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EFC2B4AE.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erif"/>
    <style:font-face style:name="Times New Roman2" svg:font-family="'Times New Roman'" style:font-family-generic="roman"/>
    <style:font-face style:name="TimesNewRomanPSMT" svg:font-family="TimesNewRomanPSMT" style:font-family-generic="roman"/>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Таблица1" style:family="table" style:master-page-name="First_20_Page">
      <style:table-properties style:width="8.751cm" style:page-number="auto" table:align="right"/>
    </style:style>
    <style:style style:name="Таблица1.A" style:family="table-column">
      <style:table-column-properties style:column-width="8.751cm"/>
    </style:style>
    <style:style style:name="Таблица1.1" style:family="table-row">
      <style:table-row-properties style:min-row-height="0.159cm"/>
    </style:style>
    <style:style style:name="Таблица1.A1" style:family="table-cell">
      <style:table-cell-properties fo:background-color="transparent" fo:padding="0.097cm" fo:border="none">
        <style:background-image/>
      </style:table-cell-properties>
    </style:style>
    <style:style style:name="P1" style:family="paragraph" style:parent-style-name="Header">
      <style:paragraph-properties fo:text-align="center" style:justify-single-word="false"/>
      <style:text-properties fo:font-size="14pt" style:font-size-asian="16.7999992370605pt" style:font-size-complex="16.7999992370605pt"/>
    </style:style>
    <style:style style:name="P2" style:family="paragraph" style:parent-style-name="Footer">
      <style:paragraph-properties fo:text-align="end" style:justify-single-word="false"/>
    </style:style>
    <style:style style:name="P3" style:family="paragraph" style:parent-style-name="Standard">
      <style:text-properties fo:font-size="11pt" style:font-size-asian="11pt" style:font-size-complex="11pt"/>
    </style:style>
    <style:style style:name="P4" style:family="paragraph" style:parent-style-name="Standard">
      <style:paragraph-properties fo:text-align="justify" style:justify-single-word="false"/>
      <style:text-properties style:font-name="Times New Roman" fo:font-size="14pt" style:font-size-asian="14pt" style:font-size-complex="14pt"/>
    </style:style>
    <style:style style:name="P5" style:family="paragraph" style:parent-style-name="Table_20_Contents">
      <style:paragraph-properties fo:text-align="start" style:justify-single-word="false"/>
      <style:text-properties fo:font-size="14pt" style:font-size-asian="14pt" style:font-size-complex="14pt"/>
    </style:style>
    <style:style style:name="P6" style:family="paragraph" style:parent-style-name="Standard">
      <style:paragraph-properties fo:margin-left="0cm" fo:margin-right="0cm" fo:margin-top="0cm" fo:margin-bottom="0cm" style:line-height-at-least="0.64cm" fo:text-align="justify" style:justify-single-word="false" fo:text-indent="1.251cm" style:auto-text-indent="false"/>
      <style:text-properties style:font-name="Times New Roman" fo:font-size="14pt" fo:letter-spacing="normal" fo:language="ru" fo:country="RU" fo:font-weight="normal" style:font-size-asian="14pt" style:language-asian="ru" style:country-asian="RU" style:font-weight-asian="normal" style:font-size-complex="14pt" style:font-weight-complex="normal"/>
    </style:style>
    <style:style style:name="P7" style:family="paragraph" style:parent-style-name="Standard">
      <style:paragraph-properties fo:margin-left="0cm" fo:margin-right="0cm" fo:margin-top="0cm" fo:margin-bottom="0cm" style:line-height-at-least="0.64cm" fo:text-align="justify" style:justify-single-word="false" fo:text-indent="1.251cm" style:auto-text-indent="false" style:text-autospace="none" style:vertical-align="auto"/>
      <style:text-properties style:font-name="Times New Roman" fo:font-size="14pt" fo:letter-spacing="normal" fo:language="ru" fo:country="RU" fo:font-weight="normal" style:font-size-asian="14pt" style:language-asian="ru" style:country-asian="RU" style:font-weight-asian="normal" style:font-size-complex="14pt" style:font-weight-complex="normal"/>
    </style:style>
    <style:style style:name="P8" style:family="paragraph" style:parent-style-name="Standard">
      <style:paragraph-properties fo:margin-left="0cm" fo:margin-right="0cm" fo:margin-top="0cm" fo:margin-bottom="0cm" style:line-height-at-least="0.64cm" fo:text-align="justify" style:justify-single-word="false" fo:text-indent="1.251cm" style:auto-text-indent="false"/>
      <style:text-properties style:font-name="Times New Roman" fo:font-size="14pt" fo:letter-spacing="normal" fo:language="ru" fo:country="RU" style:font-size-asian="14pt" style:language-asian="ru" style:country-asian="RU" style:font-size-complex="14pt"/>
    </style:style>
    <style:style style:name="P9" style:family="paragraph" style:parent-style-name="Standard">
      <style:paragraph-properties fo:margin-left="0cm" fo:margin-right="0cm" fo:margin-top="0cm" fo:margin-bottom="0cm" style:line-height-at-least="0.64cm" fo:text-align="justify" style:justify-single-word="false" fo:text-indent="1.251cm" style:auto-text-indent="false" style:text-autospace="none" style:vertical-align="auto"/>
      <style:text-properties style:font-name="Times New Roman" fo:font-size="14pt" fo:letter-spacing="normal" fo:language="ru" fo:country="RU" style:font-size-asian="14pt" style:language-asian="ru" style:country-asian="RU" style:font-size-complex="14pt"/>
    </style:style>
    <style:style style:name="P10" style:family="paragraph" style:parent-style-name="Standard">
      <style:paragraph-properties fo:margin-left="0cm" fo:margin-right="0cm" fo:margin-top="0cm" fo:margin-bottom="0cm" style:line-height-at-least="0.64cm" fo:text-align="justify" style:justify-single-word="false" fo:text-indent="1.251cm" style:auto-text-indent="false"/>
      <style:text-properties style:font-name="Times New Roman" fo:font-size="14pt" fo:letter-spacing="normal" style:font-size-asian="14pt" style:font-size-complex="14pt"/>
    </style:style>
    <style:style style:name="P11" style:family="paragraph" style:parent-style-name="Standard">
      <style:paragraph-properties fo:margin-left="0cm" fo:margin-right="0cm" fo:margin-top="0cm" fo:margin-bottom="0cm" style:line-height-at-least="0.64cm" fo:text-align="justify" style:justify-single-word="false" fo:text-indent="1.251cm" style:auto-text-indent="false" style:text-autospace="none" style:vertical-align="auto"/>
      <style:text-properties fo:font-size="14pt" fo:language="ru" fo:country="RU" style:font-size-asian="14pt" style:language-asian="ru" style:country-asian="RU" style:font-size-complex="14pt"/>
    </style:style>
    <style:style style:name="P12" style:family="paragraph" style:parent-style-name="Text_20_body">
      <style:paragraph-properties fo:margin-left="0cm" fo:margin-right="0cm" fo:margin-top="0cm" fo:margin-bottom="0cm" style:line-height-at-least="0.64cm" fo:text-align="justify" style:justify-single-word="false" fo:text-indent="1.251cm" style:auto-text-indent="false" fo:background-color="#ffffff">
        <style:background-image/>
      </style:paragraph-properties>
      <style:text-properties style:font-name="Times New Roman" fo:font-size="14pt" fo:language="ru" fo:country="RU" fo:font-weight="normal" style:font-size-asian="14pt" style:font-weight-asian="normal" style:font-size-complex="14pt" style:font-weight-complex="normal"/>
    </style:style>
    <style:style style:name="P13" style:family="paragraph" style:parent-style-name="Text_20_body">
      <style:paragraph-properties fo:margin-left="0cm" fo:margin-right="0cm" fo:margin-top="0cm" fo:margin-bottom="0cm" style:line-height-at-least="0.64cm" fo:text-align="justify" style:justify-single-word="false" fo:text-indent="1.251cm" style:auto-text-indent="false" fo:background-color="#ffffff">
        <style:background-image/>
      </style:paragraph-properties>
      <style:text-properties fo:font-size="14pt" fo:language="ru" fo:country="RU" fo:font-weight="normal" style:font-weight-asian="normal" style:font-weight-complex="normal"/>
    </style:style>
    <style:style style:name="P14" style:family="paragraph" style:parent-style-name="Text_20_body">
      <style:paragraph-properties fo:margin-left="0cm" fo:margin-right="0cm" fo:margin-top="0cm" fo:margin-bottom="0cm" style:line-height-at-least="0.64cm" fo:text-align="justify" style:justify-single-word="false" fo:text-indent="1.251cm" style:auto-text-indent="false" fo:background-color="#ffffff">
        <style:background-image/>
      </style:paragraph-properties>
      <style:text-properties fo:color="#000000" style:font-name="Times New Roman" fo:font-size="14pt" fo:language="ru" fo:country="RU" fo:font-weight="normal" fo:background-color="#ffffff" style:font-size-asian="14pt" style:font-weight-asian="normal" style:font-size-complex="14pt" style:font-weight-complex="normal"/>
    </style:style>
    <style:style style:name="P15" style:family="paragraph" style:parent-style-name="Text_20_body">
      <style:paragraph-properties fo:margin-left="0cm" fo:margin-right="0cm" fo:margin-top="0cm" fo:margin-bottom="0cm" style:line-height-at-least="0.64cm" fo:text-align="justify" style:justify-single-word="false" fo:text-indent="1.251cm" style:auto-text-indent="false" fo:background-color="#ffffff">
        <style:background-image/>
      </style:paragraph-properties>
    </style:style>
    <style:style style:name="P16"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style:font-name="Times New Roman1" fo:font-size="14pt" fo:language="ru" fo:country="RU" fo:font-weight="normal" fo:background-color="#ffffff" style:font-weight-asian="normal" style:font-weight-complex="normal"/>
    </style:style>
    <style:style style:name="P17"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style:font-name="Times New Roman1" fo:font-size="14pt" fo:letter-spacing="normal" fo:language="ru" fo:country="RU" fo:font-weight="normal" fo:background-color="#ffffff" style:font-size-asian="14pt" style:language-asian="ru" style:country-asian="RU" style:font-weight-asian="normal" style:font-size-complex="14pt" style:font-weight-complex="normal"/>
    </style:style>
    <style:style style:name="P18"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style:font-name="Times New Roman1" fo:font-size="14pt" fo:letter-spacing="normal" fo:language="ru" fo:country="RU" fo:font-style="normal" style:text-underline-style="none" fo:font-weight="normal" fo:background-color="#ffffff" style:font-size-asian="14pt" style:language-asian="ru" style:country-asian="RU" style:font-style-asian="normal" style:font-weight-asian="normal" style:font-size-complex="14pt" style:font-style-complex="normal" style:font-weight-complex="normal"/>
    </style:style>
    <style:style style:name="P19"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fo:font-style="normal" style:text-underline-style="none" fo:background-color="#ffffff" style:font-style-asian="normal" style:font-style-complex="normal"/>
    </style:style>
    <style:style style:name="P20"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fo:font-size="14pt" fo:font-style="normal" style:text-underline-style="none" fo:background-color="#ffffff" style:font-size-asian="14pt" style:font-style-asian="normal" style:font-size-complex="14pt" style:font-style-complex="normal"/>
    </style:style>
    <style:style style:name="P21" style:family="paragraph" style:parent-style-name="Text_20_body">
      <style:paragraph-properties fo:margin-left="0cm" fo:margin-right="0cm" fo:margin-top="0cm" fo:margin-bottom="0cm" style:line-height-at-least="0.64cm" fo:text-align="center" style:justify-single-word="false" fo:text-indent="1.251cm" style:auto-text-indent="false"/>
      <style:text-properties style:font-name="Times New Roman" fo:font-size="14pt" fo:language="ru" fo:country="RU" fo:font-weight="bold" style:font-size-asian="14pt" style:font-weight-asian="normal" style:font-size-complex="14pt" style:font-weight-complex="normal"/>
    </style:style>
    <style:style style:name="P22" style:family="paragraph" style:parent-style-name="Text_20_body">
      <style:paragraph-properties fo:margin-left="0cm" fo:margin-right="0cm" fo:margin-top="0cm" fo:margin-bottom="0cm" style:line-height-at-least="0.64cm" fo:text-align="center" style:justify-single-word="false" fo:text-indent="1.251cm" style:auto-text-indent="false"/>
      <style:text-properties style:font-name="Times New Roman" fo:font-size="14pt" fo:language="ru" fo:country="RU" fo:font-weight="normal" style:font-size-asian="14pt" style:font-weight-asian="normal" style:font-size-complex="14pt" style:font-weight-complex="normal"/>
    </style:style>
    <style:style style:name="P23"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font-name="Times New Roman" fo:font-size="14pt" fo:language="ru" fo:country="RU" fo:font-weight="normal" style:font-size-asian="14pt" style:font-weight-asian="normal" style:font-size-complex="14pt" style:font-weight-complex="normal"/>
    </style:style>
    <style:style style:name="P24"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font-name="Times New Roman" fo:font-size="14pt" style:font-size-asian="14pt" style:font-size-complex="14pt"/>
    </style:style>
    <style:style style:name="P25" style:family="paragraph" style:parent-style-name="Text_20_body">
      <style:paragraph-properties fo:margin-left="0cm" fo:margin-right="0cm" fo:margin-top="0cm" fo:margin-bottom="0cm" style:line-height-at-least="0.64cm" fo:text-align="center" style:justify-single-word="false" fo:text-indent="1.251cm" style:auto-text-indent="false"/>
      <style:text-properties style:font-name="Times New Roman" fo:font-size="14pt" fo:font-weight="bold" style:font-size-asian="14pt" style:font-weight-asian="bold" style:font-size-complex="14pt" style:font-weight-complex="bold"/>
    </style:style>
    <style:style style:name="P26"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font-name="Times New Roman" fo:font-size="14pt" fo:font-weight="normal" style:font-size-asian="14pt" style:font-size-complex="14pt"/>
    </style:style>
    <style:style style:name="P27"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font-name="Times New Roman" fo:font-size="14pt" fo:letter-spacing="0.018cm" fo:language="ru" fo:country="RU" style:font-size-asian="14pt" style:language-asian="ru" style:country-asian="RU" style:font-size-complex="14pt"/>
    </style:style>
    <style:style style:name="P28"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font-name="Times New Roman" fo:font-size="14pt" fo:letter-spacing="normal" fo:language="ru" fo:country="RU" fo:font-weight="normal" style:font-size-asian="14pt" style:language-asian="ru" style:country-asian="RU" style:font-weight-asian="normal" style:font-size-complex="14pt" style:font-weight-complex="normal"/>
    </style:style>
    <style:style style:name="P29"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font-name="Times New Roman" fo:font-size="14pt" fo:letter-spacing="normal" fo:language="ru" fo:country="RU" style:font-size-asian="14pt" style:language-asian="ru" style:country-asian="RU" style:font-size-complex="14pt"/>
    </style:style>
    <style:style style:name="P30" style:family="paragraph" style:parent-style-name="Text_20_body">
      <style:paragraph-properties fo:margin-left="0cm" fo:margin-right="0cm" fo:margin-top="0cm" fo:margin-bottom="0cm" style:line-height-at-least="0.64cm" fo:text-align="justify" style:justify-single-word="false" fo:text-indent="1.251cm" style:auto-text-indent="false">
        <style:tab-stops/>
      </style:paragraph-properties>
      <style:text-properties style:font-name="Times New Roman1" fo:font-size="14pt" fo:font-weight="normal" style:font-size-asian="14pt" style:font-weight-asian="normal" style:font-size-complex="14pt" style:font-weight-complex="normal"/>
    </style:style>
    <style:style style:name="P31"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font-name="Times New Roman1" fo:font-size="14pt"/>
    </style:style>
    <style:style style:name="P32" style:family="paragraph" style:parent-style-name="Text_20_body">
      <style:paragraph-properties fo:margin-left="0cm" fo:margin-right="0cm" fo:margin-top="0cm" fo:margin-bottom="0cm" style:line-height-at-least="0.64cm" fo:text-align="justify" style:justify-single-word="false" fo:text-indent="1.251cm" style:auto-text-indent="false"/>
    </style:style>
    <style:style style:name="P33" style:family="paragraph" style:parent-style-name="Standard">
      <style:paragraph-properties fo:margin-left="0cm" fo:margin-right="0cm" style:line-height-at-least="0.64cm" fo:text-align="justify" style:justify-single-word="false" fo:text-indent="1.251cm" style:auto-text-indent="false" style:text-autospace="none" style:vertical-align="auto"/>
      <style:text-properties style:font-name="Times New Roman" fo:font-size="14pt" fo:letter-spacing="normal" fo:language="ru" fo:country="RU" style:font-size-asian="14pt" style:language-asian="ru" style:country-asian="RU" style:font-size-complex="14pt"/>
    </style:style>
    <style:style style:name="P34" style:family="paragraph" style:parent-style-name="Standard">
      <style:paragraph-properties fo:margin-left="0cm" fo:margin-right="0cm" style:line-height-at-least="0.64cm" fo:text-align="justify" style:justify-single-word="false" fo:text-indent="1.251cm" style:auto-text-indent="false" style:text-autospace="none" style:vertical-align="auto">
        <style:tab-stops>
          <style:tab-stop style:position="14.817cm"/>
        </style:tab-stops>
      </style:paragraph-properties>
      <style:text-properties style:font-name="Times New Roman" fo:font-size="14pt" fo:letter-spacing="normal" fo:language="ru" fo:country="RU" style:font-size-asian="14pt" style:language-asian="ru" style:country-asian="RU" style:font-size-complex="14pt"/>
    </style:style>
    <style:style style:name="P35" style:family="paragraph" style:parent-style-name="Standard">
      <style:paragraph-properties fo:margin-left="0cm" fo:margin-right="0cm" style:line-height-at-least="0.64cm" fo:text-align="justify" style:justify-single-word="false" fo:text-indent="1.251cm" style:auto-text-indent="false" style:text-autospace="none" style:vertical-align="auto">
        <style:tab-stops>
          <style:tab-stop style:position="14.808cm"/>
        </style:tab-stops>
      </style:paragraph-properties>
      <style:text-properties fo:font-size="14pt" fo:letter-spacing="normal" fo:language="ru" fo:country="RU" style:font-size-asian="14pt" style:language-asian="ru" style:country-asian="RU" style:font-size-complex="14pt"/>
    </style:style>
    <style:style style:name="P36" style:family="paragraph" style:parent-style-name="Standard">
      <style:paragraph-properties fo:margin-left="0cm" fo:margin-right="0cm" style:line-height-at-least="0.64cm" fo:text-align="justify" style:justify-single-word="false" fo:text-indent="1.251cm" style:auto-text-indent="false" style:text-autospace="none" style:vertical-align="auto">
        <style:tab-stops>
          <style:tab-stop style:position="14.808cm"/>
        </style:tab-stops>
      </style:paragraph-properties>
      <style:text-properties fo:font-size="14pt" style:font-size-asian="14pt" style:font-size-complex="14pt"/>
    </style:style>
    <style:style style:name="P37" style:family="paragraph" style:parent-style-name="Heading_20_2">
      <style:paragraph-properties fo:margin-left="0cm" fo:margin-right="0cm" fo:margin-top="0cm" fo:margin-bottom="0cm" fo:text-align="start" style:justify-single-word="false" fo:text-indent="0cm" style:auto-text-indent="false"/>
      <style:text-properties style:font-name="Times New Roman" fo:font-size="14pt" fo:language="ru" fo:country="RU" fo:font-weight="normal" style:font-size-asian="14pt" style:font-weight-asian="normal" style:font-size-complex="14pt" style:font-weight-complex="normal"/>
    </style:style>
    <style:style style:name="P38" style:family="paragraph" style:parent-style-name="Text_20_body">
      <style:paragraph-properties fo:margin-left="0cm" fo:margin-right="0cm" fo:margin-top="0cm" fo:margin-bottom="0cm" fo:text-align="start" style:justify-single-word="false" fo:text-indent="0cm" style:auto-text-indent="false"/>
      <style:text-properties style:font-name="Times New Roman" fo:font-size="14pt" fo:font-weight="normal" style:font-size-asian="14pt" style:font-weight-asian="normal" style:font-size-complex="14pt" style:font-weight-complex="normal"/>
    </style:style>
    <style:style style:name="P39" style:family="paragraph" style:parent-style-name="Text_20_body">
      <style:paragraph-properties fo:margin-left="0cm" fo:margin-right="0cm" fo:margin-top="0cm" fo:margin-bottom="0cm" style:line-height-at-least="0.64cm" fo:text-align="justify" style:justify-single-word="false" fo:text-indent="0cm" style:auto-text-indent="false"/>
    </style:style>
    <style:style style:name="P40" style:family="paragraph" style:parent-style-name="Text_20_body">
      <style:paragraph-properties fo:margin-left="0cm" fo:margin-right="0cm" fo:margin-top="0cm" fo:margin-bottom="0cm" fo:text-align="justify" style:justify-single-word="false" fo:text-indent="0cm" style:auto-text-indent="false"/>
      <style:text-properties fo:color="#000000" style:text-line-through-style="none" style:text-position="0% 100%" style:font-name="Times New Roman" fo:font-size="14pt"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P41" style:family="paragraph" style:parent-style-name="Text_20_body">
      <style:paragraph-properties fo:margin-left="0cm" fo:margin-right="0cm" fo:margin-top="0cm" fo:margin-bottom="0.15cm" fo:text-align="start" style:justify-single-word="false" fo:text-indent="0cm" style:auto-text-indent="false"/>
      <style:text-properties style:font-name="Times New Roman" fo:font-size="14pt" fo:language="ru" fo:country="RU" fo:font-weight="normal" style:font-size-asian="14pt" style:font-weight-asian="normal" style:font-size-complex="14pt" style:font-weight-complex="normal"/>
    </style:style>
    <style:style style:name="P42" style:family="paragraph" style:parent-style-name="Text_20_body">
      <style:paragraph-properties fo:margin-left="0cm" fo:margin-right="0cm" fo:margin-top="0cm" fo:margin-bottom="0cm" fo:line-height="100%" fo:text-align="justify" style:justify-single-word="false" fo:text-indent="1.244cm" style:auto-text-indent="false" fo:background-color="#ffffff">
        <style:tab-stops/>
        <style:background-image/>
      </style:paragraph-properties>
      <style:text-properties fo:color="#000000" style:font-name="Times New Roman" fo:font-size="14pt" fo:letter-spacing="normal" fo:language="ru" fo:country="RU" fo:font-style="normal" style:text-underline-style="none" fo:font-weight="normal" fo:background-color="#ffffff" style:font-name-asian="TimesNewRomanPSMT" style:font-size-asian="14pt" style:language-asian="ru" style:country-asian="RU" style:font-style-asian="normal" style:font-weight-asian="normal" style:font-name-complex="TimesNewRomanPSMT" style:font-size-complex="14pt" style:font-style-complex="normal" style:font-weight-complex="normal"/>
    </style:style>
    <style:style style:name="P43" style:family="paragraph" style:parent-style-name="Standard">
      <style:paragraph-properties fo:margin-left="-0.026cm" fo:margin-right="0cm" fo:text-align="center" style:justify-single-word="false" fo:text-indent="0cm" style:auto-text-indent="false"/>
    </style:style>
    <style:style style:name="P44" style:family="paragraph" style:parent-style-name="Standard">
      <style:paragraph-properties fo:margin-left="0cm" fo:margin-right="0cm" fo:margin-top="0cm" fo:margin-bottom="0cm" style:line-height-at-least="0.64cm" fo:text-align="justify" style:justify-single-word="false" fo:text-indent="1.251cm" style:auto-text-indent="false"/>
      <style:text-properties fo:font-size="14pt" style:font-size-asian="14pt" style:font-size-complex="14pt"/>
    </style:style>
    <style:style style:name="P45" style:family="paragraph" style:parent-style-name="Standard">
      <style:paragraph-properties fo:text-align="center" style:justify-single-word="false"/>
      <style:text-properties fo:font-size="11pt" style:font-size-asian="11pt" style:font-size-complex="11pt"/>
    </style:style>
    <style:style style:name="P46" style:family="paragraph" style:parent-style-name="Footer" style:master-page-name="First_20_Page">
      <style:paragraph-properties fo:text-align="justify" style:justify-single-word="false" style:page-number="auto"/>
    </style:style>
    <style:style style:name="P47" style:family="paragraph" style:parent-style-name="Table_20_Contents" style:master-page-name="First_20_Page">
      <style:paragraph-properties fo:text-align="start" style:justify-single-word="false" style:page-number="auto"/>
      <style:text-properties fo:font-size="14pt" style:font-size-asian="14pt" style:font-size-complex="14pt"/>
    </style:style>
    <style:style style:name="T1" style:family="text">
      <style:text-properties fo:color="#000000"/>
    </style:style>
    <style:style style:name="T2" style:family="text">
      <style:text-properties fo:color="#000000" style:font-name="Times New Roman"/>
    </style:style>
    <style:style style:name="T3" style:family="text">
      <style:text-properties fo:color="#000000" style:font-name="Times New Roman" fo:background-color="#ffffff"/>
    </style:style>
    <style:style style:name="T4" style:family="text">
      <style:text-properties fo:color="#000000" style:font-name="Times New Roman" fo:background-color="#ffffff" style:font-size-asian="14pt" style:font-size-complex="14pt"/>
    </style:style>
    <style:style style:name="T5" style:family="text">
      <style:text-properties fo:color="#000000" style:font-name="Times New Roman" fo:font-size="14pt" fo:language="ru" fo:country="RU" fo:font-weight="normal" fo:background-color="transparent" style:font-size-asian="14pt" style:font-weight-asian="normal" style:font-size-complex="14pt" style:font-weight-complex="normal"/>
    </style:style>
    <style:style style:name="T6" style:family="text">
      <style:text-properties fo:color="#000000" style:font-name="Times New Roman" fo:font-size="14pt" fo:language="ru" fo:country="RU" fo:font-weight="normal" fo:background-color="#ffffff" style:font-size-asian="14pt" style:font-weight-asian="normal" style:font-size-complex="14pt" style:font-weight-complex="normal"/>
    </style:style>
    <style:style style:name="T7" style:family="text">
      <style:text-properties fo:color="#000000" fo:background-color="#ffffff"/>
    </style:style>
    <style:style style:name="T8" style:family="text">
      <style:text-properties fo:color="#000000" style:font-name="Times New Roman1" fo:letter-spacing="normal" fo:background-color="#ffffff" style:language-asian="ru" style:country-asian="RU"/>
    </style:style>
    <style:style style:name="T9" style:family="text">
      <style:text-properties fo:color="#000000" style:font-name="Times New Roman1" fo:letter-spacing="normal" fo:font-weight="normal" fo:background-color="#ffffff" style:font-weight-asian="normal" style:font-weight-complex="normal"/>
    </style:style>
    <style:style style:name="T10" style:family="text">
      <style:text-properties fo:color="#000000" style:font-name="Times New Roman1" fo:letter-spacing="normal" fo:language="ru" fo:country="RU" fo:background-color="#ffffff" style:language-asian="ru" style:country-asian="RU" style:font-weight-asian="normal" style:font-weight-complex="normal"/>
    </style:style>
    <style:style style:name="T11" style:family="text">
      <style:text-properties fo:color="#000000" style:font-name="Times New Roman1" fo:letter-spacing="normal" fo:language="ru" fo:country="RU" fo:font-weight="normal" fo:background-color="#ffffff" style:language-asian="ru" style:country-asian="RU" style:font-weight-asian="normal" style:font-weight-complex="normal"/>
    </style:style>
    <style:style style:name="T12" style:family="text">
      <style:text-properties fo:color="#000000" style:font-name="Times New Roman1" fo:font-size="14pt"/>
    </style:style>
    <style:style style:name="T13" style:family="text">
      <style:text-properties fo:color="#000000" style:font-name="Times New Roman1" fo:font-size="14pt" fo:language="ru" fo:country="RU" fo:font-weight="normal" fo:background-color="#ffffff" style:font-weight-asian="normal" style:font-weight-complex="normal"/>
    </style:style>
    <style:style style:name="T14" style:family="text">
      <style:text-properties fo:color="#000000" style:font-name="Times New Roman1" fo:font-size="14pt" fo:letter-spacing="normal" fo:font-weight="normal" fo:background-color="#ffffff" style:font-weight-asian="normal" style:font-weight-complex="normal"/>
    </style:style>
    <style:style style:name="T15" style:family="text">
      <style:text-properties fo:color="#000000" style:font-name="Times New Roman1" fo:font-size="14pt" fo:letter-spacing="normal" fo:language="ru" fo:country="RU" fo:font-weight="normal" fo:background-color="#ffffff" style:font-size-asian="14pt" style:language-asian="ru" style:country-asian="RU" style:font-weight-asian="normal" style:font-size-complex="14pt" style:font-weight-complex="normal"/>
    </style:style>
    <style:style style:name="T16" style:family="text">
      <style:text-properties fo:color="#000000" style:font-name="Times New Roman1" fo:font-size="14pt" fo:language="en" fo:country="US"/>
    </style:style>
    <style:style style:name="T17" style:family="text">
      <style:text-properties fo:color="#000000" style:font-name="Times New Roman1" fo:font-size="14pt" fo:language="en" fo:country="US" fo:font-weight="normal" fo:background-color="#ffffff" style:font-weight-asian="normal" style:font-weight-complex="normal"/>
    </style:style>
    <style:style style:name="T18" style:family="text">
      <style:text-properties fo:color="#000000" style:font-name="Times New Roman1" fo:background-color="#ffffff"/>
    </style:style>
    <style:style style:name="T19" style:family="text">
      <style:text-properties fo:color="#000000" style:font-name="Times New Roman1" fo:font-weight="normal" fo:background-color="#ffffff" style:font-weight-asian="normal" style:font-weight-complex="normal"/>
    </style:style>
    <style:style style:name="T20" style:family="text">
      <style:text-properties fo:color="#000000" style:text-line-through-style="none" style:text-position="0% 100%" fo:language="ru" fo:country="RU" fo:font-style="normal" style:text-underline-style="none" fo:font-weight="normal" fo:background-color="#ffffff" style:font-name-asian="Arial1" style:font-style-asian="normal" style:font-weight-asian="normal" style:font-name-complex="Arial1" style:font-style-complex="normal" style:font-weight-complex="normal"/>
    </style:style>
    <style:style style:name="T21" style:family="text">
      <style:text-properties fo:color="#000000" style:text-line-through-style="none" style:text-position="0% 100%" fo:letter-spacing="normal" fo:language="ru" fo:country="RU" fo:font-style="normal" style:text-underline-style="none" fo:font-weight="normal" fo:background-color="#ffffff" style:font-name-asian="Arial1" style:language-asian="ru" style:country-asian="RU" style:font-style-asian="normal" style:font-weight-asian="normal" style:font-name-complex="Arial1" style:font-style-complex="normal" style:font-weight-complex="normal"/>
    </style:style>
    <style:style style:name="T22" style:family="text">
      <style:text-properties fo:color="#000000" style:text-line-through-style="none" style:text-position="0% 100%" style:font-name="Times New Roman" fo:language="ru" fo:country="RU" fo:font-style="normal" style:text-underline-style="none" fo:font-weight="normal" fo:background-color="#ffffff" style:font-name-asian="Arial1" style:font-style-asian="normal" style:font-weight-asian="normal" style:font-name-complex="Arial1" style:font-style-complex="normal" style:font-weight-complex="normal"/>
    </style:style>
    <style:style style:name="T23" style:family="text">
      <style:text-properties fo:color="#000000" style:text-line-through-style="none" style:text-position="0% 100%" style:font-name="Times New Roman" fo:letter-spacing="normal" fo:language="ru" fo:country="RU" fo:font-style="normal" style:text-underline-style="none" fo:font-weight="normal" fo:background-color="#ffffff" style:font-name-asian="Arial1" style:language-asian="ru" style:country-asian="RU" style:font-style-asian="normal" style:font-weight-asian="normal" style:font-name-complex="Arial1" style:font-style-complex="normal" style:font-weight-complex="normal"/>
    </style:style>
    <style:style style:name="T24" style:family="text">
      <style:text-properties fo:color="#000000" fo:letter-spacing="normal" fo:font-weight="normal" fo:background-color="#ffffff" style:font-weight-asian="normal" style:font-weight-complex="normal"/>
    </style:style>
    <style:style style:name="T25" style:family="text">
      <style:text-properties fo:color="#000000" fo:language="en" fo:country="US"/>
    </style:style>
    <style:style style:name="T26" style:family="text">
      <style:text-properties fo:background-color="#ffffff"/>
    </style:style>
    <style:style style:name="T27" style:family="text">
      <style:text-properties style:font-name="Times New Roman1" fo:letter-spacing="normal" fo:background-color="#ffffff" style:language-asian="ru" style:country-asian="RU"/>
    </style:style>
    <style:style style:name="T28" style:family="text">
      <style:text-properties style:font-name="Times New Roman1" fo:letter-spacing="normal" fo:font-weight="normal" style:font-weight-asian="normal" style:font-weight-complex="normal"/>
    </style:style>
    <style:style style:name="T29" style:family="text">
      <style:text-properties style:font-name="Times New Roman1" fo:font-size="14pt"/>
    </style:style>
    <style:style style:name="T30" style:family="text">
      <style:text-properties style:font-name="Times New Roman1" fo:font-size="14pt" fo:language="en" fo:country="US"/>
    </style:style>
    <style:style style:name="T31" style:family="text">
      <style:text-properties fo:font-weight="normal" style:font-weight-asian="normal" style:font-weight-complex="normal"/>
    </style:style>
    <style:style style:name="T32" style:family="text">
      <style:text-properties fo:letter-spacing="normal"/>
    </style:style>
    <style:style style:name="T33" style:family="text">
      <style:text-properties fo:letter-spacing="normal" fo:font-weight="normal" style:font-weight-asian="normal" style:font-weight-complex="normal"/>
    </style:style>
    <style:style style:name="T34" style:family="text">
      <style:text-properties fo:letter-spacing="normal" fo:language="ru" fo:country="RU" style:language-asian="ru" style:country-asian="RU"/>
    </style:style>
    <style:style style:name="T35" style:family="text">
      <style:text-properties fo:letter-spacing="0.018cm" fo:language="ru" fo:country="RU" style:language-asian="ru" style:country-asian="RU"/>
    </style:style>
    <style:style style:name="T36" style:family="text">
      <style:text-properties fo:language="ru" fo:country="RU"/>
    </style:style>
    <style:style style:name="T37" style:family="text">
      <style:text-properties fo:language="ru" fo:country="RU" fo:font-weight="normal" style:language-asian="ru" style:country-asian="RU" style:font-weight-asian="normal" style:font-weight-complex="normal"/>
    </style:style>
    <style:style style:name="T38" style:family="text">
      <style:text-properties fo:language="ru" fo:country="RU" style:language-asian="ru" style:country-asian="RU"/>
    </style:style>
    <style:style style:name="T39" style:family="text">
      <style:text-properties fo:language="ru" fo:country="RU" style:font-name-asian="Times New Roman2" style:language-asian="en" style:country-asian="US" style:font-name-complex="Times New Roman2"/>
    </style:style>
    <style:style style:name="T40" style:family="text">
      <style:text-properties fo:language="en" fo:country="US"/>
    </style:style>
    <style:style style:name="T41" style:family="text">
      <style:text-properties fo:language="en" fo:country="US" style:font-name-asian="Times New Roman2" style:language-asian="en" style:country-asian="US" style:font-name-complex="Times New Roman2"/>
    </style:style>
    <style:style style:name="T42" style:family="text">
      <style:text-properties fo:language="en" fo:country="US" fo:background-color="#ffffff"/>
    </style:style>
    <style:style style:name="T43" style:family="text">
      <style:text-properties style:font-name="Times New Roman"/>
    </style:style>
    <style:style style:name="T44" style:family="text">
      <style:text-properties style:font-name="Times New Roman" fo:font-size="14pt" fo:letter-spacing="normal" fo:language="ru" fo:country="RU" fo:font-weight="normal" fo:background-color="#ffffff" style:font-size-asian="14pt" style:language-asian="ru" style:country-asian="RU" style:font-weight-asian="normal" style:font-size-complex="14pt" style:font-weight-complex="normal"/>
    </style:style>
    <style:style style:name="T45" style:family="text">
      <style:text-properties style:font-name="Times New Roman" fo:font-size="14pt" fo:language="ru" fo:country="RU" fo:font-weight="normal" style:font-weight-asian="normal" style:font-weight-complex="normal"/>
    </style:style>
    <style:style style:name="T46" style:family="text">
      <style:text-properties style:font-name="Times New Roman" fo:font-size="14pt" fo:font-weight="bold" style:font-size-asian="14pt" style:font-weight-asian="bold" style:font-size-complex="14pt" style:font-weight-complex="bold"/>
    </style:style>
    <style:style style:name="T47" style:family="text">
      <style:text-properties style:font-name="Times New Roman" fo:letter-spacing="normal" fo:font-weight="normal" style:font-weight-asian="normal" style:font-weight-complex="normal"/>
    </style:style>
    <style:style style:name="T48" style:family="text">
      <style:text-properties style:text-line-through-style="none" style:text-position="0% 100%" style:font-name="Times New Roman" fo:font-size="14pt" fo:letter-spacing="0.018cm" fo:language="ru" fo:country="RU" fo:font-style="normal" style:text-underline-style="none" fo:font-weight="normal" fo:background-color="#ffffff"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49" style:family="text">
      <style:text-properties style:text-line-through-style="none" style:text-position="0% 100%" style:font-name="Times New Roman" fo:font-style="normal" style:text-underline-style="none" fo:font-weight="normal" style:font-name-asian="Times New Roman" style:font-style-asian="normal" style:font-weight-asian="normal" style:font-name-complex="Times New Roman" style:font-style-complex="normal" style:font-weight-complex="normal"/>
    </style:style>
    <style:style style:name="T50" style:family="text">
      <style:text-properties fo:font-variant="normal" fo:text-transform="none"/>
    </style:style>
    <style:style style:name="T51" style:family="text">
      <style:text-properties fo:font-variant="normal" fo:text-transform="none" fo:font-weight="normal" style:font-weight-asian="normal" style:font-weight-complex="normal"/>
    </style:style>
    <style:style style:name="T52" style:family="text">
      <style:text-properties style:font-name="Times New Roman2" style:font-name-asian="Times New Roman2" style:language-asian="en" style:country-asian="US" style:font-name-complex="Times New Roman2"/>
    </style:style>
    <style:style style:name="T53" style:family="text">
      <style:text-properties fo:letter-spacing="-0.018cm" fo:font-weight="bold" style:font-weight-asian="bold" style:font-weight-complex="bold"/>
    </style:style>
    <style:style style:name="T54" style:family="text">
      <style:text-properties fo:letter-spacing="-0.018cm" fo:font-weight="normal" style:font-weight-asian="normal" style:font-weight-complex="normal"/>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Решение ООО &quot;ТЗК-Аэро&quot;" text:name="Annotation"/>
        <text:user-field-decl office:value-type="string" office:string-value="С.А. Пузыревский" text:name="PredsedatelIOF"/>
        <text:user-field-decl office:value-type="string" office:string-value="8 (499) 755-23-23 вн.088-369" text:name="IspolnitelPhone"/>
        <text:user-field-decl office:value-type="string" office:string-value="Вергелис Полина Геннадьевна" text:name="Ispolnitel"/>
        <text:user-field-decl office:value-type="string" office:string-value="" text:name="BDCTemplate"/>
        <text:user-field-decl office:value-type="string" office:string-value="bf4b9962-2205-4314-9205-0b7739ef38d7" text:name="BossProviderVariable"/>
      </text:user-field-decls>
      <table:table table:name="Таблица1" table:style-name="Таблица1">
        <table:table-column table:style-name="Таблица1.A"/>
        <table:table-row table:style-name="Таблица1.1">
          <table:table-cell table:style-name="Таблица1.A1" office:value-type="string">
            <text:p text:style-name="P47"/>
          </table:table-cell>
        </table:table-row>
      </table:table>
      <text:p text:style-name="P43"><text:span text:style-name="T46">РЕШЕНИЕ</text:span></text:p>
      <text:h text:style-name="P37" text:outline-level="2">г. Москва <text:s text:c="100"/></text:h>
      <text:p text:style-name="P38"/>
      <text:p text:style-name="P41">Резолютивная часть решения объявлена «14» ноября 2016</text:p>
      <text:p text:style-name="P41">Полный текст решения изготовлен «18» ноября 2016</text:p>
      <text:p text:style-name="P41"/>
      <text:p text:style-name="P12">Коллегиальный орган Федеральной антимонопольной службы — Апелляционная коллегия Федеральной антимонопольной службы (далее — Коллегия) <text:span text:style-name="T42">&lt;...&gt;</text:span><text:span text:style-name="T26">. </text:span></text:p>
      <text:p text:style-name="P13"><text:span text:style-name="T4">рассмотрев жалобу ООО «ТЗК-АЭРО» на решение Управления Федеральной антимонопольной службы по Хабаровскому краю от 21.07.2016 № 11, </text:span><text:span text:style-name="T7">в присутствии посредством видео-конференц-связи:</text:span></text:p>
      <text:p text:style-name="P16">от заявителя – представитель ООО «ТЗК-АЭРО» <text:span text:style-name="T40">&lt;...&gt;</text:span>;</text:p>
      <text:p text:style-name="P32"><text:span text:style-name="T29">от Хабаровского УФАС России </text:span><text:span text:style-name="T13">– </text:span><text:span text:style-name="T17">&lt;...&gt;</text:span><text:span text:style-name="T12">.</text:span></text:p>
      <text:p text:style-name="P31">от УФСБ России по Хабаровскому краю – <text:span text:style-name="T40">&lt;...&gt;</text:span>.</text:p>
      <text:p text:style-name="P15"><text:span text:style-name="T5">(уведомление о дате, времени и месте рассмотрения жалобы, <text:s/>размещено 08.11.2016 на официальном сайте ФАС России </text:span><text:span text:style-name="T45">www.fas.gov.ru</text:span><text:span text:style-name="T5"> в информационно-телекоммуникационной сети «Интернет»)</text:span><text:span text:style-name="T6">,</text:span></text:p>
      <text:p text:style-name="P14"/>
      <text:p text:style-name="P21">УСТАНОВИЛА:</text:p>
      <text:p text:style-name="P22"/>
      <text:p text:style-name="P23"><text:span text:style-name="T8">В Федеральную антимонопольную службу поступила жалоба ООО «ТЗК-АЭРО»</text:span><text:span text:style-name="T27"> на решение </text:span><text:span text:style-name="T8">Управления Федеральной антимонопольной службы по Хабаровскому краю от 21.07.2016 <text:s/>№ 11 </text:span><text:span text:style-name="T27">на наличие нарушения единообразия в применении антимонопольными органами норм антимонопольного законодательства. </text:span></text:p>
      <text:p text:style-name="P26"><text:span text:style-name="T35">Оспариваемым решением Хабаровского УФАС России Комиссия Управления Федеральной антимонопольной службы по Хабаровскому краю признала </text:span><text:span text:style-name="T10">ООО «ТЗК-АЭРО»</text:span><text:span text:style-name="T35"> нарушившими пункт 1 части 1 статьи 10 Федерального закона от 26.07.2006 № 135-ФЗ «О защите конкуренции» (далее — Закон о защите конкуренции), что выразилось в установлении и поддержанию монопольно высокой цены реализации авиационного топлива в аэропорту г. Хабаровска в 2013-2014 года, а также нарушившим пункт 10 <text:s/>части 1 статьи 10 Закона о защите конкуренции, выразившимся в применении не установленных органом государственного регулирования тарифов на </text:span><text:soft-page-break/><text:span text:style-name="T35">услуги хранения авиационного топлива и обеспечения заправки воздушных судов авиационным топливом в аэропорту г. Хабаровска.</text:span></text:p>
      <text:p text:style-name="P30">В ходе рассмотрения жалобы Коллегией<text:span text:style-name="T36"> </text:span>установлено следующее.</text:p>
      <text:p text:style-name="P28">В Управление Федеральной антимонопольной службы по Хабаровскому краю поступили материалы, направленные Управлением Федеральной службы безопасности по Хабаровскому краю на действия <text:span text:style-name="T18">ООО «ТЗК-АЭРО»</text:span> по установлению в 2012-2014 годах необоснованно завышенных цен реализации авиатоплива ТС-1, цен на услуги авиатопливообеспечения, цен на услуги хранения авиатоплива ТС-1.</text:p>
      <text:p text:style-name="P28">Хабаровским УФАС России проведён анализ состояния конкуренции на рынке услуг по реализации авиационного топлива для целей заправки в воздушные суда, услуг по заправке авиационного топлива в воздушные суда, услуг по хранению авиационного топлива на территории аэропорта г. Хабаровск («Новый»).</text:p>
      <text:p text:style-name="P6">По результатам проведённого анализа состояния конкуренции на рынке услуг по хранению, реализации (для целей заправки) и заправке авиационного топлива в воздушные суда, установлено:</text:p>
      <text:p text:style-name="P9">Положение <text:span text:style-name="T19">ООО «ТЗК-АЭРО»</text:span> на рынке оказания услуг в аэропорту г. Хабаровска («Новый»), в том числе услуг по хранению, реализации и заправке авиационного топлива в воздушные суда:</text:p>
      <text:p text:style-name="P9">Услуга по реализаций авиационного топлива для целей заправки в воздушные суда за 2012,2013 и 2014 год - имеет признаки доминирования;</text:p>
      <text:p text:style-name="P9">Услуга по заправке авиационного топлива в воздушные суда за 2012, 2013 и 2014 год - имеет признаки доминирования;</text:p>
      <text:p text:style-name="P28">Услуга по хранению авиационного топлива за 2012,2013 и 2014 год - имеет признаки доминирования.</text:p>
      <text:p text:style-name="P6">В целях рассмотрения данного заявления, у <text:span text:style-name="T18">ООО «ТЗК-АЭРО»</text:span> запрошены документы и информация, связанные с осуществлением деятельности по реализации авиатоплива ТС-1, оказанию услуг авиатоплиообеспечеиия; документы и сведения, обосновывающие формирование цены заправки воздушных судов авиационным топливом, цены хранения авиатоплива на территории аэропорта г. Хабаровска («Новый»), цен реализации авиатоплива ТС- 1. </text:p>
      <text:p text:style-name="P6">Из представленных <text:span text:style-name="T18">ООО «ТЗК-АЭРО»</text:span> документов следует, что цены на авиационное топливо утверждаются Генеральным директором <text:span text:style-name="T18">ООО «ТЗК-АЭРО»</text:span> путем внесения изменений к прейскурантам от 29.11.2012 № 12-12; от 30.04.2013 № 05-13; от 29.05,2013 № 06-13; от 30.08.2013 № 09-13; от 27.09.2013 № 10-13; от 31.10.2013 № 11-13; от 29.11.2013 № 12-13; от 30.12.2013 № 01-14; от 27.03.2014 № 04-14; от 29.04.2014 № 05-14; от 27.06.2014 № 07-14.</text:p>
      <text:p text:style-name="P28"><text:soft-page-break/>Согласно представленным калькуляциям цена авиационного топлива включается в себя следующие составляющие: </text:p>
      <text:p text:style-name="P28">- стоимость приобретения авиационного топлива у поставщика в соотношении на 1 тонну топлива;</text:p>
      <text:p text:style-name="P24">- транспортные расходы по доставке авиационного топлива на склад ГСМ предприятия в соотношении на 1 тонну;</text:p>
      <text:p text:style-name="P24">- расходы по страхованию авиационного топлива в соотношении на 1 тонну;</text:p>
      <text:p text:style-name="P24">- складские расходы предприятия;</text:p>
      <text:p text:style-name="P24">- маржа предприятия.</text:p>
      <text:p text:style-name="P28">Наибольшую долю в цене авиационного топлива составляет именно стоимость товара (более 70 % в стоимости тонны авиационного топлива).</text:p>
      <text:p text:style-name="P24">Транспортные расходы составляют незначительную долю в цене авиационного топлива (менее 1 % в стоимости тонны авиационного топлива).  </text:p>
      <text:p text:style-name="P28">Страховая премия составляет незначительную долю в цене авиационного топлива (менее 1 % в стоимости тонны авиационного топлива).</text:p>
      <text:p text:style-name="P24">Величина маржи включает в себя: </text:p>
      <text:p text:style-name="P24">-<text:span text:style-name="T50">   </text:span>расходы на поддержание оборотных средств; </text:p>
      <text:p text:style-name="P24">-<text:span text:style-name="T50">   </text:span>расходы на обеспечение платежеспособности; </text:p>
      <text:p text:style-name="P24">-<text:span text:style-name="T50">    </text:span>рентабельность основной деятельности в размере индекса потребительских цен за предыдущий период;</text:p>
      <text:p text:style-name="P24">-<text:span text:style-name="T50">  </text:span>расходы на выплаты социального характера; </text:p>
      <text:p text:style-name="P29"><text:span text:style-name="T31">-</text:span><text:span text:style-name="T51">  </text:span><text:span text:style-name="T31">налоговые обязательства. </text:span></text:p>
      <text:p text:style-name="P28">Согласно пояснений <text:span text:style-name="T18">ООО «ТЗК-АЭРО»</text:span>, направленных Комиссии Хабаровского УФАС России по рассмотрению дела № 3-1/221 о нарушении антимонопольного законодательства, письмом от 16.06.2016 № 04-166 (вх. № 3/6281 от 16.06.2016) расходы на поддержание оборотных средств необходимы <text:span text:style-name="T18">ООО «ТЗК-АЭРО»</text:span> для поддержания в резервуарах <text:span text:style-name="T18">ООО «ТЗК-АЭРО»</text:span> нормативного запаса авиационного топлива для обеспечения бесперебойной деятельности ОАО «Хабаровский аэропорт». </text:p>
      <text:p text:style-name="P8">Приказом Федеральной службы воздушного транспорта российской Федерации от 18.04.2000 № 89 утверждены Федеральные авиационные правила «Сертификационные требования к организациям авиатопливообеспечения воздушных перевозок», в которых одним из требований к технической оснащенности заявителя является требование к количеству и размерам резервуаров, которые должны быть достаточными, чтобы обеспечить повседневные нужды аэропорта, а также для создания резервного количества авиатоплива.</text:p>
      <text:p text:style-name="P9">Приказом Федерального агентства воздушного транспорта российской <text:soft-page-break/>Федерации от 29.10.2015 № 689 утверждены Методические, рекомендации по подготовке организаций гражданской авиации к работе в осеннее-зимний (весеннее-летний) период. Одним из пунктов организации подготовки к работе организаций по авиатопливообеспечению воздушных перевозок в осеннее-зимний (весеннее-летний) период является уточнение перечня неснижаемого запаса авиаГСМ и спецжидкостей с учетом особенностей работы в предстоящий период.</text:p>
      <text:p text:style-name="P9">Общий расчет нормативного запаса авиационного топлива для аэропорта определяется согласно приказу Министерства транспорта Российской Федерации от 24.02.2011 № 63 «Об утверждении методики расчета технической возможности аэропортов и порядка применения методики расчета технической возможности аэропортов». Нормативный запас авиационного топлива для аэропорта определяется произведением среднего суточного расхода авиационного топлива, выдаваемого на заправку за сутки (тонн) и временем действия нормативного запаса авиационного топлива для аэропорта.</text:p>
      <text:p text:style-name="P9">Таким образом, Комиссия Хабаровского УФАС пришла к выводу о том, что в состав маржи <text:span text:style-name="T19">ООО «ТЗК-АЭРО»</text:span>, в числе прочего, включаются расходы на поддержание нормативного запаса авиационного топлива на складе.</text:p>
      <text:p text:style-name="P8">Согласно пояснений <text:span text:style-name="T19">ООО «ТЗК-АЭРО»</text:span>, направленных Комиссии Хабаровского УФАС России по рассмотрению дела № 3-1/221 о нарушении антимонопольного законодательства, письмом от 16.06.2016 № 04-166 расходы на поддержание оборотных средств необходимы <text:span text:style-name="T19">ООО «ТЗК-АЭРО»</text:span> для поддержания в резервуарах <text:span text:style-name="T19">ООО «ТЗК-АЭРО»</text:span> нормативного запаса авиационного топлива для обеспечения бесперебойной деятельности ОАО «Хабаровский аэропорт».</text:p>
      <text:p text:style-name="P8">Комиссия Хабаровского УФАС России по рассмотрению дела № 3-1/221 о нарушении антимонопольного законодательства пришла к выводу о том, что расходы на приобретение неснижаемого запаса авиационного топлива возникли у <text:span text:style-name="T19">ООО «ТЗК-АЭРО»</text:span> единовременно (в период начала осуществления деятельности предприятием приобретен объем топлива, включающий в себя как неснижаемый запас авиационного топлива так и авиационное топливо, подлежащее реализации, и учитывая, что данные расходы были изначально включены в цену реализации авиационного топлива в аэропорту г. Хабаровска, данные расходы были оплачены потребителями авиационного топлива в течение, первого года деятельности <text:span text:style-name="T19">ООО «ТЗК-АЭРО»</text:span>). Следовательно, у <text:span text:style-name="T19">ООО «ТЗК-АЭРО»</text:span> отсутствует необходимость постоянно пополнять неснижаемый запас авиационного топлива, который был приобретен <text:span text:style-name="T19">ООО «ТЗК-АЭРО»</text:span> единовременно и хранится в технологических резервуарах и трубопроводе <text:span text:style-name="T19">ООО «ТЗК-АЭРО»</text:span>, постоянно нести расходы по приобретению объема неснижаемого запаса авиационного топлива. Следовательно, <text:soft-page-break/>расходы <text:span text:style-name="T19">ООО «ТЗК-АЭРО»</text:span> на приобретение неснижаемого запаса авиационного топлива, включенные в цену реализации авиационного топлива постоянно, не являются необходимыми для реализации авиационного топлива. В свою очередь, включение в цену реализации авиационного топлива, в течение последующих периодов деятельности, расходов на поддержание оборотных средств - приобретение неснижаемого запаса авиационного топлива, приводит к увеличению стоимости авиационного топлива, за счет включения в цену авиационного топлива расходов, не связанных с реализацией авиационного топлива.</text:p>
      <text:p text:style-name="P29">Как следует из информации, представленной <text:span text:style-name="T19">ООО «ТЗК-АЭРО»</text:span>, расчет затрат на обеспечение платежеспособности и ликвидности предприятия производится на основе анализа фактически складывающихся данных, в том числе превышения суммы операционной кредиторской задолженности (поставщики, авансы, налоги и сборы, персонал) над операционной дебиторской (покупатели, авансы) в соотношении на 1 тонну. Согласно представленным письмом <text:span text:style-name="T19">ООО «ТЗК-АЭРО»</text:span> от 02.02.2016 № 04-34 сведениям о наличии и движении дебиторской задолженности в 2013 году разница между кредиторской и дебиторской задолженностью составила 41 523 000 рублей, в 2014 году разница между кредиторской и дебиторской задолженностью составила 86 527 000 рублей.   </text:p>
      <text:p text:style-name="P24">Фактически расходами на обеспечение платежеспособности в стоимости авиационного топлива является сумма превышения дебиторской задолженности над кредиторской задолженностью из расчета на тонну реализуемого топлива. </text:p>
      <text:p text:style-name="P29">По мнению Комиссии по рассмотрению дела о нарушении антимонопольного законодательства факты превышения суммы операционной кредиторской задолженности (поставщики, авансы, налоги и сборы, персонал) над операционной дебиторской (покупатели, авансы) являются собственными предпринимательскими рисками <text:span text:style-name="T19">ООО «ТЗК-АЭРО»</text:span> и не могут быть отнесены на потребителей авиационного топлива. </text:p>
      <text:p text:style-name="P24">То есть, включая в цену реализации авиационного топлива расходы на обеспечение платежеспособности и ликвидности предприятия фактически <text:span text:style-name="T11">ООО «ТЗК-АЭРО»</text:span> минимизирует собственные предпринимательские риски за счет потребителей авиационного топлива. </text:p>
      <text:p text:style-name="P29">По мнению Хабаровского УФАС России, данные затраты <text:span text:style-name="T19">ООО «ТЗК-АЭРО»</text:span> может нести не за счет включения этих расходов в цену авиационного топлива, а за счет иных источников, например за счет привлечения заемных средств и др.  </text:p>
      <text:p text:style-name="P28">Величина маржинального дохода в цене авиакеросина марки ТС-1 устанавливается с учетом необходимой потребности в развитии производственных мощностей, поэтапной реконструкции и ремонта системы заправки воздушных <text:soft-page-break/>судов, выплат социального характера, поддержания ликвидности и финансовой платежеспособности, поддержание достаточного запаса авиационного топлива на складе Предприятия, обслуживание дебиторской задолженности, а также обеспечение налоговых обязательств Предприятия в соответствии с действующим налоговым законодательством российской Федерации. Размер маржи устанавливается в пределах, разрешенных постановлением Правительства РФ, и пе превышает предельных размеров</text:p>
      <text:p text:style-name="P6">Учитывая, что фактически <text:span text:style-name="T18">ООО «ТЗК-АЭРО»</text:span> часть прибыли от реализации авиационного топлива направляется на покрытие убытка от прочих видов деятельности (заправка воздушных судов авиационным топливом, хранение авиационного топлива) Комиссия Хабаровского УФАС России пришла к выводу о том, что размер маржи, включаемой <text:span text:style-name="T18">ООО «ТЗК-АЭРО»</text:span> в цену реализации авиационного топлива превышает размер прибыли, необходимой для реализации авиационного топлива, то есть включая в цену реализации авиационного топлива маржу в размере, превышающем размер прибыли, необходимой для реализации авиационного топлива, <text:span text:style-name="T18">ООО «ТЗК-АЭРО»</text:span> имеет возможность компенсировать убытки от иных видов деятельности, что также противоречит статье 6, пункту 1 части 1 статьи 10 Закона о защите конкуренции.</text:p>
      <text:p text:style-name="P9">Доля маржи в цене реализации авиационного топлива является значительной (около 10 %).</text:p>
      <text:p text:style-name="P10"><text:span text:style-name="T37">Действия ООО «ТЗК-Аэро» по включению в расчет маржи расходов - на поддержание оборотных средств, на обеспечение платежеспособности предприятия привели к увеличению цены авиационного топлива, что привело к ущемлению интересов авиационных предприятий (хозяйствующих субъектов, осуществляющих предпринимательскую деятельность), а также могли привести к </text:span><text:span text:style-name="T38">ущемлению интересов неопределенного круга потребителей транспортных услуг авиационных предприятий, так </text:span><text:span text:style-name="T39">как</text:span><text:span text:style-name="T41"> </text:span><text:span text:style-name="T38">авиационные предприятия вынуждены компенсировать расходы на приобретение авиационного топлива, включая их в стоимость транспортных услуг.</text:span></text:p>
      <text:p text:style-name="P6">Также <text:span text:style-name="T18">ООО «ТЗК-АЭРО»</text:span> <text:span text:style-name="T52">в </text:span>адрес Хабаровского УФАС России представлены документы и сведения, связанные с включением <text:span text:style-name="T18">ООО «ТЗК-АЭРО»</text:span> в реестр субъектов естественных монополий и установления органом государственного регулирования тарифов (цен) на услуги заправки воздушных судов авиационным топливом и хранения авиационного топлива. Комиссией Хабаровского УФАС России по рассмотрению дела № 3-1/221 установлено следующее.</text:p>
      <text:p text:style-name="P33">Учитывая, что фактически и 2012 году <text:span text:style-name="T19">ООО «ТЗК-АЭРО»</text:span> в аэропорту г. Хабаровск («Новый») начало деятельность по оказанию услуг заправки воздушных <text:soft-page-break/>судов авиационным топливом, хранению авиационного топлива и данная деятельность является по существу деятельностью субъекта естественной монополии, Хабаровское УФАС России обратилось в Федеральную службу по тарифам письмом от 06.03.2014 № 6/1598 с предложением ввести государственное регулирование деятельности <text:span text:style-name="T19">ООО «ТЗК-АЭРО»</text:span>.</text:p>
      <text:p text:style-name="P34">Приказом Федеральной службы по тарифам от 14.11.2014 № 1969-т введено государственное регулирование деятельности в отношении <text:span text:style-name="T19">ООО «ТЗК-АЭРО»</text:span> в сфере оказания услуг в аэропортах, на территории аэропорта г. Хабаровск («Новый»). <text:span text:style-name="T19">ООО «ТЗК-АЭРО»</text:span>, осуществляющее деятельность в сфере оказания услуг в аэропортах, включено в реестр субъектов естественных монополий на транспорте. Письмом от 29.04.2015 № 64-75 <text:span text:style-name="T19">ООО «ТЗК-АЭРО»</text:span> обратилось в Федеральную службу по тарифам для «первоначального установления предельного максимального уровня тарифов за услуги «Обеспечение заправки воздушных судов авиационным топливом» и «Хранение авиационного топлива».</text:p>
      <text:p text:style-name="P6">Приказом Федеральной антимонопольной службы от 29.12.2015 № 1353/15, зарегистрированном в Министерстве юстиции Российской Федерации 08.02.2016 № 40981, для <text:span text:style-name="T18">ООО «ТЗК-АЭРО»</text:span> установлены предельные максимальные тарифы за обслуживание воздушных судов юридических лиц, зарегистрированных на территории Российской Федерации, или граждан Российской Федерации, пользующихся услугами в аэропорту г. Хабаровск, за исключением пассажиров, грузоотправителей и грузополучателей.</text:p>
      <text:p text:style-name="P9">Таким образом, в период с 14.11.2014 по 21.02.2016 (момент вступления в силу приказа Федеральной антимонопольной службы от 29.12.2015 № 1353/15) <text:span text:style-name="T19">ООО «ТЗК-АЭРО»</text:span> осуществляло деятельность по оказанию услуг заправки воздушных судов авиационным топливом и хранению авиационного топлива в аэропорту г. Хабаровск по ценам, не установленным органом государственного регулирования, несмотря на тот факт, что <text:span text:style-name="T19">ООО «ТЗК-АЭРО»</text:span> было включено в реестр субъектов естественных монополий и было принято решение о ведении в отношении деятельности <text:span text:style-name="T19">ООО «ТЗК-АЭРО»</text:span> государственного регулирования.</text:p>
      <text:p text:style-name="P7"><text:span text:style-name="T18">ООО «ТЗК-АЭРО»</text:span> не представлено каких-либо доказательств невозможности обращения в орган государственного регулирования - Федеральную службу по тарифам, Федеральную антимонопольную службу, либо иной орган государственного регулирования, с целью установления цен (тарифов) на услуги заправки воздушных судов авиационным топливом, хранения авиационного топлива ранее 29.04.2015. Также следует отметить, что <text:span text:style-name="T18">ООО «ТЗК-АЭРО»</text:span> самостоятельно не обращалось в Федеральную службу по тарифам для включения в реестр субъектов естественных монополий и введения государственного регулирования. Действия но <text:soft-page-break/>обращению в Федеральную службу по тарифам с предложением ввести государственное регулирование были предприняты Хабаровским УФАС России. Факт осуществления деятельности по оказанию вышеуказанных услуг по ценам (тарифам) не установленным органом государственного регулирования установлен Комиссией но рассмотрению дела № 3-1/221 о нарушении антимонопольного законодательства.</text:p>
      <text:p text:style-name="P7">Таким образом, нарушение <text:span text:style-name="T18">ООО «ТЗК-АЭРО»</text:span> установленного нормативными правовыми актами порядка ценообразования привело к угрозе наступления последствий в виде недопущения, ограничения, устранения конкуренции или ущемления интересов других лиц, так как ценовое регулирование, как один из методов регулирования деятельности субъектов естественных монополий, направлено на достижение баланса интересов потребителей и субъектов естественных монополий, обеспечивающего доступность реализуемого товара (услуги) для потребителей.</text:p>
      <text:p text:style-name="P7">Таким образом, установленные в настоящем решении обстоятельства, свидетельствуют о том, <text:span text:style-name="T18">ООО «ТЗК-АЭРО»</text:span>, занимая доминирующее положение на рынке услуг на территории аэропорта г. Хабаровск («Новый»), применяло в период с 14.11.2014 по 21.02.2016 не установленные органом государственного регулирования цены на услуги хранения авиационного топлива и обеспечения заправки воздушных судов авиационным топливом, что является нарушением пункта 10 части 1 статьи 10 Закона о защите конкуренции.</text:p>
      <text:p text:style-name="P11"><text:span text:style-name="T47">Приказом Федеральной службы по тарифам от 14.11.2014 № 1969-т «О введении государственного регулирования деятельности субъекта естественной монополии и включении организации в Реестр субъектов естественных монополий, в отношении которых осуществляется государственное регулирование и контроль» введено государственное регулирование деятельности в отношении ООО «ТЗК-Аэро», Хабаровский край, в сфере оказания услуг в аэропортах, на территории аэропорта г. Хабаровск </text:span><text:span text:style-name="T32">(«Новый»). ООО</text:span><text:span text:style-name="T53"> </text:span><text:span text:style-name="T54">«ТЗК-Аэро»,</text:span><text:span text:style-name="T33"> </text:span><text:span text:style-name="T32">Хабаровский край, осуществляющее деятельность в сфере оказания услуг в аэропортах включено в реестр субъектов естественных монополий на транспорте, в раздел II «Услуги аэропортов», под регистрационным № 27/2/10.</text:span></text:p>
      <text:p text:style-name="P35">Приказом Управления Федеральной антимонопольной службы по Хабаровскому краю от 27.11.2013 № 845/27 ООО «ТЗК-Аэро» включено в «Реестр хозяйствующих субъектов, имеющих долю на рынке определенного товара в размере более чем 35 процентов или занимающих доминирующее положение на рынке определенного товара, если в отношении такого рынка федеральными законами установлены случаи признания доминирующим положения хозяйствующих <text:soft-page-break/>субъектов» как хозяйствующий субъект, занимающий доминирующее положение на рынке услуг по авиатопливообеспечению воздушных перевозок, в том числе реализации и заправки авиатоплива в воздушные суда на территории аэропорта г. Хабаровска («Новый») с долей более 50 %.</text:p>
      <text:p text:style-name="P36"><text:span text:style-name="T34">Согласно части 5 статьи 5 Закона о защите конкуренции д</text:span><text:span text:style-name="T49">оминирующим признается положение хозяйствующего субъекта - субъекта естественной монополии на товарном рынке, находящемся в состоянии естественной монополии.</text:span></text:p>
      <text:p text:style-name="P7">При этом, согласно пункту 4 пленума Высшего Арбитражного суда Российской Федерации от 30.06.2008 № 30 «О некоторых вопросах, возникающих в связи с применением арбитражными судами антимонопольного законодательства», исходя из системного толкования положений статьи 10 ГК РФ и статей 3 и 10 Закона о защите конкуренции для квалификации действий (бездействия) как злоупотребления доминирующим положением достаточно наличия (или угрозы наступления) любого из перечисленных последствий, а именно: недопущения, ограничения, устранения конкуренции или ущемления интересов других лиц.</text:p>
      <text:p text:style-name="P7">Суд или антимонопольный орган вправе признать нарушением антимонопольного законодательства и иные действия (бездействие), кроме установленных частью 1 статьи 10 Закона о защите конкуренции, поскольку приведенный в названной части перечень не является исчерпывающим. При этом, оценивая такие действия (бездействие) как злоупотребление доминирующим положением, следует учитывать положения статьи 10 ГК РФ, части 2 статьи 10, части 1 статьи 13 Закона о защите конкуренции, и, в частности, определять, были совершены данные действия в допустимых пределах осуществления гражданских прав либо ими налагаются на контрагентов неразумные ограничения или ставятся необоснованные условия реализации контрагентами своих прав.</text:p>
      <text:p text:style-name="P7">В отношении действий (бездействия), прямо поименованных в части 1 статьи 10 Закона о защите конкуренции, наличие или угроза наступления соответствующих последствий предполагается и не требует доказывания антимонопольным органом.</text:p>
      <text:p text:style-name="P17">Согласно части 1 статьи 6 Закона о защите конкуренции монопольно высокой ценой товара является цена, установленная занимающим доминирующее положение хозяйствующим субъектом, если эта цена превышает сумму необходимых для производства и реализации такого товара расходов и прибыли и цену, которая сформировалась в условиях конкуренции на товарном рынке, сопоставимом по составу покупателей или продавцов товара, условиям обращения товара, условиям доступа на товарный рынок, государственному регулированию, включая налогообложение и таможенно-тарифное регулирование, при наличии такого рынка на территории Российской Федерации или за ее пределами.</text:p>
      <text:p text:style-name="P32"><text:soft-page-break/><text:span text:style-name="T15">В соответствии с разъяснениями Президиума ФАС России «Определение монопольно высокой и монопольно низкой цены товара», утвержденных протоколом Президиума ФАС России от 10.02.2016 № 2 (далее — разъяснения) </text:span><text:span text:style-name="T14">используется </text:span><text:span text:style-name="T14">метод сопоставимых рынков для</text:span><text:span text:style-name="T24"> </text:span><text:span text:style-name="T14">определения монопольно высокой или монопольно низкой цены товара.</text:span></text:p>
      <text:p text:style-name="P18">Хабаровским УФАС России в соответствии с положениями порядка проведения анализа состояния конкуренции на товарном рынке, утвержденного приказом ФАС России от 28.04.2010 № 220 проведена работа по установлению наличия/отсутствия сопоставимого товарного рынка оказания услуг в аэропорту г. Хабаровска («Новый»), в том числе услуг по хранению, реализации и заправке авиационного топлива в воздушные суда, находящегося в условиях конкуренции. Были направлены соответствующие запросы в территориальные органы ФАС России. По результатам полученных от территориальных органов ФАС России (Московское областное УФАС России, Оренбургское УФАС России, Сахалинское УФАС России, Кемеровское УФАС России, Кировское УФАС России, Крымское УФАС России, Чеченское УФАС России, Ставропольское УФАС России, Красноярское УФАС России, Свердловское УФАС России, Иркутское УФАС России, Удмуртское УФАС России, Пермское УФАС России, Липецкое УФАС России)  ответов установлено, что сопоставимые по составу покупателей или продавцов товара, условиям обращения товара, условиям доступа на товарный рынок, государственному регулированию, включая налогообложение и таможенно-тарифное регулирование, товарные рынки по оказанию услуг в аэропорту, в том числе услуг по хранению, реализации и заправке авиационного топлива в воздушные суда, находящиеся в условиях конкуренции, отсутствуют </text:p>
      <text:p text:style-name="P19"><text:span text:style-name="T29">Таким образом, в соответствии с частью 1 статьи 6 Закона о защите конкуренции, сопоставимые товарные рынки по оказанию услуг в аэропорту Хабаровск (Новый), в том числе услуг по хранению, реализации и заправке авиационного топлива в воздушные суда, находящиеся в условиях конкуренции, отсутствуют.</text:span> </text:p>
      <text:p text:style-name="P20">Согласно разъяснениям, при отсутствии сопоставимого товарного рынка <text:span text:style-name="T28"><text:s/>для</text:span><text:span text:style-name="T33"> </text:span><text:span text:style-name="T28">определения монопольно высокой или монопольно низкой цены товара используется затратный метод. Хабаровским УФАС России была проанализирована цена авиатоплива и установлена <text:s/>монопольного высокая цена реализации авиатоплива в аэропорту г. Хабаровска.</text:span></text:p>
      <text:p text:style-name="P27"><text:span text:style-name="T9">Вышеуказанные доводы Комиссии по рассмотрению дела № 11 о нарушении антимонопольного законодательства подтверждаются сложившейся судебной практикой: постановлением Шестого арбитражного апелляционного суда от </text:span><text:soft-page-break/><text:span text:style-name="T9">03.07.2013 по делу № А73-4803/2012(решение </text:span><text:span text:style-name="T28">Решением Хабаровского УФАС России </text:span><text:span text:style-name="T33">от 16.01.2012 № 1)</text:span><text:span text:style-name="T9">, оставленным в силе постановлением Федерального арбитражного суда Дальневосточного округа от 23.10.2013;  решением </text:span><text:span text:style-name="T9">Арбитражного суда Хабаровского края от 27.01.2014 по делу № А73-7624/2012 (решение Хабаровского УФАС России 30.05.2012 № 10), оставленным в силе постановлением Шестого арбитражного апелляционного суда от 31.03.2014, постановлением Арбитражного суда Дальневосточного округа от 30.06.2014; решением Арбитражного суда Хабаровского края от 18.04.2016 по делу № А73-</text:span><text:span text:style-name="T9">1376/2016 (решение Хабаровского УФАС России 07.11.2015 № 23), оставленным в силе постановлением Шестого апелляционного арбитражного суда от 22.06.2016, постановлением арбитражного суда Дальневосточного округа.</text:span><text:span text:style-name="T24"> </text:span></text:p>
      <text:p text:style-name="P39"><text:span text:style-name="T44"><text:tab/></text:span><text:span text:style-name="T48">Таким образом, апелляционная коллегия приходит к выводу, что решение</text:span></text:p>
      <text:p text:style-name="P4">Управления Федеральной антимонопольной службы по Хабаровскому краю от 21.07.2016 № 11 принято с учетом требований Закона о защите конкуренции, соответствует практике его применения, не нарушает единообразие применения антимонопольного законодательства антимонопольными органами. </text:p>
      <text:p text:style-name="P24">На основании изложенного, руководствуясь частью 10 статьи 23 Закона о защите конкуренции, Коллегия, </text:p>
      <text:p text:style-name="P24"/>
      <text:p text:style-name="P25">РЕШИЛА:</text:p>
      <text:p text:style-name="P25"/>
      <text:p text:style-name="P44"><text:span text:style-name="T22">Оставить жалобу </text:span><text:span text:style-name="T23">ООО «ТЗК-АЭРО»</text:span><text:span text:style-name="T22"> на решение Управления </text:span><text:span text:style-name="T43">Федеральной антимонопольной службы по Хабаровскому краю от 21.07.2016 № 11 без удовлетворения.</text:span></text:p>
      <text:p text:style-name="P44"><text:span text:style-name="T3">Согласно части 15 статьи 23 Закона о защите конкуренции решение коллегиального органа, принятое по результатам пересмотра решения и (или) предписания территориального антимонопольного органа, вступает в силу с момента его размещения на официальном сайте федерального антимонопольного органа в информационно-телекоммуникационной сети "Интернет".</text:span></text:p>
      <text:p text:style-name="P42">В соответствии с частью 1.1 статьи 52 Закона о защите конкуренции решение о рассмотрении жалобы на решение и (или) предписание антимонопольного органа может быть обжаловано в арбитражный суд в течение одного месяца с момента вступления в силу решения коллегиального органа федерального антимонопольного органа.</text:p>
      <text:p text:style-name="P4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erif"/>
    <style:font-face style:name="Times New Roman2" svg:font-family="'Times New Roman'" style:font-family-generic="roman"/>
    <style:font-face style:name="TimesNewRomanPSMT" svg:font-family="TimesNewRomanPSMT" style:font-family-generic="roman"/>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EFC2B4AE.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Title" style:family="paragraph" style:parent-style-name="Standard" style:next-style-name="Text_20_body" style:class="chapter">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rame_20_contents" style:display-name="Frame contents" style:family="paragraph" style:parent-style-name="Text_20_body" style:class="extra"/>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Heading_20_2" style:display-name="Heading 2" style:family="paragraph" style:parent-style-name="Title" style:next-style-name="Text_20_body" style:default-outline-level="2" style:list-style-name="" style:class="text">
      <style:text-properties style:font-name="Times New Roman" fo:font-size="18pt" fo:font-weight="bold" style:font-name-asian="SimSun" style:font-size-asian="18pt" style:font-weight-asian="bold" style:font-name-complex="Mangal" style:font-size-complex="18pt" style:font-weight-complex="bold"/>
    </style:style>
    <style:style style:name="Header" style:family="paragraph" style:parent-style-name="Standard" style:class="extra">
      <style:paragraph-properties text:number-lines="false" text:line-number="0">
        <style:tab-stops>
          <style:tab-stop style:position="8.999cm" style:type="center"/>
          <style:tab-stop style:position="18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3_20_1" style:display-name="RTF_Num 3 1" style:family="text">
      <style:text-properties fo:font-variant="normal" fo:text-transform="none" fo:color="#000000" style:text-line-through-style="none" style:text-position="0% 100%" fo:font-size="13pt" fo:letter-spacing="normal" fo:language="ru" fo:country="RU" fo:font-style="normal" style:text-underline-style="none" fo:font-weight="normal" style:font-size-asian="13pt" style:language-asian="ru" style:country-asian="RU" style:font-style-asian="normal" style:font-weight-asian="normal" style:font-size-complex="13pt" style:font-style-complex="normal" style:font-weight-complex="normal" style:text-scale="100%"/>
    </style:style>
    <style:style style:name="RTF_5f_Num_20_3_20_2" style:display-name="RTF_Num 3 2" style:family="text">
      <style:text-properties fo:font-variant="normal" fo:text-transform="none" fo:color="#000000" style:text-line-through-style="none" style:text-position="0% 100%" fo:font-size="13pt" fo:letter-spacing="normal" fo:language="ru" fo:country="RU" fo:font-style="normal" style:text-underline-style="none" fo:font-weight="normal" style:font-size-asian="13pt" style:language-asian="ru" style:country-asian="RU" style:font-style-asian="normal" style:font-weight-asian="normal" style:font-size-complex="13pt" style:font-style-complex="normal" style:font-weight-complex="normal" style:text-scale="100%"/>
    </style:style>
    <style:style style:name="RTF_5f_Num_20_3_20_3" style:display-name="RTF_Num 3 3" style:family="text">
      <style:text-properties fo:font-variant="normal" fo:text-transform="none" fo:color="#000000" style:text-line-through-style="none" style:text-position="0% 100%" fo:font-size="13pt" fo:letter-spacing="normal" fo:language="ru" fo:country="RU" fo:font-style="normal" style:text-underline-style="none" fo:font-weight="normal" style:font-size-asian="13pt" style:language-asian="ru" style:country-asian="RU" style:font-style-asian="normal" style:font-weight-asian="normal" style:font-size-complex="13pt" style:font-style-complex="normal" style:font-weight-complex="normal" style:text-scale="100%"/>
    </style:style>
    <style:style style:name="RTF_5f_Num_20_3_20_4" style:display-name="RTF_Num 3 4" style:family="text">
      <style:text-properties fo:font-variant="normal" fo:text-transform="none" fo:color="#000000" style:text-line-through-style="none" style:text-position="0% 100%" fo:font-size="13pt" fo:letter-spacing="normal" fo:language="ru" fo:country="RU" fo:font-style="normal" style:text-underline-style="none" fo:font-weight="normal" style:font-size-asian="13pt" style:language-asian="ru" style:country-asian="RU" style:font-style-asian="normal" style:font-weight-asian="normal" style:font-size-complex="13pt" style:font-style-complex="normal" style:font-weight-complex="normal" style:text-scale="100%"/>
    </style:style>
    <style:style style:name="RTF_5f_Num_20_3_20_5" style:display-name="RTF_Num 3 5" style:family="text">
      <style:text-properties fo:font-variant="normal" fo:text-transform="none" fo:color="#000000" style:text-line-through-style="none" style:text-position="0% 100%" fo:font-size="13pt" fo:letter-spacing="normal" fo:language="ru" fo:country="RU" fo:font-style="normal" style:text-underline-style="none" fo:font-weight="normal" style:font-size-asian="13pt" style:language-asian="ru" style:country-asian="RU" style:font-style-asian="normal" style:font-weight-asian="normal" style:font-size-complex="13pt" style:font-style-complex="normal" style:font-weight-complex="normal" style:text-scale="100%"/>
    </style:style>
    <style:style style:name="RTF_5f_Num_20_3_20_6" style:display-name="RTF_Num 3 6" style:family="text">
      <style:text-properties fo:font-variant="normal" fo:text-transform="none" fo:color="#000000" style:text-line-through-style="none" style:text-position="0% 100%" fo:font-size="13pt" fo:letter-spacing="normal" fo:language="ru" fo:country="RU" fo:font-style="normal" style:text-underline-style="none" fo:font-weight="normal" style:font-size-asian="13pt" style:language-asian="ru" style:country-asian="RU" style:font-style-asian="normal" style:font-weight-asian="normal" style:font-size-complex="13pt" style:font-style-complex="normal" style:font-weight-complex="normal" style:text-scale="100%"/>
    </style:style>
    <style:style style:name="RTF_5f_Num_20_3_20_7" style:display-name="RTF_Num 3 7" style:family="text">
      <style:text-properties fo:font-variant="normal" fo:text-transform="none" fo:color="#000000" style:text-line-through-style="none" style:text-position="0% 100%" fo:font-size="13pt" fo:letter-spacing="normal" fo:language="ru" fo:country="RU" fo:font-style="normal" style:text-underline-style="none" fo:font-weight="normal" style:font-size-asian="13pt" style:language-asian="ru" style:country-asian="RU" style:font-style-asian="normal" style:font-weight-asian="normal" style:font-size-complex="13pt" style:font-style-complex="normal" style:font-weight-complex="normal" style:text-scale="100%"/>
    </style:style>
    <style:style style:name="RTF_5f_Num_20_3_20_8" style:display-name="RTF_Num 3 8" style:family="text">
      <style:text-properties fo:font-variant="normal" fo:text-transform="none" fo:color="#000000" style:text-line-through-style="none" style:text-position="0% 100%" fo:font-size="13pt" fo:letter-spacing="normal" fo:language="ru" fo:country="RU" fo:font-style="normal" style:text-underline-style="none" fo:font-weight="normal" style:font-size-asian="13pt" style:language-asian="ru" style:country-asian="RU" style:font-style-asian="normal" style:font-weight-asian="normal" style:font-size-complex="13pt" style:font-style-complex="normal" style:font-weight-complex="normal" style:text-scale="100%"/>
    </style:style>
    <style:style style:name="RTF_5f_Num_20_3_20_9" style:display-name="RTF_Num 3 9" style:family="text">
      <style:text-properties fo:font-variant="normal" fo:text-transform="none" fo:color="#000000" style:text-line-through-style="none" style:text-position="0% 100%" fo:font-size="13pt" fo:letter-spacing="normal" fo:language="ru" fo:country="RU" fo:font-style="normal" style:text-underline-style="none" fo:font-weight="normal" style:font-size-asian="13pt" style:language-asian="ru" style:country-asian="RU" style:font-style-asian="normal" style:font-weight-asian="normal" style:font-size-complex="13pt" style:font-style-complex="normal" style:font-weight-complex="normal" style:text-scale="100%"/>
    </style:style>
    <style:style style:name="Numbering_20_Symbols" style:display-name="Numbering Symbols" style:family="text">
      <style:text-properties style:font-name="Times New Roman" fo:font-size="14pt" style:font-size-asian="14pt" style:font-size-complex="14pt"/>
    </style:style>
    <style:style style:name="Default_20_Paragraph_20_Font" style:display-name="Default Paragraph Font"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3" style:display-name="RTF_Num 3">
      <text:list-level-style-bullet text:level="1" text:style-name="RTF_5f_Num_20_3_20_1" text:bullet-char="-">
        <style:list-level-properties/>
      </text:list-level-style-bullet>
      <text:list-level-style-bullet text:level="2" text:style-name="RTF_5f_Num_20_3_20_2" text:bullet-char="-">
        <style:list-level-properties/>
      </text:list-level-style-bullet>
      <text:list-level-style-bullet text:level="3" text:style-name="RTF_5f_Num_20_3_20_3" text:bullet-char="-">
        <style:list-level-properties/>
      </text:list-level-style-bullet>
      <text:list-level-style-bullet text:level="4" text:style-name="RTF_5f_Num_20_3_20_4" text:bullet-char="-">
        <style:list-level-properties/>
      </text:list-level-style-bullet>
      <text:list-level-style-bullet text:level="5" text:style-name="RTF_5f_Num_20_3_20_5" text:bullet-char="-">
        <style:list-level-properties/>
      </text:list-level-style-bullet>
      <text:list-level-style-bullet text:level="6" text:style-name="RTF_5f_Num_20_3_20_6" text:bullet-char="-">
        <style:list-level-properties/>
      </text:list-level-style-bullet>
      <text:list-level-style-bullet text:level="7" text:style-name="RTF_5f_Num_20_3_20_7" text:bullet-char="-">
        <style:list-level-properties/>
      </text:list-level-style-bullet>
      <text:list-level-style-bullet text:level="8" text:style-name="RTF_5f_Num_20_3_20_8" text:bullet-char="-">
        <style:list-level-properties/>
      </text:list-level-style-bullet>
      <text:list-level-style-bullet text:level="9" text:style-name="RTF_5f_Num_20_3_20_9" text:bullet-char="-">
        <style:list-level-propertie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fo:font-size="14pt" style:font-size-asian="16.7999992370605pt" style:font-size-complex="16.7999992370605pt"/>
    </style:style>
    <style:style style:name="MP2" style:family="paragraph" style:parent-style-name="Footer">
      <style:paragraph-properties fo:text-align="end" style:justify-single-word="false"/>
    </style:style>
    <style:style style:name="MP3" style:family="paragraph" style:parent-style-name="Footer" style:master-page-name="First_20_Page">
      <style:paragraph-properties fo:text-align="justify" style:justify-single-word="false" style:page-number="auto"/>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1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11</text:page-number></text:p>
      </style:header>
      <style:footer>
        <text:p text:style-name="MP2"><draw:frame draw:style-name="Mfr1" draw:name="Врезка1" text:anchor-type="paragraph" svg:x="0.499cm" svg:y="28.7cm" svg:width="4.8cm" draw:z-index="7"><draw:text-box fo:min-height="0.041cm"><text:p text:style-name="Frame_20_contents">Идентификатор</text:p></draw:text-box></draw:frame><draw:frame draw:style-name="Mfr1" draw:name="SpdTextFrame" text:anchor-type="paragraph" svg:x="0.499cm" svg:y="28.7cm" svg:width="4.8cm" draw:z-index="17"><draw:text-box fo:min-height="0.041cm"><text:p text:style-name="Frame_20_contents">2016-118524(1) </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20"><draw:text-box fo:min-height="0.041cm"><text:p text:style-name="Frame_20_contents">2016-118524(1) </text:p></draw:text-box></draw:frame><draw:frame draw:style-name="Mfr2" draw:name="SpdBarcode" text:anchor-type="paragraph" svg:x="0cm" svg:width="3.6cm" svg:height="0.78cm" draw:z-index="21"><draw:image xlink:href="Pictures/10000201000000780000001AEFC2B4AE.png" xlink:type="simple" xlink:show="embed" xlink:actuate="onLoad"/></draw:frame></text:p>
        <text:p text:style-name="MP2"/>
        <text:p text:style-name="MP2"/>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6-01T16:13:21.66</meta:creation-date>
    <dc:date>2016-11-29T20:20:44.06</dc:date>
    <meta:editing-duration>PT15M2S</meta:editing-duration>
    <meta:editing-cycles>1</meta:editing-cycles>
    <meta:generator>OpenOffice.org/3.4.1$Win32 OpenOffice.org_project/341m1$Build-9593</meta:generator>
    <meta:document-statistic meta:table-count="1" meta:image-count="1" meta:object-count="0" meta:page-count="11" meta:paragraph-count="85" meta:word-count="3202" meta:character-count="26175"/>
    <meta:user-defined meta:name="Поле 1"/>
    <meta:user-defined meta:name="Поле 2"/>
    <meta:user-defined meta:name="Поле 3"/>
    <meta:user-defined meta:name="Поле 4"/>
  </office:meta>
</office:document-meta>
</file>