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2967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15%"/>
    </style:style>
    <style:style style:name="P1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763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line-through-style="none" style:font-name="Times New Roman1" fo:font-size="14pt" style:text-underline-style="none" style:text-blinking="false"/>
    </style:style>
    <style:style style:name="T10" style:family="text">
      <style:text-properties style:text-line-through-style="none" style:font-name="Times New Roman1" fo:font-size="14pt" fo:language="ru" fo:country="RU" style:text-underline-style="none" style:text-blinking="false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7de15-46df-4a2f-a007-0bec015382c6" text:name="BossProviderVariable"/>
      </text:user-field-decls>
      <text:p text:style-name="P27"><text:span text:style-name="T2">О П Р Е Д Е Л Е Н И Е<text:line-break/></text:span><text:span text:style-name="T1">о возбуждении дела об административном правонарушении</text:span></text:p>
      <text:p text:style-name="P11">№ 4-00-1544/00-04-16 </text:p>
      <text:p text:style-name="P8">и проведении административного расследования</text:p>
      <text:p text:style-name="P13"/>
      <text:p text:style-name="P13"/>
      <text:p text:style-name="P7">«<text:span text:style-name="T13">21</text:span>» ноября 2016 г.                                                         <text:s text:c="5"/>                          г. Москва</text:p>
      <text:p text:style-name="P12"> </text:p>
      <text:p text:style-name="P12"> </text:p>
      <text:p text:style-name="P22"><text:span text:style-name="T1">Я, заместитель начальника Управления контроля строительства<text:line-break/>и природных ресурсов ФАС России Малая Оксана Сергеевна, рассмотрев жалобу </text:span><text:span text:style-name="T5">&lt;...&gt;</text:span><text:span text:style-name="T1">, направленную письмом Ростовского УФАС России<text:line-break/>от 04.03.2016 № 3347/04, на действия оператора электронной площадки –<text:line-break/>ООО «ТЕНДЕР <text:s/>ГАРАНТ» при проведении аукциона по продаже имущества должника ООО «Кубанский сахар» (лот № 1) и принятое по результатам рассмотрения указанной жалобы решение ФАС России от 16.03.2016 № Т-19/16, обнаружив признаки нарушения ООО «ТЕНДЕР ГАРАНТ» (197760,<text:line-break/>г. Санкт-Петербург, г. Кронштадт, ул. Гидростроителей, д. 8, лит. А;<text:line-break/>ОГРН </text:span><text:span text:style-name="T8">1117847361334</text:span><text:span text:style-name="T3">; ИНН </text:span><text:span text:style-name="T8">7843313514</text:span><text:span text:style-name="T3">; КПП </text:span><text:span text:style-name="T8">784301001</text:span><text:span text:style-name="T3">; дата регистрации<text:line-break/>в качестве юридического лица – 29.08.2011) положений пункта 2.6 Порядка проведения открытых торгов в электронной форме</text:span><text:span text:style-name="T1">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и признав их достаточными для возбуждения дела об административном правонарушении в отношении<text:line-break/>ООО «ТЕНДЕР ГАРАНТ»,</text:span></text:p>
      <text:p text:style-name="P12"/>
      <text:p text:style-name="P12"/>
      <text:p text:style-name="P6">У С Т А Н О В И Л:</text:p>
      <text:p text:style-name="P13"> </text:p>
      <text:p text:style-name="P19">09.03.2016 в Федеральную антимонопольную службу поступила жалоба <text:s/><text:span text:style-name="T13">&lt;...&gt;</text:span> (далее – Заявитель), направленная письмом Ростовского<text:line-break/>УФАС России от 04.03.2016 № 3347/04, на действия оператора электронной площадки – ООО «ТЕНДЕР ГАРАНТ» при проведении аукциона по продаже имущества должника ООО «Кубанский сахар» (лот № 1) (далее – Аукцион; Жалоба).</text:p>
      <text:p text:style-name="P1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9">В ходе рассмотрения Жалобы Комиссией ФАС России по рассмотрению жалоб на нарушение процедуры торгов и порядка заключения договоров № 11 (далее — Комиссия ФАС России) было установлено следующее.</text:p>
      <text:p text:style-name="P19">Согласно Жалобе действия ООО «ТЕНДЕР ГАРАНТ», выразившиеся<text:line-break/><text:soft-page-break/>в необоснованном отказе в регистрации Заявителя на электронной площадке ТЕНДЕР ГАРАНТ, лишили Заявителя возможности принять участие<text:line-break/>в Аукционе.</text:p>
      <text:p text:style-name="P19">26.01.2016 в Едином федеральном реестре сведений о банкротстве, 29.01.2016 на официальном сайте газеты «Коммерсантъ» (в печатной версии 30.01.2016 № 15 (5765)) Организатором торгов было размещено сообщение<text:line-break/>о проведении Аукциона, согласно которому Аукцион проводится<text:line-break/>на электронной площадке ТЕНДЕР ГАРАНТ, расположенной в информационно-телекоммуникационной сети «Интернет» по адресу www.tendergarant.com (далее – электронная площадка ООО «ТЕНДЕР ГАРАНТ»); дата и время начала подачи заявок на участие в Аукционе – 01.02.2016 в 11:00; дата и время окончания подачи заявок на участие в Аукционе – 10.03.2016 в 11:00; дата<text:line-break/>и время проведения Аукциона – 11.03.2016 в 11:00; начальная цена продажи имущества должника – 2 563 000,00 руб.; размер задатка – 5% от начальной цены продажи имущества должника; шаг Аукциона – 5%.</text:p>
      <text:p text:style-name="P19">Согласно Жалобе 27.02.2016 Заявитель подал заявку на регистрацию<text:line-break/>на электронной площадке ООО «ТЕНДЕР ГАРАНТ» с приложением заявления<text:line-break/>и документов, подписанных электронной подписью. Вместе с тем 02.03.2016 Заявителем был получен отказ в регистрации на электронной площадке<text:line-break/>ООО «ТЕНДЕР ГАРАНТ» по следующей причине: «В представленном Вами электронном сообщении представлена копия заявления на регистрацию<text:line-break/>на электронной площадке ТЕНДЕР ГАРАНТ от 27.02.2016 г., в котором отсутствует подпись заявителя».</text:p>
      <text:p text:style-name="P19">На рассмотрении Жалобы Комиссией ФАС России представитель<text:line-break/>ООО «ТЕНДЕР ГАРАНТ» пояснил, что при подаче заявки на регистрацию<text:line-break/>на сайте ООО «ТЕНДЕР ГАРАНТ» Заявитель в составе документов приложил указанное в подпункте «а» пункта 2.2 Порядк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– Порядок), заявление на регистрацию без подписи рукоприкладчика. Копия указанного заявления была представлена Заявителем<text:line-break/>в виде электронного сообщения, содержащего электронную копию (электронный образ) документа, изготовлено на бумажном носителе,<text:line-break/>в подлиннике которого отсутствовала подпись Заявителя.</text:p>
      <text:p text:style-name="P19">В соответствии с пунктом 2.2 Порядка для регистрации на электронной площадке заявитель (физическое лицо) представляет оператору электронной площадки следующие документы и сведения:</text:p>
      <text:p text:style-name="P24">–  <text:span text:style-name="T1">заявление на регистрацию;</text:span></text:p>
      <text:p text:style-name="P21">–  <text:span text:style-name="T1">копии документов, удостоверяющих личность;</text:span></text:p>
      <text:p text:style-name="P24">–  <text:span text:style-name="T1">сведения об идентификационном номере налогоплательщика;</text:span></text:p>
      <text:p text:style-name="P21">–  <text:span text:style-name="T1">адрес электронной почты для направления оператором электронной </text:span><text:soft-page-break/><text:span text:style-name="T1">площадки уведомлений в соответствии с Порядком.</text:span></text:p>
      <text:p text:style-name="P20">Аналогичные требования содержатся в пункте 7.2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ЕНДЕР ГАРАНТ, размещенной на сайте http://tendergarant.com/ в сети Интернет (далее – Регламент).</text:p>
      <text:p text:style-name="P20">Согласно пункту 2.3 Порядка указанные в пункте 2.2 Порядка документы и сведения должны быть собственноручно подписаны физическим лицом,<text:line-break/>либо должны быть представлены в форме электронного сообщения, подписанного электронной цифровой подписью.</text:p>
      <text:p text:style-name="P20">Аналогичные требования содержатся в пункте 7.3 Регламента.</text:p>
      <text:p text:style-name="P20">В соответствии с частью 1 статьи 6 Федерального закона от 06.04.2011<text:line-break/>№ 63-ФЗ «Об электронной подписи»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22"><text:span text:style-name="T1">Согласно пункту 2.6 Порядка оператор электронной площадки отказывает заявителю в регистрации в случае непредставления им документов и сведений, указанных в пункте 2.2 Порядк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</text:span><text:span text:style-name="T1">сведения являются недостоверными. Отказ в регистрации на электронной площадке по иным основаниям, кроме указанных в пункте 2.6 Порядка,<text:line-break/>не допускается.</text:span></text:p>
      <text:p text:style-name="P20">Аналогичные требования также содержатся в пунктах 7.5, 7.6 Регламента.</text:p>
      <text:p text:style-name="P20">Таким образом, учитывая тот факт, что заявка Заявителя на регистрацию на сайте ООО «ТЕНДЕР ГАРАНТ», содержащая заявление и документы, предусмотренные пунктом 2.2 Порядка, была подписана электронной цифровой подписью в соответствии с положениями пункта 2.3 Порядка, пункта 7.3 Регламента, Комиссия ФАС России пришла к выводу, что отказ ООО «ТЕНДЕР ГАРАНТ» в регистрации Заявителя на сайте ООО «ТЕНДЕР ГАРАНТ»<text:line-break/>по причине отсутствия подписи Заявителя является нарушением положений пункта 2.6 Порядка, пункта 7.6 Регламента.</text:p>
      <text:p text:style-name="P22"><text:span text:style-name="T1">Вместе с тем на рассмотрении Жалобы Комиссией ФАС России представитель ООО «ТЕНДЕР ГАРАНТ» сообщил, что 02.03.2016 Заявителем была повторно подана заявка на регистрацию на сайте ООО «ТЕНДЕР ГАРАНТ» с приложением заявления на регистрацию, подписанного Заявителем. 10.03.2016 Заявитель был успешно зарегистрирован на сайте </text:span><text:span text:style-name="T4">ООО «ТЕНДЕР ГАРАНТ»</text:span><text:span text:style-name="T1">.</text:span></text:p>
      <text:p text:style-name="P20"><text:soft-page-break/>По результатам рассмотрения Жалобы Комиссией ФАС России было принято решение от 16.03.2016 № Т-19/16 о признании Жалобы обоснованной, предписание не выдано.</text:p>
      <text:p text:style-name="P22"><text:span text:style-name="T11">Решение ФАС России от 16.03.2016 № Т</text:span><text:span text:style-name="T8">-19/16 ООО «ТЕНДЕР ГАРАНТ»<text:line-break/>в судебном порядке обжаловано не было.</text:span></text:p>
      <text:p text:style-name="P22"><text:span text:style-name="T3">Нарушение установленных законодат</text:span><text:span text:style-name="T1">ельством Российской Федерации процедуры и порядка организации и проведения обязательных в соответствии<text:line-break/>с законодательством Российской Федерации торгов предусмотрена частью 10 статьи 7.32.4 Кодекса Российской Федерации об административных правонарушениях (далее – КоАП).</text:span></text:p>
      <text:p text:style-name="P22"><text:span text:style-name="T1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</text:span><text:span text:style-name="T9">частями 1 </text:span><text:span text:style-name="T1">- </text:span><text:span text:style-name="T10">9</text:span><text:span text:style-name="T1"> статьи 7.32.4<text:line-break/>и </text:span><text:span text:style-name="T9">статьями 7.29</text:span><text:span text:style-name="T1"> - </text:span><text:span text:style-name="T9">7.32</text:span><text:span text:style-name="T1"> и </text:span><text:span text:style-name="T9">7.32.3</text:span><text:span text:style-name="T1">, влечет наложение административного штрафа<text:line-break/>на должностных лиц в размере от трех тысяч до десяти тысяч рублей;<text:line-break/>на юридических лиц – от двадцати тысяч до тридцати тысяч рублей.</text:span></text:p>
      <text:p text:style-name="P20">Указанные материалы и данные являются достаточными для возбуждения дела.</text:p>
      <text:p text:style-name="P20">Руководствуясь статьями 28.1, 28.7 КоАП</text:p>
      <text:p text:style-name="P14"> </text:p>
      <text:p text:style-name="P6">О П Р Е Д Е Л И Л:</text:p>
      <text:p text:style-name="P14"> </text:p>
      <text:p text:style-name="P22"><text:span text:style-name="T7">1. Возбудить в отношении ООО «ТЕНДЕР ГАРАНТ» дело<text:line-break/></text:span><text:span text:style-name="T8">№ 4-00-1544/00-04-16 </text:span><text:span text:style-name="T7">об административном правонарушении по признакам нарушения</text:span> <text:span text:style-name="T7">пункта 2.6 Порядка, выразившегося в необоснованном отказе<text:line-break/></text:span><text:span text:style-name="T7">в регистрации Заявителя на электронной площадке «ТЕНДЕР ГАРАНТ», ответственность за которое предусмотрена частью 10 статьи 7.32.4 КоАП.</text:span></text:p>
      <text:p text:style-name="P20">2. Провести административное расследование.</text:p>
      <text:p text:style-name="P20">3. В соответствии со статьей 26.10 КоАП законному представителю<text:line-break/>ООО «ТЕНДЕР ГАРАНТ»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25">–  <text:span text:style-name="T1">письменные пояснения о причинах и условиях, способствовавших совершению административного правонарушения;</text:span></text:p>
      <text:p text:style-name="P25">–  <text:span text:style-name="T1">копию отчета о прибылях и убытках за 2015 год, 2016 год;</text:span></text:p>
      <text:p text:style-name="P25">–  <text:span text:style-name="T4">копию третьей страницы паспорта единоличного исполнительного органа ООО «ТЕНДЕР ГАРАНТ» с указанием фактического проживания, сведений о месте регистрации, адресе фактического места проживания, документы о назначении на занимаемую должность;</text:span></text:p>
      <text:p text:style-name="P23"><text:span text:style-name="T1">–</text:span><text:span text:style-name="T6">  </text:span><text:span text:style-name="T1">письменные пояснения по существу рассматриваемого дела.</text:span></text:p>
      <text:p text:style-name="P26"><text:soft-page-break/>Законному представителю ООО «ТЕНДЕР ГАРАНТ» явиться<text:line-break/><text:span text:style-name="T13">«12»</text:span> <text:span text:style-name="T14">декабря</text:span> 2016 г. в «11» час. «00» мин. по адресу: 123995, г. Москва,<text:line-break/>ул. Садовая-Кудринская, д. 11, этаж 2, каб. № 255 для дачи объяснений по факту нарушения, а также для подписания протокола об административном правонарушении по административному производству по делу<text:line-break/>№ <text:span text:style-name="T12">4-00-1544/00-04-16 </text:span>со всеми правами, предусмотренными статьей 25.5 КоАП.</text:p>
      <text:p text:style-name="P26">Неявка законного представителя ООО «ТЕНДЕР ГАРАНТ»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2967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7316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7316(7) </text:p></draw:text-box></draw:frame><draw:frame draw:style-name="Mfr2" draw:name="SpdBarcode" text:anchor-type="paragraph" svg:x="0cm" svg:width="3.6cm" svg:height="0.78cm" draw:z-index="5"><draw:image xlink:href="Pictures/10000201000000780000001A7C2967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3:16:26.81</meta:creation-date>
    <meta:generator>OpenOffice.org/3.4.1$Win32 OpenOffice.org_project/341m1$Build-9593</meta:generator>
    <dc:date>2016-11-29T20:29:44.63</dc:date>
    <meta:editing-duration>PT51M18S</meta:editing-duration>
    <meta:editing-cycles>3</meta:editing-cycles>
    <meta:print-date>2016-11-10T14:07:49.02</meta:print-date>
    <meta:document-statistic meta:table-count="0" meta:image-count="1" meta:object-count="0" meta:page-count="5" meta:paragraph-count="53" meta:word-count="1407" meta:character-count="10791"/>
    <meta:user-defined meta:name="Поле 1"/>
    <meta:user-defined meta:name="Поле 2"/>
    <meta:user-defined meta:name="Поле 3"/>
    <meta:user-defined meta:name="Поле 4"/>
  </office:meta>
</office:document-meta>
</file>