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737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text-align="justify" style:justify-single-word="false"/>
    </style:style>
    <style:style style:name="P4" style:family="paragraph" style:parent-style-name="Text_20_body">
      <style:paragraph-properties fo:margin-top="0cm" fo:margin-bottom="0cm" fo:line-height="0.55cm" fo:text-align="justify" style:justify-single-word="false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</style:style>
    <style:style style:name="P6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0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0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 CYR" fo:font-size="14pt" style:font-size-asian="14pt" style:font-size-complex="14pt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fo:font-size="14pt"/>
    </style:style>
    <style:style style:name="T34" style:family="text">
      <style:text-properties fo:color="#000000" fo:font-size="14pt" fo:language="en" fo:country="US"/>
    </style:style>
    <style:style style:name="T35" style:family="text">
      <style:text-properties fo:background-color="transparent"/>
    </style:style>
    <style:style style:name="T36" style:family="text">
      <style:text-properties fo:language="ru" fo:country="RU" fo:background-color="transparen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fo:letter-spacing="-0.011cm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size-asian="14pt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2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3c236a-795b-4f74-8449-09943159ab83" text:name="BossProviderVariable"/>
      </text:user-field-decls>
      <text:p text:style-name="P28"/>
      <text:p text:style-name="P25">ОПРЕДЕЛЕНИЕ </text:p>
      <text:p text:style-name="P25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36">804</text:span></text:span><text:span text:style-name="Основной_20_шрифт_20_абзаца"><text:span text:style-name="T35">/16</text:span></text:span></text:p>
      <text:p text:style-name="P27"><text:span text:style-name="Основной_20_шрифт_20_абзаца"><text:span text:style-name="T37"><text:s/>и проведении административного расследования</text:span></text:span></text:p>
      <text:p text:style-name="P26">«17» ноября 2016 г. <text:s text:c="40"/><text:tab/> <text:s text:c="21"/><text:tab/> <text:s text:c="9"/>г. Москва</text:p>
      <text:p text:style-name="P26"/>
      <text:p text:style-name="P1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7"> отношении должностного лица </text:span></text:span><text:span text:style-name="Основной_20_шрифт_20_абзаца"><text:span text:style-name="T23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2">,</text:span></text:span></text:p>
      <text:p text:style-name="P19"><text:span text:style-name="Основной_20_шрифт_20_абзаца"><text:span text:style-name="T5"/></text:span></text:p>
      <text:p text:style-name="P7">УСТАНОВИЛА:</text:p>
      <text:p text:style-name="P7"/>
      <text:p text:style-name="P12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9</text:span></text:span><text:span text:style-name="Основной_20_шрифт_20_абзаца"><text:span text:style-name="T10">.11.2015</text:span></text:span><text:span text:style-name="Основной_20_шрифт_20_абзаца"><text:span text:style-name="T3"> </text:span></text:span><text:span text:style-name="Internet_20_link"><text:span text:style-name="T50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8">03731000560150004</text:span></text:span><text:span text:style-name="Основной_20_шрифт_20_абзаца"><text:span text:style-name="T7">95</text:span></text:span><text:span text:style-name="Основной_20_шрифт_20_абзаца"><text:span text:style-name="T6">) о проведении аукциона в электронной форме на право заключения государственного контракта на поставку товаров  (Магнитный томограф «ЗОНД-П»*)</text:span></text:span><text:span text:style-name="Основной_20_шрифт_20_абзаца"><text:span text:style-name="Strong_20_Emphasis"><text:span text:style-name="T6"> в рамках государственного оборонного заказа</text:span></text:span></text:span><text:span text:style-name="Основной_20_шрифт_20_абзаца"><text:span text:style-name="T6"> для нужд подразделений МВД России. </text:span></text:span></text:p>
      <text:p text:style-name="P12"><text:span text:style-name="Основной_20_шрифт_20_абзаца"><text:span text:style-name="T6">01.12.2015 Заказчиком заключен государственный контракт <text:s text:c="32"/>№ 0373100056015000495_44654</text:span></text:span><text:span text:style-name="Основной_20_шрифт_20_абзаца"><text:span text:style-name="T11"> </text:span></text:span><text:span text:style-name="Основной_20_шрифт_20_абзаца"><text:span text:style-name="T6">на поставку товаров</text:span></text:span><text:span text:style-name="Основной_20_шрифт_20_абзаца"><text:span text:style-name="T12"> </text:span></text:span><text:span text:style-name="T46">с ООО</text:span><text:span text:style-name="T18"> «РОТЕК-ЭЛПОМ» (</text:span><text:span text:style-name="T46">далее — Контракт).</text:span></text:p>
      <text:p text:style-name="P21">В соответствии с частью 9 статьи 94 <text:span text:style-name="T49">Федерального закона от 05.04.2013 <text:s text:c="3"/></text:span><text:span text:style-name="T49">№ 44-ФЗ «О контрактной системе в сфере закупок товаров, работ, услуг для</text:span><text:span text:style-name="T51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1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1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2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1">Согласно пункту 3 части <text:span text:style-name="T52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1">Исполнение Контракта завершено 11.12.2015.</text:p>
      <text:p text:style-name="P21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05.07.2016.</text:p>
      <text:p text:style-name="P23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4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4"><text:span text:style-name="T27"><text:tab/></text:span><text:span text:style-name="T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8">ответственность в соответствии с законодательством Российской Федерации.</text:span></text:p>
      <text:p text:style-name="P24"><text:soft-page-break/><text:span text:style-name="T18"><text:tab/>За р</text:span><text:span text:style-name="Основной_20_шрифт_20_абзаца"><text:span text:style-name="T2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8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13"><text:span text:style-name="T55">Должностным лицом Заказчика, </text:span><text:span text:style-name="T48">ответственным за размещение отчета об исполнении Контракта</text:span><text:span text:style-name="T55">, является </text:span><text:span text:style-name="Основной_20_шрифт_20_абзаца"><text:span text:style-name="T29">&lt;...&gt;</text:span></text:span><text:span text:style-name="T55">.</text:span></text:p>
      <text:p text:style-name="P14"><text:span text:style-name="T33">Таким образом, в действиях </text:span><text:span text:style-name="T34">&lt;...&gt;</text:span><text:span text:style-name="T33">, допустившего нарушения </text:span><text:span text:style-name="Основной_20_шрифт_20_абзаца"><text:span text:style-name="T19">требований</text:span></text:span><text:span text:style-name="Основной_20_шрифт_20_абзаца"><text:span text:style-name="T20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20"> </text:span></text:span><text:span text:style-name="Основной_20_шрифт_20_абзаца"><text:span text:style-name="T19">Закона о контрактной системе</text:span></text:span><text:span text:style-name="T16">, содержатся признаки состава административного правонарушения, предусмотренного частью 1.4 статьи 7.30 КоАП РФ.</text:span></text:p>
      <text:p text:style-name="P10"><text:span text:style-name="T14"><text:tab/>Указанные материалы и <text:s/>данные <text:s/>являются <text:s/>достаточными <text:s/>для <text:s/>возбуждения </text:span><text:span text:style-name="T56">дела.</text:span></text:p>
      <text:p text:style-name="P20"><text:span text:style-name="T57">Руководствуясь </text:span><text:span text:style-name="T59">статьями</text:span><text:span text:style-name="T39"> 23.66, 28.1, 28.7 КоАП РФ,</text:span></text:p>
      <text:p text:style-name="P17"/>
      <text:p text:style-name="P7">ОПРЕДЕЛИЛА:</text:p>
      <text:p text:style-name="P7"/>
      <text:p text:style-name="P9"><text:span text:style-name="Основной_20_шрифт_20_абзаца"><text:span text:style-name="T40"><text:tab/>1.<text:tab/></text:span></text:span><text:span text:style-name="Основной_20_шрифт_20_абзаца"><text:span text:style-name="T41">Возбудить в отношении должностного лица</text:span></text:span><text:span text:style-name="Основной_20_шрифт_20_абзаца"><text:span text:style-name="T21"> </text:span></text:span><text:span text:style-name="Основной_20_шрифт_20_абзаца"><text:span text:style-name="T24">ФКУ «Центральное окружное управление материально - технического снабжения <text:s/>МВД России»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Основной_20_шрифт_20_абзаца"><text:span text:style-name="T31"> </text:span></text:span><text:span text:style-name="Основной_20_шрифт_20_абзаца"><text:span text:style-name="T41">дело об административном правонарушении по <text:s/>части 1.4 статьи 7.30 КоАП РФ.</text:span></text:span></text:p>
      <text:list xml:id="list2613442759830089698" text:style-name="L1">
        <text:list-item>
          <text:list>
            <text:list-item>
              <text:list>
                <text:list-header>
                  <text:p text:style-name="P29"><text:s/><text:tab/>2.<text:tab/>Провести административное расследование.</text:p>
                  <text:p text:style-name="P30"><text:span text:style-name="T57"><text:s/><text:tab/>3.<text:tab/>В соответствии со </text:span><text:a xlink:type="simple" xlink:href="consultantplus://offline/ref=D1CF6CBA6B7FC8BDD87E7DAC25A85F8C7412A8CE7A15A94C8B9DAF1B348C39C32C4F3FAAC2239174X4FDH"><text:span text:style-name="T64">статьей 26.10</text:span></text:a><text:span text:style-name="T57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9">&lt;...&gt;</text:span></text:span><text:span text:style-name="Основной_20_шрифт_20_абзаца"><text:span text:style-name="T13"> </text:span></text:span><text:span text:style-name="T57">надлежит </text:span><text:span text:style-name="T58">в трехдневный срок</text:span><text:span text:style-name="T57"> со дня получения настоящего <text:s/>определения представить в ФАС России следующие сведения (документы 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5">-<text:tab/>д</text:span></text:span><text:span text:style-name="Основной_20_шрифт_20_абзаца"><text:span text:style-name="T67">окументов о назначении </text:span></text:span><text:span text:style-name="Основной_20_шрифт_20_абзаца"><text:span text:style-name="T68">&lt;...&gt;</text:span></text:span><text:span text:style-name="T46"> на занимаемую должность;</text:span></text:p>
      <text:p text:style-name="P6"><text:span text:style-name="T46"><text:tab/>-<text:tab/>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4547717284877379996" text:style-name="L2">
        <text:list-item>
          <text:list>
            <text:list-item>
              <text:list>
                <text:list-header>
                  <text:p text:style-name="P32"><text:span text:style-name="T40"><text:s/><text:tab/>4.<text:tab/></text:span><text:span text:style-name="T43">&lt;....&gt;</text:span><text:span text:style-name="Основной_20_шрифт_20_абзаца"><text:span text:style-name="T4"> </text:span></text:span><text:span text:style-name="T40">явиться </text:span><text:span text:style-name="T37">09.12</text:span><text:span text:style-name="T38">.2016 в 10 час. </text:span><text:span text:style-name="T42">00</text:span><text:span text:style-name="T38"> мин.</text:span><text:span text:style-name="T4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2">&lt;...&gt;</text:span></text:span><text:span text:style-name="T32"> </text:span><text:span text:style-name="T40">в ФАС России, даче письменных объяснений, подписанию протокола об административном</text:span><text:span text:style-name="T41"> </text:span><text:span text:style-name="T40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56">В соответствии </text:span><text:span text:style-name="T14">с частью 4 статьи 25.5 К</text:span><text:span text:style-name="T56">оАП РФ защитник и представитель допускаются к участию в производстве по делу об <text:s/>административном правонарушении с момента возбуждения дела об <text:s text:c="2"/>административном правонарушении.</text:span></text:p>
      <text:p text:style-name="P16"><text:span text:style-name="T60">Порядок оформления пропуска необходимо согласовать </text:span><text:span text:style-name="T61">до 09.12.2016</text:span><text:span text:style-name="T60"> по тел. </text:span><text:span text:style-name="T62">8 </text:span><text:span text:style-name="T60">(499) 755-23-23 (</text:span><text:span text:style-name="T63">доб. </text:span><text:span text:style-name="T60">090-604) либо направить паспортные данные </text:span><text:span text:style-name="T62">&lt;....&gt;</text:span><text:span text:style-name="T69"> и (или) защитника на электронный адрес</text:span><text:span text:style-name="Основной_20_шрифт_20_абзаца"><text:span text:style-name="T70"> </text:span></text:span><text:span text:style-name="Основной_20_шрифт_20_абзаца"><text:span text:style-name="T66">borushkov</text:span></text:span><text:a xlink:type="simple" xlink:href="mailto:gubaeva@fas.gov.ru"><text:span text:style-name="Основной_20_шрифт_20_абзаца"><text:span text:style-name="T15">@fas.gov.ru</text:span></text:span></text:a><text:span text:style-name="Основной_20_шрифт_20_абзаца"><text:span text:style-name="T71"> </text:span></text:span><text:span text:style-name="T69">для оформления пропуска.</text:span></text:p>
      <text:p text:style-name="P15"><text:span text:style-name="T72">Непредставление указанных сведений в срок влечет административную </text:span>ответственность на основании статьи 19.7.2 КоАП РФ.</text:p>
      <text:p text:style-name="P8"/>
      <text:p text:style-name="P9"><text:span text:style-name="Основной_20_шрифт_20_абзаца"><text:span text:style-name="T44"/></text:span></text:p>
      <text:p text:style-name="P4"><text:span text:style-name="Основной_20_шрифт_20_абзаца"><text:span text:style-name="T44"/></text:span></text:p>
      <text:p text:style-name="P5"><text:span text:style-name="Основной_20_шрифт_20_абзаца"><text:span text:style-name="T44"/></text:span></text:p>
      <text:p text:style-name="P5"><text:span text:style-name="Основной_20_шрифт_20_абзаца"><text:span text:style-name="T44"/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73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3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9356(3) </text:p></draw:text-box></draw:frame><draw:frame draw:style-name="Mfr2" draw:name="SpdBarcode" text:anchor-type="paragraph" svg:x="0cm" svg:width="3.6cm" svg:height="0.78cm" draw:z-index="4"><draw:image xlink:href="Pictures/10000201000000780000001AEC1737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17:32.20</meta:creation-date>
    <meta:generator>OpenOffice.org/3.4.1$Win32 OpenOffice.org_project/341m1$Build-9593</meta:generator>
    <dc:date>2016-11-29T20:37:25.02</dc:date>
    <meta:editing-duration>PT43S</meta:editing-duration>
    <meta:editing-cycles>1</meta:editing-cycles>
    <meta:print-date>2016-11-17T17:47:51.95</meta:print-date>
    <meta:document-statistic meta:table-count="0" meta:image-count="1" meta:object-count="0" meta:page-count="4" meta:paragraph-count="37" meta:word-count="1114" meta:character-count="8905"/>
    <meta:user-defined meta:name="Поле 1"/>
    <meta:user-defined meta:name="Поле 2"/>
    <meta:user-defined meta:name="Поле 3"/>
    <meta:user-defined meta:name="Поле 4"/>
  </office:meta>
</office:document-meta>
</file>