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CCD7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54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0.54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54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Heading_20_3">
      <style:paragraph-properties fo:margin-top="0cm" fo:margin-bottom="0cm" fo:line-height="0.5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  <style:text-properties fo:color="#000000" style:font-name="Times New Roman1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499cm" fo:margin-right="0cm" fo:margin-top="0cm" fo:margin-bottom="0cm" fo:line-height="0.54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0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0.54cm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54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3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1" fo:font-size="14pt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 New Roman1" fo:font-size="14pt" style:font-size-asian="14pt" style:font-name-complex="Times New Roman2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 New Roman1" fo:font-size="14pt" style:font-size-asian="14pt" style:font-name-complex="TimesNewRomanPSM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0.54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0.54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left="0cm" fo:margin-right="0cm" fo:line-height="0.54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line-height="0.5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 fo:language="de" fo:country="DE" style:font-size-asian="14pt" style:font-name-complex="Times New Roman2" style:font-size-complex="14pt"/>
    </style:style>
    <style:style style:name="T2" style:family="text">
      <style:text-properties fo:color="#000000" style:font-name="Times New Roman1" fo:font-size="14pt" fo:language="de" fo:country="DE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4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1" style:font-size-complex="14pt" style:font-weight-complex="normal"/>
    </style:style>
    <style:style style:name="T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name-complex="Times New Roman2" style:font-size-complex="14pt"/>
    </style:style>
    <style:style style:name="T7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font-name="Times New Roman1" fo:font-size="14pt" fo:language="de" fo:country="DE" style:text-underline-style="none" style:text-blinking="false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fo:language="de" fo:country="DE" style:font-size-asian="14pt" style:font-name-complex="Times New Roman2" style:font-size-complex="14pt"/>
    </style:style>
    <style:style style:name="T17" style:family="text">
      <style:text-properties fo:color="#000000" style:font-name="Times New Roman" fo:language="ru" fo:country="RU" fo:font-style="normal" fo:font-weight="normal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font-name="Times New Roman" fo:language="ru" fo:country="RU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19" style:family="text">
      <style:text-properties fo:color="#000000" style:font-name="Times New Roman" fo:language="en" fo:country="US" fo:font-style="normal" fo:font-weight="normal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21" style:family="text">
      <style:text-properties fo:color="#000000" fo:language="ru" fo:country="RU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22" style:family="text">
      <style:text-properties fo:color="#000000" fo:language="ru" fo:country="RU" fo:font-style="normal" fo:background-color="transparent" style:font-style-asian="normal" style:font-style-complex="normal"/>
    </style:style>
    <style:style style:name="T23" style:family="text">
      <style:text-properties fo:color="#000000" style:font-name="TimesNewRomanPSMT" fo:language="ru" fo:country="RU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2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font-name="serif" fo:language="ru" fo:country="RU" fo:background-color="transparent" style:font-name-complex="Times New Roman"/>
    </style:style>
    <style:style style:name="T28" style:family="text">
      <style:text-properties fo:color="#000000" style:font-name="serif" fo:language="en" fo:country="US" fo:background-color="transparent" style:font-name-complex="Times New Roman"/>
    </style:style>
    <style:style style:name="T29" style:family="text">
      <style:text-properties fo:color="#000000" fo:language="en" fo:country="US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30" style:family="text">
      <style:text-properties style:font-name-complex="Times New Roman2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style:font-name="Times New Roman" style:font-size-asian="14pt" style:font-size-complex="14pt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9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0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1" style:family="text">
      <style:text-properties style:font-name="Times New Roman1" style:font-name-complex="Times New Roman2"/>
    </style:style>
    <style:style style:name="T42" style:family="text">
      <style:text-properties style:font-name="Times New Roman1" fo:language="de" fo:country="DE" style:font-name-complex="Times New Roman"/>
    </style:style>
    <style:style style:name="T43" style:family="text">
      <style:text-properties style:font-name="Times New Roman1" fo:language="en" fo:country="US" style:font-name-complex="Times New Roman2"/>
    </style:style>
    <style:style style:name="T44" style:family="text">
      <style:text-properties fo:language="ru" fo:country="RU"/>
    </style:style>
    <style:style style:name="T45" style:family="text">
      <style:text-properties fo:font-variant="normal" fo:text-transform="none" style:font-name="Times New Roman" fo:letter-spacing="normal" fo:font-style="normal" fo:font-weight="normal"/>
    </style:style>
    <style:style style:name="T46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085cd4-223d-44bd-b30c-06ec33715f2d" text:name="BossProviderVariable"/>
      </text:user-field-decls>
      <text:p text:style-name="P42"/>
      <text:h text:style-name="P9" text:outline-level="3">ПОСТАНОВЛЕНИЕ </text:h>
      <text:p text:style-name="P6">о прекращении производства по делу </text:p>
      <text:p text:style-name="P6">об административном правонарушении № АГОЗ-620/16</text:p>
      <text:p text:style-name="P8"/>
      <text:p text:style-name="P7">«16» ноября 2016 г.<text:tab/><text:tab/><text:tab/><text:tab/><text:tab/><text:tab/><text:tab/><text:tab/><text:tab/>г. Москва</text:p>
      <text:p text:style-name="P7"/>
      <text:p text:style-name="P16">Я, <text:span text:style-name="T47">&lt;...&gt;</text:span>, рассмотрев материалы дела об административном правонарушении №АГОЗ-620/16, <text:span text:style-name="T41">возбужденного определением от 25.10.2016 в отношении должностного лица </text:span><text:span text:style-name="T3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41"> — начальника отдела (специальной безопасности объектов по хранению и уничтожению химического оружия) </text:span><text:span text:style-name="T30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text:span text:style-name="T43">&lt;...&gt;</text:span><text:span text:style-name="T41"> (</text:span><text:span text:style-name="T43">&lt;...&gt;</text:span><text:span text:style-name="T41">) по части 4 статьи 7.30 </text:span><text:span text:style-name="Основной_20_шрифт_20_абзаца"><text:span text:style-name="T42">Кодекса Российской Федерации об административных правонарушениях (далее — КоАП РФ)</text:span></text:span>, </text:p>
      <text:p text:style-name="P16"/>
      <text:p text:style-name="P17">УСТАНОВИЛ: </text:p>
      <text:p text:style-name="P17"/>
      <text:p text:style-name="P26"><text:span text:style-name="Основной_20_шрифт_20_абзаца"><text:span text:style-name="T38">Протокол по делу об административном правонарушении от 09.11.2016 <text:s text:c="12"/></text:span></text:span><text:span text:style-name="Основной_20_шрифт_20_абзаца"><text:span text:style-name="T33">№ АГОЗ-620/16 </text:span></text:span><text:span text:style-name="Основной_20_шрифт_20_абзаца"><text:span text:style-name="T38">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40"> по факту совершения </text:span></text:span><text:span text:style-name="Основной_20_шрифт_20_абзаца"><text:span text:style-name="T8">должностным лицом 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span text:style-name="Основной_20_шрифт_20_абзаца"><text:span text:style-name="T12"> — начальником отдела (специальной безопасности объектов по хранению и уничтожению химического оружия) </text:span></text:span><text:span text:style-name="Основной_20_шрифт_20_абзаца"><text:span text:style-name="T10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/text:span><text:span text:style-name="Основной_20_шрифт_20_абзаца"><text:span text:style-name="T13">&lt;...&gt;</text:span></text:span><text:span text:style-name="Основной_20_шрифт_20_абзаца"><text:span text:style-name="T9"> </text:span></text:span><text:span text:style-name="Основной_20_шрифт_20_абзаца"><text:span text:style-name="T39">административного правонарушения,</text:span></text:span><text:span text:style-name="Основной_20_шрифт_20_абзаца"><text:span text:style-name="T5"> ответственность за совершение которого предусмотрена частью 4 статьи 7.30 КоАП РФ</text:span></text:span><text:span text:style-name="Основной_20_шрифт_20_абзаца"><text:span text:style-name="T4">.</text:span></text:span></text:p>
      <text:p text:style-name="P39"><text:span text:style-name="Основной_20_шрифт_20_абзаца"><text:span text:style-name="T14">Протокол по делу об административном правонарушении <text:s text:c="33"/>№ АГОЗ-620/16 </text:span></text:span><text:span text:style-name="Основной_20_шрифт_20_абзаца"><text:span text:style-name="T27">от 09.11.2016 составлен уполномоченным лицом с участием </text:span></text:span><text:span text:style-name="Основной_20_шрифт_20_абзаца"><text:span text:style-name="T28">&lt;...&gt;</text:span></text:span></text:p>
      <text:p text:style-name="P15"><text:span text:style-name="Основной_20_шрифт_20_абзаца"><text:span text:style-name="T27">Дело об административном правонарушении № АГОЗ-620/16 рассмотрено с участием </text:span></text:span><text:span text:style-name="Основной_20_шрифт_20_абзаца"><text:span text:style-name="T28">&lt;....&gt;</text:span></text:span></text:p>
      <text:p text:style-name="P14"><text:span text:style-name="T1">ФБУ</text:span><text:span text:style-name="T16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1"> (далее — Заказчик) 31</text:span><text:span text:style-name="T2">.05.2016</text:span><text:span text:style-name="T1"> в единой информационно</text:span><text:span text:style-name="T6">й</text:span><text:span text:style-name="T1"> системе в сфере закупок на сайте </text:span><text:span text:style-name="T3">www.zakupki.gov.ru</text:span><text:span text:style-name="T15"> (далее – Официальный сайт)</text:span><text:span text:style-name="T1"> опубликовано извещение </text:span><text:soft-page-break/><text:span text:style-name="T1">(номер 0373100092116000156) о проведении электронного аукциона на право заключения государственного контракта на специальную оценку условий труда на объекте по уничтожению химического оружия «Марадыковский» в <text:s text:c="23"/>пос. Мирный Кировской области (далее — </text:span><text:span text:style-name="T2">Аукцион</text:span><text:span text:style-name="T1">).</text:span></text:p>
      <text:p text:style-name="P29">В соответствии с пунктом 1 части 1 статьи 31 <text:span text:style-name="T36">Федерального закона <text:s text:c="16"/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19">В разделе 6.1 «Требования к участникам электронного аукциона» документации об Аукционе установлены единые требования к участникам закупки, в том числе требование о соответствии участника закупки «пункту 11 части 1 статьи 12 Федерального закона от 04.05.2011 № 99-ФЗ <text:s text:c="35"/>«О лицензировании отдельных видов деятельности», в части пункта 18 приложения к Положению о лицензировании деятельности по хранению и уничтожению химического оружия, утвержденному постановлением Правительства Российской Федерации от 22.02.2012 № 155» (далее - Лицензия).</text:p>
      <text:p text:style-name="P19">В соответствии с извещением о проведении Аукциона и документацией об Аукционе объектом закупки является специальная оценка условий труда на объекте по уничтожению химического оружия «<text:span text:style-name="T36">Марадыковский» в <text:s text:c="25"/>пос. Мирный Кировской области.</text:span></text:p>
      <text:p text:style-name="P19">Согласно пункту 11 части 1 статьи 12 Федерального закона от 04.05.2011 № 99-ФЗ «О лицензировании отдельных видов деятельности» деятельность по хранению и уничтожению химического оружия является лицензируемым видом деятельности.</text:p>
      <text:p text:style-name="P19">Пункт 18 перечня работ и услуг, составляющих деятельность по хранению и уничтожению оружия, приложения к положению о лицензировании деятельности по хранению и уничтожению химического оружия, утвержденного постановлением Правительства Российской Федерации от 22.02.2012 № 155 «О лицензировании деятельности по хранению и уничтожению химического оружия» (далее – Перечень) предусматривает обязательное лицензирование деятельности по мониторингу в сфере охраны окружающей среды в районах расположения объектов по хранению химического оружия, объектов по уничтожению химического оружия, химико-аналитическому, токсиколого-гигиеническому, метрологическому обеспечению.</text:p>
      <text:p text:style-name="P18"><text:span text:style-name="Основной_20_шрифт_20_абзаца"><text:span text:style-name="T7">Вместе с тем, техническое задание документации об Аукционе не содержит работ, предусмотренных пунктом 18 Перечня, которые необходимо выполнить в соответствии с государственным контрактом.</text:span></text:span></text:p>
      <text:p text:style-name="P22"><text:soft-page-break/>Таким образом, действия Заказчика, установившего требование к участникам закупки о наличии Лицензии, нарушают требования части 6 <text:s text:c="14"/>статьи 31 Закона о контрактной системе.</text:p>
      <text:p text:style-name="P24"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1"><text:span text:style-name="Основной_20_шрифт_20_абзаца"><text:span text:style-name="T20">За установление требований к участникам закупки, не предусмотренных законодательством Российской Федерации о контрактной системе в сфере закупок, предусмотрена в соответствии с частью 4 статьи 7.30 КоАП РФ административная ответственность. </text:span></text:span></text:p>
      <text:p text:style-name="P3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0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30"><text:span text:style-name="Основной_20_шрифт_20_абзаца"><text:span text:style-name="T1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8"><text:span text:style-name="T32">Согласно представленным Заказчиком документам должностным лицом, ответственным за установление требования к участникам закупки о наличии Лицензии, является </text:span><text:span text:style-name="T37">начальник отдела (специальной безопасности объектов по хранению и уничтожению химического оружия) </text:span><text:span text:style-name="T32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text:span text:style-name="T34">&lt;....&gt;</text:span></text:p>
      <text:p text:style-name="P24">Таким образом, <text:span text:style-name="T47">&lt;...&gt;</text:span> нарушены требования части 6 статьи 31 Закона о контрактной системе, что содержит состав административного правонарушения, предусмотренного частью 4 статьи 7.30 КоАП РФ.</text:p>
      <text:p text:style-name="P24">Местом совершения административного правонарушения является место нахождения Заказчика, а именно: <text:span text:style-name="T35">Москва, Садовники ул., д. 4А.</text:span></text:p>
      <text:p text:style-name="P23"><text:soft-page-break/><text:span text:style-name="Основной_20_шрифт_20_абзаца"><text:span text:style-name="T20">Временем совершения административного правонарушения является дата утверждения документации об Аукционе — 31.05.2016.</text:span></text:span></text:p>
      <text:p text:style-name="P35"><text:span text:style-name="T22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4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7"><text:span text:style-name="Основной_20_шрифт_20_абзаца"><text:span text:style-name="T23">Срок давности привлечения лица к административной ответственности в порядке статьи 4.5 КоАП РФ не истек.</text:span></text:span></text:p>
      <text:p text:style-name="P32"><text:span text:style-name="Основной_20_шрифт_20_абзаца"><text:span text:style-name="T21">Пояснения </text:span></text:span><text:span text:style-name="Основной_20_шрифт_20_абзаца"><text:span text:style-name="T19">&lt;...&gt;</text:span></text:span><text:span text:style-name="Основной_20_шрифт_20_абзаца"><text:span text:style-name="T21"> были учтены при рассмотрении настоящего дела. Правонарушение совершено не умышленно, </text:span></text:span><text:span text:style-name="Основной_20_шрифт_20_абзаца"><text:span text:style-name="T29">&lt;... </text:span></text:span><text:span text:style-name="Основной_20_шрифт_20_абзаца"><text:span text:style-name="T21">раскаивается в совершении административного правонарушения, вину свою признает, </text:span></text:span><text:span text:style-name="Основной_20_шрифт_20_абзаца"><text:span text:style-name="T18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33"><text:span text:style-name="Основной_20_шрифт_20_абзаца"><text:span text:style-name="T21">Кроме того, Заказчиком исполнено предписание № КГОЗ-288/16 <text:s text:c="32"/></text:span></text:span><text:span text:style-name="Основной_20_шрифт_20_абзаца"><text:span text:style-name="T21">от 23.06.2016 в полном объеме.</text:span></text:span></text:p>
      <text:p text:style-name="P41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41">Согласно статьи 2.9 КоАП РФ <text:span text:style-name="T44">п</text:span><text:span text:style-name="T45">ри малозначительности</text:span><text:span text:style-name="T46"> </text:span><text:span text:style-name="T45">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text:span text:style-name="T31"> </text:span></text:p>
      <text:p text:style-name="P28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29.9, 29.10 КоАП РФ,</text:p>
      <text:p text:style-name="P25"/>
      <text:p text:style-name="P21">ПОСТАНОВИЛ:</text:p>
      <text:p text:style-name="P27"/>
      <text:p text:style-name="P40">1. Производство по делу об административном правонарушении <text:s text:c="21"/>№ АГОЗ-620/16 <text:span text:style-name="Основной_20_шрифт_20_абзаца"><text:span text:style-name="T24">в отношении должностного лица </text:span></text:span><text:span text:style-name="Основной_20_шрифт_20_абзаца"><text:span text:style-name="T26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span text:style-name="Основной_20_шрифт_20_абзаца"><text:span text:style-name="T24"> — начальника отдела (специальной безопасности объектов по </text:span></text:span><text:soft-page-break/><text:span text:style-name="Основной_20_шрифт_20_абзаца"><text:span text:style-name="T24">хранению и уничтожению химического оружия) </text:span></text:span><text:span text:style-name="Основной_20_шрифт_20_абзаца"><text:span text:style-name="T26">Федерального управления по безопасному хранению и уничтожению химического оружия при Министерстве промышленности и торговли Российской Федерации </text:span></text:span><text:span text:style-name="Основной_20_шрифт_20_абзаца"><text:span text:style-name="T25">&lt;...&gt;</text:span></text:span> прекратить в связи с малозначительностью совершенного административного правонарушения.</text:p>
      <text:p text:style-name="P36">2. В соответствии со статьей 2.9 КоАП РФ <text:span text:style-name="T47">&lt;...&gt;</text:span> объявить устное замечание.</text:p>
      <text:p text:style-name="P2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8CCD7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08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0817(1) </text:p></draw:text-box></draw:frame><draw:frame draw:style-name="Mfr2" draw:name="SpdBarcode" text:anchor-type="paragraph" svg:x="0cm" svg:width="3.6cm" svg:height="0.78cm" draw:z-index="5"><draw:image xlink:href="Pictures/10000201000000780000001AE8CCD7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31:22.61</meta:creation-date>
    <meta:generator>OpenOffice.org/3.4.1$Win32 OpenOffice.org_project/341m1$Build-9593</meta:generator>
    <dc:date>2016-11-29T20:53:12.80</dc:date>
    <meta:print-date>2016-11-18T14:54:06.34</meta:print-date>
    <meta:document-statistic meta:table-count="0" meta:image-count="1" meta:object-count="0" meta:page-count="5" meta:paragraph-count="44" meta:word-count="1346" meta:character-count="11398"/>
    <meta:user-defined meta:name="Поле 1"/>
    <meta:user-defined meta:name="Поле 2"/>
    <meta:user-defined meta:name="Поле 3"/>
    <meta:user-defined meta:name="Поле 4"/>
  </office:meta>
</office:document-meta>
</file>