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9DCD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8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3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24" style:family="paragraph" style:parent-style-name="Text_20_body">
      <style:paragraph-properties fo:margin-top="0cm" fo:margin-bottom="0cm" fo:line-height="0.58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58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4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color="#000000" fo:background-color="#ffffff" style:font-name-asian="TimesNewRomanPSMT" style:font-name-complex="TimesNewRomanPSMT"/>
    </style:style>
    <style:style style:name="T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2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fo:language="en" fo:country="US" fo:background-color="#ffffff" style:font-name-asian="TimesNewRomanPSMT" style:font-name-complex="TimesNewRomanPSMT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name-asian="TimesNewRomanPSMT" style:font-name-complex="TimesNewRomanPSM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d13d0-5b35-4bec-9d4f-865276f0bef1" text:name="BossProviderVariable"/>
      </text:user-field-decls>
      <text:p text:style-name="P27"/>
      <text:p text:style-name="P20">ОПРЕДЕЛЕНИЕ</text:p>
      <text:p text:style-name="P20">о возбуждении дела об административном </text:p>
      <text:p text:style-name="P20">правонарушении № 4-19.8-1305/00-05-16 и проведении </text:p>
      <text:p text:style-name="P20">административного расследования</text:p>
      <text:p text:style-name="P20"/>
      <text:p text:style-name="P21"><text:span text:style-name="T1">«31</text:span><text:span text:style-name="T2">» октября </text:span>2016 г. <text:s text:c="86"/>г. Москва</text:p>
      <text:p text:style-name="P21"/>
      <text:p text:style-name="P8">Я, заместитель начальника Управления контроля промышленности <text:s text:c="14"/>ФАС России <text:span text:style-name="T2">Бритиков Андрей Валерьевич</text:span>, рассмотрев материалы мотивированного требования ФАС России, запрошенные определением <text:s text:c="22"/>о назначении дела <text:span text:style-name="T2">№ </text:span>1-10-103/00-05-16 от 01.08.2016 № АЦ/53166/16, <text:s text:c="25"/>в отношении АО «ЕВРАЗ ЗСМК» (ш. Космическое д.16, <text:s text:c="76"/>г. Новокузнецк, Кемеровская область, 654043<text:span text:style-name="T6">, ОГРН 1024201670020, <text:s text:c="20"/>ИНН 4218000951, дата регистрации 18.03.2002),</text:span></text:p>
      <text:p text:style-name="P13"/>
      <text:p text:style-name="P20">УСТАНОВИЛ:</text:p>
      <text:p text:style-name="P14"/>
      <text:p text:style-name="P8"><text:span text:style-name="T7">Согласно определению о назначении дела № 1-10-103/00-05-16 <text:s text:c="30"/>о нарушении антимонопольного законодательства <text:s/>к рассмотрению от 01.08.2016 № АЦ/53166/16 (далее — Определение) и на основании статьи 25 <text:s/>Федерального закона от 26.07.2006 № 135-ФЗ «О защите конкуренции» (далее </text:span><text:span text:style-name="T13">- </text:span><text:span text:style-name="T7">Закон о защите конкуренции)</text:span><text:span text:style-name="T18"> АО «ЕВРАЗ ЗСМК» необходимо было представить в срок до 15.08.2016 в ФАС России следующие сведения и документы:</text:span></text:p>
      <text:list xml:id="list554735997755917448" text:style-name="L1">
        <text:list-item>
          <text:p text:style-name="P28"><text:span text:style-name="T17">копии договоров поставки арматуры </text:span><text:span text:style-name="T3">(со всеми неотъемлемыми приложениями, дополнениями, спецификациями и т. п.), заключенных с 1 июня </text:span><text:span text:style-name="T3">2015 г. по 30 июня 2016 г. с организациями, потреблявшими более 1% термомеханически упрочненной арматуры в 2015 году;</text:span></text:p>
        </text:list-item>
        <text:list-item>
          <text:p text:style-name="P28"><text:span text:style-name="T3">копии договоров, определяющих взаимодействие между ОАО «ЕВРАЗ ЗСМК» и </text:span><text:span text:style-name="T8">ООО «ТК «ЕвразХолдинг»</text:span><text:span text:style-name="T3"> (со всеми неотъемлемыми приложениями, дополнениями и т. п.) по вопросу реализации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28"><text:span text:style-name="T3">копии документов, в соответствии с которыми </text:span><text:span text:style-name="T8">АО «ЕВРАЗ ЗСМК» и ООО «ТК «ЕвразХолдинг» устанавливали (формировали) цену на термомеханически упрочненную арматуру </text:span><text:span text:style-name="T3">в период с 01.01.2014 по 31.05.2016 с приложением расчетов устанавливаемых цен;</text:span></text:p>
        </text:list-item>
        <text:list-item>
          <text:p text:style-name="P28"><text:span text:style-name="T3">копии документов, содержащих сведения об учетной политике </text:span><text:span text:style-name="T8">АО «ЕВРАЗ ЗСМК» и ООО «ТК «ЕвразХолдинг»</text:span><text:span text:style-name="T3"> в период с 01.01.2014 по 31.05.2016;</text:span></text:p>
        </text:list-item>
        <text:list-item>
          <text:p text:style-name="P28"><text:soft-page-break/><text:span text:style-name="T3">п</text:span><text:span text:style-name="T4">исьменное обоснование повышения отпускных цен на арматуру с указанием (подробным описанием) всех причин роста цен в период с </text:span><text:span text:style-name="T9">01.01.2016 по </text:span><text:span text:style-name="T10">31.05.2016</text:span><text:span text:style-name="T4"> с приложением копий подтверждающих документов;</text:span></text:p>
        </text:list-item>
        <text:list-item>
          <text:p text:style-name="P28"><text:span text:style-name="T9">сведения об основных показателях хозяйственной деятельности АО «ЕВРАЗ ЗСМК» и ООО «ТК «ЕвразХолдинг», осуществляющих закупку и (или) производство и </text:span><text:span text:style-name="T12">(</text:span><text:span text:style-name="T9">или) реализацию квадратной заготовки (далее - Продукция),</text:span><text:span text:style-name="T11"> </text:span><text:span text:style-name="T9">за период с 01.01.2014 по 30.06.2016 по форме Таблиц № 1-6, данных в Приложении;</text:span></text:p>
        </text:list-item>
        <text:list-item>
          <text:p text:style-name="P31">письменную позицию по существу рассматриваемого дела о нарушении антимонопольного законодательства. </text:p>
          <text:p text:style-name="P33"><text:s text:c="4"/>В ФАС России имеются <text:s/>документы, подтверждающие получение <text:s text:c="15"/>АО «ЕВРАЗ ЗСМК» Определения 17.08.2016 (выписка из системы отслеживания почтовых отправлений Почты России о статусе доставки копии Определения и выписка из системы электронного документооборота «Кодекс» о регистрации Определения).</text:p>
        </text:list-item>
      </text:list>
      <text:p text:style-name="P9"><text:span text:style-name="T2">П</text:span>исьмом от 15.08.2016 № 120484/16 (исх. от 12.08.2016 № 33-10-01/116) <text:s/>ООО «ЕвразХолдинг» ходатайствовало о продлении сроков предоставления информации, запрошенной ФАС России <text:span text:style-name="T14">определением о назначении дела <text:s text:c="17"/>№ 1-10-103/00-05-16 о нарушении антимонопольного законодательства к рассмотрению от 01.08.2016 № АЦ/53166/16</text:span>, до 12.09.2016.</text:p>
      <text:p text:style-name="P8">Письмом от 12.09.2016 № 134333-ДСП/16 (исх. от 12.09.2016 № б/н) запрошенные материалы поступили в ФАС России не в полном объеме. </text:p>
      <text:p text:style-name="P8"><text:span text:style-name="T2">Согласно абз. 2 п. 3 Определения, А</text:span>О «ЕВРАЗ ЗСМК» надлежало представить <text:span text:style-name="T17">копии договоров поставки <text:s/>арматуры </text:span><text:span text:style-name="T3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</text:span><text:span text:style-name="T3">термомеханически упрочненной арматуры.</text:span></text:p>
      <text:p text:style-name="P10">Письмом от 12.09.2016 № 134333-ДСП/16 (исх. от 12.09.2016 № б/н) <text:s text:c="16"/>АО «ЕВРАЗ ЗСМК» сообщило, что взаимодействие сторон, поставки продукции в рамках исполнения внутригрупповых договоров, предоставляемых в составе абз. 2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обеспечить предоставление всех приложений, дополнений, спецификаций и т. д. к указанным в абз. 2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19">(не менее двух месяцев).</text:span></text:p>
      <text:p text:style-name="P11">Кроме того, письмом от <text:span text:style-name="T20">12.09.2016 № 134333-ДСП/16 (исх. от 12.09.2016 № б/н), АО «ЕВРАЗ ЗСМК» указало, что информация по объемам поставок и ценам реализации термомеханически упрочненной арматуры, подготовленная </text:span><text:soft-page-break/><text:span text:style-name="T20">на основании электронных баз, в агрегированном виде уже представлялась в ФАС России письмом ООО «ЕвразХолдинг» от 20.07.2016 № 105716-ДСП/16 (исх. от 19.07.2016 № 33-10.01/96) (</text:span>ответ на запрос информации ФАС России от 17.06.2016 № МО/41117/16).</text:p>
      <text:p text:style-name="P12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5"/>№ МО/41117/16 была заполнена <text:span text:style-name="T20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16"><text:span text:style-name="T21">Таким образом, данные, представленные ООО «ЕвразХолдинг» письмом от 20.07.2016 № 105716-ДСП/16 </text:span><text:span text:style-name="T23">(исх. от 19.07.2016 № 33-10.01/96)</text:span><text:span text:style-name="T21">, не являются полными и достаточными для рассмотрения дела </text:span><text:span text:style-name="T15">№ 1-10-103/00-05-16 о нарушении антимонопольного законодательства</text:span><text:span text:style-name="T21">. </text:span></text:p>
      <text:p text:style-name="P9">АО «ЕВРАЗ ЗСМК» в ответ на определение представил лишь один договор поставки, заключенный 20.01.2016 с АО «ЕВРАЗ Металл Инпром», <text:s text:c="19"/>к которому не была приложена ни одна спецификация.</text:p>
      <text:p text:style-name="P10">Дополнительно, письмом от 04.10.2016 № 144817-ДСП/16 (исх. от 04.10.2016 № 0410-2016/1) на имя Председателя Комиссии ФАС России А.Ю. Цариковского АО «ЕВРАЗ ЗСМК» повторно просит считать Определение в части абз. 2-3 п. 3 исполненным в полном объеме.</text:p>
      <text:p text:style-name="P10"><text:s/>С момента получения Определения по настоящее время прошло 2 месяца, в связи с этим у АО «ЕВРАЗ ЗСМК» имелась возможность представить запрошенную Определением информацию.</text:p>
      <text:p text:style-name="P15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<text:soft-page-break/>или в форме записи на электронных носителях.</text:p>
      <text:p text:style-name="P16"><text:span text:style-name="T16">Таким образом, в действиях АО «ЕВРАЗ ЗСМК» обнаружены</text:span><text:span text:style-name="T22"> признаки нарушения части 1 статьи 25 Закона о защите конкуренции, выразившиеся <text:s text:c="33"/>в непредставлении информации в ФАС России.</text:span></text:p>
      <text:p text:style-name="P8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</text:p>
      <text:p text:style-name="P24"/>
      <text:p text:style-name="P25">ОПРЕДЕЛИЛ:</text:p>
      <text:p text:style-name="P25"/>
      <text:list xml:id="list8618443562610341108" text:style-name="L2">
        <text:list-item>
          <text:list>
            <text:list-item>
              <text:list>
                <text:list-item>
                  <text:p text:style-name="P29">Возбудить в отношении АО «ЕВРАЗ ЗСМК» <text:s/>(ш. Космическое д.16, <text:s text:c="76"/>г. Новокузнецк, Кемеровская область, 654043<text:span text:style-name="T6">, ОГРН 1024201670020, <text:s text:c="20"/>ИНН 4218000951, дата регистрации 18.03.2002</text:span>) дело об административном правонарушении, ответственность за которое предусмотрена статьей <text:s text:c="21"/>19.8 КоАП, выразившемся в нарушении АО «ЕВРАЗ ЗСМК» части 1 статьи 25 Закона о защите конкуренции, путем непредставления информации по запросу антимонопольного органа.</text:p>
                </text:list-item>
                <text:list-item>
                  <text:p text:style-name="P29">Ответственность за указанное правонарушение предусмотрена частью 5 статьи 19.8 КоАП.</text:p>
                </text:list-item>
              </text:list>
            </text:list-item>
          </text:list>
        </text:list-item>
      </text:list>
      <text:p text:style-name="P8">Провести административное расследование.</text:p>
      <text:list xml:id="list30258641" text:continue-numbering="true" text:style-name="L2">
        <text:list-item>
          <text:list>
            <text:list-item>
              <text:list>
                <text:list-item>
                  <text:p text:style-name="P29">В соответствии со статьей 26.10 КоАП АО «ЕВРАЗ ЗСМК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          </text:list-item>
              </text:list>
            </text:list-item>
          </text:list>
        </text:list-item>
      </text:list>
      <text:list xml:id="list4131194325128725895" text:style-name="L3">
        <text:list-item>
          <text:list>
            <text:list-item>
              <text:p text:style-name="P32"><text:s/>Копии договоров поставки арматуры <text:span text:style-name="T5">(со всеми неотъемлемыми приложениями, дополнениями, спецификациями и т. п.), заключенных с 1 июня 2015 г. по 30 июня 2016 г. с организациями, потреблявшими более 1% термомеханически упрочненной арматуры в 2015 году.</text:span></text:p>
            </text:list-item>
          </text:list>
        </text:list-item>
      </text:list>
      <text:list xml:id="list1015234464720415784" text:style-name="L4">
        <text:list-item>
          <text:list>
            <text:list-item>
              <text:list>
                <text:list-item>
                  <text:p text:style-name="P30">Законному представителю АО «ЕВРАЗ ЗСМК» явиться «24» ноября 2016 года в «15» часов «00» минут в ФАС России (г. Москва, 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305/00-05-16 со всеми правами, предусмотренными статьей 25.5 КоАП.</text:p>
                </text:list-item>
              </text:list>
            </text:list-item>
          </text:list>
        </text:list-item>
      </text:list>
      <text:p text:style-name="P8">Неявка в указанный срок будет расценена как отказ от подписания протокола.</text:p>
      <text:p text:style-name="P8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9"/>
      <text:p text:style-name="P6">Примечание: для обеспечения пропусков в здание ФАС России ФИО представителей необходимо сообщить за <text:span text:style-name="T1">2</text:span> дня до подписания протокола.</text:p>
      <text:p text:style-name="P7"><text:s/></text:p>
      <text:p text:style-name="P34"><text:span text:style-name="T2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9DCD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660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6608(2) </text:p></draw:text-box></draw:frame><draw:frame draw:style-name="Mfr2" draw:name="SpdBarcode" text:anchor-type="paragraph" svg:x="0cm" svg:width="3.6cm" svg:height="0.78cm" draw:z-index="5"><draw:image xlink:href="Pictures/10000201000000780000001AD29DCD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7:43:58.94</meta:creation-date>
    <meta:generator>OpenOffice.org/3.4.1$Win32 OpenOffice.org_project/341m1$Build-9593</meta:generator>
    <dc:date>2016-11-03T10:09:29.05</dc:date>
    <meta:document-statistic meta:table-count="0" meta:image-count="1" meta:object-count="0" meta:page-count="5" meta:paragraph-count="47" meta:word-count="1319" meta:character-count="10648"/>
    <meta:user-defined meta:name="Поле 1"/>
    <meta:user-defined meta:name="Поле 2"/>
    <meta:user-defined meta:name="Поле 3"/>
    <meta:user-defined meta:name="Поле 4"/>
  </office:meta>
</office:document-meta>
</file>