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4DA6E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CYR" svg:font-family="'Times New Roman CYR'"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636cm" fo:margin-right="0cm" fo:text-indent="0cm" style:auto-text-indent="false"/>
      <style:text-properties style:font-name="serif" fo:font-size="14pt" style:font-size-asian="14pt" style:font-size-complex="14pt"/>
    </style:style>
    <style:style style:name="P4" style:family="paragraph" style:parent-style-name="Standard">
      <style:paragraph-properties fo:margin-left="10.636cm" fo:margin-right="0cm" fo:text-indent="0cm" style:auto-text-indent="false">
        <style:tab-stops/>
      </style:paragraph-properties>
      <style:text-properties style:font-name="serif" fo:font-size="14pt" style:font-size-asian="14pt" style:font-size-complex="14pt"/>
    </style:style>
    <style:style style:name="P5" style:family="paragraph" style:parent-style-name="Standard">
      <style:paragraph-properties fo:margin-left="10.636cm" fo:margin-right="0cm" style:line-height-at-least="0cm" fo:orphans="2" fo:widows="2" fo:text-indent="0cm" style:auto-text-indent="false">
        <style:tab-stops/>
      </style:paragraph-properties>
    </style:style>
    <style:style style:name="P6"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7" style:family="paragraph" style:parent-style-name="Text_20_body">
      <style:paragraph-properties fo:margin-top="0cm" fo:margin-bottom="0cm"/>
      <style:text-properties fo:color="#000000"/>
    </style:style>
    <style:style style:name="P8" style:family="paragraph" style:parent-style-name="Text_20_body">
      <style:paragraph-properties fo:margin-top="0cm" fo:margin-bottom="0cm"/>
      <style:text-properties fo:color="#000000" fo:font-size="14pt"/>
    </style:style>
    <style:style style:name="P9" style:family="paragraph" style:parent-style-name="Text_20_body">
      <style:paragraph-properties fo:margin-top="0cm" fo:margin-bottom="0cm" fo:text-align="center" style:justify-single-word="false"/>
      <style:text-properties fo:color="#000000" fo:font-size="14pt" fo:font-weight="bold"/>
    </style:style>
    <style:style style:name="P10" style:family="paragraph" style:parent-style-name="Text_20_body">
      <style:paragraph-properties fo:margin-top="0cm" fo:margin-bottom="0cm" fo:text-align="center" style:justify-single-word="false"/>
      <style:text-properties fo:color="#000000"/>
    </style:style>
    <style:style style:name="P11" style:family="paragraph" style:parent-style-name="Text_20_body">
      <style:paragraph-properties fo:margin-top="0cm" fo:margin-bottom="0cm" fo:text-align="justify" style:justify-single-word="false"/>
      <style:text-properties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3" style:family="paragraph" style:parent-style-name="Text_20_body">
      <style:paragraph-properties fo:margin-top="0cm" fo:margin-bottom="0cm" fo:line-height="100%" fo:text-align="justify" style:justify-single-word="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use-window-font-color="true"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use-window-font-color="true" fo:font-size="14pt" style:font-size-asian="14pt" style:font-size-complex="14pt"/>
    </style:style>
    <style:style style:name="P16"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0" style:family="paragraph" style:parent-style-name="Text_20_body">
      <style:paragraph-properties fo:margin-left="1.252cm" fo:margin-right="0cm" fo:margin-top="0cm" fo:margin-bottom="0cm" fo:line-height="100%" fo:text-indent="0cm" style:auto-text-indent="false"/>
      <style:text-properties fo:font-size="14pt" style:font-size-asian="14pt" style:font-size-complex="14pt"/>
    </style:style>
    <style:style style:name="P21" style:family="paragraph" style:parent-style-name="Text_20_body">
      <style:paragraph-properties fo:margin-left="0cm" fo:margin-right="0.079cm" fo:margin-top="0cm" fo:margin-bottom="0cm" fo:line-height="100%" fo:text-align="center"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5.851cm" fo:margin-top="0cm" fo:margin-bottom="0cm" fo:text-align="start" style:justify-single-word="false" fo:text-indent="0cm" style:auto-text-indent="false"/>
      <style:text-properties fo:font-size="14pt" style:font-size-asian="14pt" style:font-size-complex="14pt"/>
    </style:style>
    <style:style style:name="P23" style:family="paragraph" style:parent-style-name="Text_20_body">
      <style:paragraph-properties fo:margin-left="0cm" fo:margin-right="0.247cm" fo:margin-top="0cm" fo:margin-bottom="0cm" fo:text-align="start" style:justify-single-word="false" fo:text-indent="0cm" style:auto-text-indent="false"/>
      <style:text-properties fo:font-size="14pt" style:font-size-asian="14pt" style:font-size-complex="14pt"/>
    </style:style>
    <style:style style:name="P24" style:family="paragraph" style:parent-style-name="Text_20_body" style:master-page-name="First_20_Page">
      <style:paragraph-properties fo:margin-left="10.636cm" fo:margin-right="0cm" fo:text-indent="0cm" style:auto-text-indent="false" style:page-number="auto" fo:break-before="page">
        <style:tab-stops/>
      </style:paragraph-properties>
    </style:style>
    <style:style style:name="P25"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T1" style:family="text">
      <style:text-properties fo:color="#000000" style:font-name="Times New Roman1"/>
    </style:style>
    <style:style style:name="T2" style:family="text">
      <style:text-properties fo:color="#000000" style:font-name="Times New Roman1" fo:language="ru" fo:country="RU"/>
    </style:style>
    <style:style style:name="T3" style:family="text">
      <style:text-properties fo:color="#000000" fo:language="ru" fo:country="RU" style:font-name-asian="Times New Roman" style:language-asian="en" style:country-asian="US" style:font-name-complex="Times New Roman"/>
    </style:style>
    <style:style style:name="T4"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serif"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serif"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font-name="Times New Roman CYR" fo:language="ru" fo:country="RU" style:font-name-asian="Times New Roman" style:language-asian="en" style:country-asian="US" style:font-name-complex="Times New Roman"/>
    </style:style>
    <style:style style:name="T10"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11" style:family="text">
      <style:text-properties fo:color="#000000" style:text-line-through-style="none" fo:font-size="14pt" style:text-underline-style="none" style:text-blinking="false" style:font-size-asian="14pt" style:font-size-complex="14pt"/>
    </style:style>
    <style:style style:name="T12" style:family="text">
      <style:text-properties fo:color="#000000" style:font-name="serif" fo:font-size="14pt" fo:language="ru" fo:country="RU" style:font-name-asian="Times New Roman" style:font-size-asian="14pt" style:language-asian="ru" style:country-asian="RU" style:font-name-complex="Times New Roman" style:font-size-complex="14pt"/>
    </style:style>
    <style:style style:name="T13" style:family="text">
      <style:text-properties fo:language="ru" fo:country="RU"/>
    </style:style>
    <style:style style:name="T14" style:family="text">
      <style:text-properties fo:font-size="14pt"/>
    </style:style>
    <style:style style:name="T15" style:family="text">
      <style:text-properties fo:font-size="14pt" fo:language="ru" fo:country="RU" style:font-size-asian="14pt" style:font-size-complex="14pt"/>
    </style:style>
    <style:style style:name="T16" style:family="text">
      <style:text-properties fo:font-size="14pt" fo:font-weight="bold"/>
    </style:style>
    <style:style style:name="T17" style:family="text">
      <style:text-properties fo:font-size="14pt" fo:font-weight="bold" fo:background-color="#ffffff"/>
    </style:style>
    <style:style style:name="T18" style:family="text">
      <style:text-properties fo:font-size="14pt" fo:font-weight="bold" fo:background-color="transparent"/>
    </style:style>
    <style:style style:name="T19" style:family="text">
      <style:text-properties fo:font-size="14pt" fo:font-weight="bold" style:font-size-asian="14pt" style:font-size-complex="14pt"/>
    </style:style>
    <style:style style:name="T20" style:family="text">
      <style:text-properties fo:font-size="14pt" fo:background-color="#ffffff"/>
    </style:style>
    <style:style style:name="T21" style:family="text">
      <style:text-properties fo:font-size="14pt" fo:language="en" fo:country="US" fo:background-color="#ffffff"/>
    </style:style>
    <style:style style:name="T22" style:family="text">
      <style:text-properties fo:font-size="14pt" style:font-size-asian="14pt" style:font-size-complex="14pt"/>
    </style:style>
    <style:style style:name="T23" style:family="text">
      <style:text-properties fo:language="en" fo:country="US"/>
    </style:style>
    <style:style style:name="T24" style:family="text">
      <style:text-properties style:use-window-font-color="true"/>
    </style:style>
    <style:style style:name="T25" style:family="text">
      <style:text-properties style:use-window-font-color="true" fo:language="ru" fo:country="RU"/>
    </style:style>
    <style:style style:name="T26" style:family="text">
      <style:text-properties style:use-window-font-color="true" fo:language="en" fo:country="US"/>
    </style:style>
    <style:style style:name="T27" style:family="text">
      <style:text-properties style:use-window-font-color="true" fo:font-size="14pt" style:font-size-asian="14pt" style:font-size-complex="14pt"/>
    </style:style>
    <style:style style:name="T28" style:family="text">
      <style:text-properties style:use-window-font-color="true" fo:font-size="14pt" fo:language="en" fo:country="US" style:font-size-asian="14pt" style:font-size-complex="14pt"/>
    </style:style>
    <style:style style:name="T29" style:family="text">
      <style:text-properties fo:font-variant="normal" fo:text-transform="none"/>
    </style:style>
    <style:style style:name="T30" style:family="text">
      <style:text-properties fo:font-variant="normal" fo:text-transform="none" fo:font-size="14pt" style:font-size-asian="14pt" style:font-size-complex="14pt"/>
    </style:style>
    <style:style style:name="T31" style:family="text">
      <style:text-properties fo:font-weight="bold"/>
    </style:style>
    <style:style style:name="T32" style:family="text">
      <style:text-properties fo:font-weight="bold" fo:background-color="transparent"/>
    </style:style>
    <style:style style:name="T33" style:family="text">
      <style:text-properties fo:font-weight="bold" fo:background-color="transparent" style:font-weight-asian="bold" style:font-weight-complex="bold"/>
    </style:style>
    <style:style style:name="T34" style:family="text">
      <style:text-properties fo:background-color="transparent"/>
    </style:style>
    <style:style style:name="T35" style:family="text">
      <style:text-properties style:font-name="serif"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19ed3b9-890d-4af8-9e49-a440cb1a799c" text:name="BossProviderVariable"/>
      </text:user-field-decls>
      <text:p text:style-name="P24"><text:span text:style-name="Основной_20_шрифт_20_абзаца"><text:span text:style-name="T15"/></text:span></text:p>
      <text:p text:style-name="P9">ОПРЕДЕЛЕНИЕ</text:p>
      <text:p text:style-name="P10"><text:span text:style-name="T16">о возбуждении дела об административном правонарушении <text:line-break/>№ АГОЗ</text:span><text:span text:style-name="T17">-</text:span><text:span text:style-name="T18">722</text:span><text:span text:style-name="T17">/</text:span><text:span text:style-name="T16">16</text:span> <text:span text:style-name="T16">и проведении административного расследования</text:span></text:p>
      <text:p text:style-name="P9"/>
      <text:p text:style-name="P7"><text:span text:style-name="T20">«2</text:span><text:span text:style-name="T21">8</text:span><text:span text:style-name="T20">» октября</text:span> <text:span text:style-name="T14">2016 года <text:s text:c="81"/>г. Москва</text:span></text:p>
      <text:p text:style-name="P8"/>
      <text:p text:style-name="P6"><text:tab/>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а Л. Р., рассмотрев материалы дела № КГОЗ-316/16 о нарушении законодательства Российской Федерации о контрактной системе в сфере закупок в отношении члена единой комиссии <text:span text:style-name="Основной_20_шрифт_20_абзаца"><text:span text:style-name="T4">11 Центра заказчика-застройщика внутренних войск МВД России по Приволжскому региону</text:span></text:span><text:span text:style-name="Основной_20_шрифт_20_абзаца"><text:span text:style-name="T5"> — </text:span></text:span><text:span text:style-name="Основной_20_шрифт_20_абзаца"><text:span text:style-name="T6">&lt;...&gt;</text:span></text:span>,</text:p>
      <text:p text:style-name="P6"/>
      <text:p text:style-name="P17">УСТАНОВИЛА:</text:p>
      <text:p text:style-name="P17"/>
      <text:p text:style-name="P15"><text:span text:style-name="Основной_20_шрифт_20_абзаца"><text:span text:style-name="T13"><text:tab/></text:span></text:span><text:span text:style-name="Основной_20_шрифт_20_абзаца"><text:span text:style-name="T9">11 Центром заказчика-застройщика внутренних войск МВД России по Приволжскому региону</text:span></text:span><text:span text:style-name="Основной_20_шрифт_20_абзаца"><text:span text:style-name="T3"> (далее — Заказчик)</text:span></text:span><text:span text:style-name="Основной_20_шрифт_20_абзаца"><text:span text:style-name="T13"> 25.03.2016 в единой информационной системе в сфере закупок на сайте www.zakupki.gov.ru (далее – Официальный сайт) опубликовано извещение (номер 083210000201600000</text:span></text:span><text:span text:style-name="Основной_20_шрифт_20_абзаца"><text:span text:style-name="T23">2</text:span></text:span><text:span text:style-name="Основной_20_шрифт_20_абзаца"><text:span text:style-name="T13">) о проведении электронного аукциона на выполнение строительно-монтажных работ по объекту: Жилой квартал 6 микрорайона 21 строение </text:span></text:span><text:span text:style-name="Основной_20_шрифт_20_абзаца"><text:span text:style-name="T23">1, 2</text:span></text:span><text:span text:style-name="Основной_20_шрифт_20_абзаца"><text:span text:style-name="T13">, г. Саров, Нижегородская область (далее – Аукцион).</text:span></text:span></text:p>
      <text:p text:style-name="P15"><text:span text:style-name="Основной_20_шрифт_20_абзаца"><text:span text:style-name="T13"><text:tab/>В соответствии с пунктом 2 части 5 статьи 66 Федерального закона от 05.04.2013 № 44-ФЗ «О контрактной системе в сфере закупок товаров, работ, </text:span></text:span><text:span text:style-name="Основной_20_шрифт_20_абзаца"><text:span text:style-name="T13">услуг для обеспечения государственных и муниципальных нужд» (далее – Закон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требованиям, установленным пунктом 1 части 1, частями 2 и 2.1 статьи 31 (при наличии таких требований) Закона о контрактной системе, или копии этих документов.</text:span></text:span></text:p>
      <text:p text:style-name="P11"><text:tab/>Согласно части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статьей 69 Закона о контрактной системе.</text:p>
      <text:p text:style-name="P11"><text:tab/>В соответствии с частью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 <text:s text:c="25"/>1) непредставления документов и информации, которые предусмотрены <text:soft-page-break/>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2) несоответствия участника такого аукциона требованиям, установленным в соответствии со статьей 31 Закона о контрактной системе.</text:p>
      <text:p text:style-name="P11"><text:tab/>В соответствии с частью 7 статьи 69 Закона о контрактной системе принятие решения о несоответствии заявки на участие в аукционе требованиям, установленным документацией о таком аукционе, по основаниям, не предусмотренным частью 6 статьи 69 Закона о контрактной системе, не допускается.</text:p>
      <text:p text:style-name="P11"><text:tab/>Согласно протоколу подведения итогов Аукциона от 22.06.2016 <text:s text:c="27"/>№ 0832100002016000002-3-1 единая комиссия Заказчика признала вторую часть заявки ЗАО «Комплексстрой» несоответствующей требованиям документации об аукционе <text:span text:style-name="Основной_20_шрифт_20_абзаца"><text:span text:style-name="T25">на выполнение строительно-монтажных работ по объекту: Жилой квартал 6 микрорайона 21 строение </text:span></text:span><text:span text:style-name="Основной_20_шрифт_20_абзаца"><text:span text:style-name="T26">1, 2</text:span></text:span><text:span text:style-name="Основной_20_шрифт_20_абзаца"><text:span text:style-name="T25">, г. Саров, Нижегородская область (далее — Документация об аукционе) </text:span></text:span>в связи с тем, что «в составе заявки в свидетельстве о допуске к работам по организации строительства у участника закупки отсутствует вид деятельности, соответствующий объекту закупки строительство жилых домов. В соответствии с приказом Минрегиона РФ от 30.12.2009 № 624 у участника закупки для осуществления данного вида деятельности должен быть открыт вид деятельности по пункту 33, а именно пункт 33.3 Жилищно-гражданское строительство». </text:p>
      <text:p text:style-name="P11"><text:tab/>Подпунктом 3 пункта 11.2 раздела 11 «Требования к содержанию, составу заявки на участие в электронном аукционе и инструкция по ее заполнению» Документации об аукционе установлено, что вторая часть заявки на участие в Аукционе должна содержать «копию свидетельства о допуске к работам по организации строительства, вправе выполнять указанные работы при условии, если стоимость строительства объекта капитального строительства по одному договору не превышает планируемую стоимость строительства (требование установлено на основании ч.1.1 ст.55.8 Градостроительного кодекса), а так же наличие в составе свидетельства на основании приказа Минрегиона РФ от 30.12.2009 № 624 (ред. от 14.11.2011)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открытый вид деятельности по пункту 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11"><text:tab/>При этом вторая часть заявки ЗАО «Комплексстрой» содержит копию свидетельства о допуске к определенному виду или видам работ, которые <text:soft-page-break/>оказывают влияние на безопасность объектов капитального строительства, в том числе в части пункта 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что соответствует требованиям подпункта 3 пункта 11.2 раздела 11 Документации об аукционе.</text:p>
      <text:p text:style-name="P25"><text:tab/>Таким образом, действия единой комиссии Заказчика, принявшей решение о несоответствии второй части заявки ЗАО «Комплексстрой» на участие в Аукционе положениям Документации об аукционе, нарушают требования части 7 статьи 69 Закона о контрактной системе.</text:p>
      <text:p text:style-name="P14"><text:span text:style-name="Основной_20_шрифт_20_абзаца"><text:span text:style-name="T13"><text:tab/>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span></text:p>
      <text:p text:style-name="P12"><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 </text:p>
      <text:p text:style-name="P13"><text:span text:style-name="T22"><text:tab/>За признание заявки на участие в закупке товара, работы или услуги не соответствующей требованиям документации об аукционе по основаниям, не предусмотренным </text:span><text:bookmark text:name="multiref"/><text:span text:style-name="Q"><text:span text:style-name="T22">законодательством</text:span></text:span><text:span text:style-name="T22"> Российской Федерации о контрактной системе в сфере закупок, предусмотрена в соответствии с частью 2 статьи 7.30 Кодекса Российской Федерации об административных правонарушениях (далее – КоАП РФ) административная ответственность.</text:span></text:p>
      <text:p text:style-name="P12"><text:tab/>Членом единой комиссии Заказчика, подписавшим протокол подведения итогов Аукциона от 22.06.2016 № 0832100002016000002-3-1 и принявшим решение <text:span text:style-name="T24">о </text:span><text:span text:style-name="T1">несоответствии второй части заявки ЗАО «Комплексстрой» на участие в Аукционе требованиям Документации об аукционе</text:span>, является <text:span text:style-name="T23">&lt;...&gt;</text:span>.</text:p>
      <text:p text:style-name="P12"><text:tab/>Таким образом, в действиях <text:span text:style-name="Основной_20_шрифт_20_абзаца"><text:span text:style-name="T7">Афанасьева В.В.</text:span></text:span>, допустившего нарушения требований части 7 статьи 69 Закона о контрактной системе, содержатся признаки состава административного правонарушения, предусмотренного частью 2 статьи 7.30 КоАП РФ.</text:p>
      <text:p text:style-name="P12"><text:tab/>Указанные материалы и данные являются достаточными для возбуждения административного дела. </text:p>
      <text:p text:style-name="P20">Руководствуясь статьями 23.66, 28.1, 28.7, 7.30 КоАП РФ,</text:p>
      <text:p text:style-name="P20"/>
      <text:p text:style-name="P21">ОПРЕДЕЛИЛА:</text:p>
      <text:p text:style-name="P21"/>
      <text:p text:style-name="P18"><text:tab/>1.<text:span text:style-name="T29"> </text:span>Возбудить в отношении члена единой комиссии Заказчика <text:s text:c="16"/><text:span text:style-name="T23">&lt;...&gt;</text:span> дело об административном правонарушении по части 2 статьи 7.30 КоАП РФ.</text:p>
      <text:p text:style-name="P16"><text:tab/>2.<text:span text:style-name="T29"> </text:span>Провести административное расследование.</text:p>
      <text:p text:style-name="P19"><text:soft-page-break/><text:span text:style-name="T22"><text:tab/>3.</text:span><text:span text:style-name="T30"> </text:span><text:span text:style-name="T22">В соответствии со </text:span><text:a xlink:type="simple" xlink:href="consultantplus://offline/ref=D1CF6CBA6B7FC8BDD87E7DAC25A85F8C7412A8CE7A15A94C8B9DAF1B348C39C32C4F3FAAC2239174X4FDH"><text:span text:style-name="T11">статьей 26.10 </text:span></text:a><text:span text:style-name="T22">КоАП РФ </text:span><text:span text:style-name="Основной_20_шрифт_20_абзаца"><text:span text:style-name="T10">11 Центру заказчика-застройщика внутренних войск МВД России по Приволжскому региону</text:span></text:span><text:span text:style-name="T27">, <text:s/></text:span><text:span text:style-name="T28">&lt;...&gt; &lt;...&gt;</text:span><text:span text:style-name="T22"> надлежит </text:span><text:span text:style-name="T19">в трехдневный срок</text:span><text:span text:style-name="T22"> со дня получения настоящего определения представить в ФАС России следующие сведения (документы и материалы), заверенные надлежащим образом копии: </text:span></text:p>
      <text:p text:style-name="P18"><text:tab/>-<text:span text:style-name="T29"> </text:span>протокола подведения итогов Аукциона от 22.06.2016 <text:s text:c="39"/>№ 0832100002016000002-3-1;</text:p>
      <text:p text:style-name="P18"><text:tab/>-второй<text:span text:style-name="T29"> части </text:span>заявки <text:span text:style-name="Основной_20_шрифт_20_абзаца"><text:span text:style-name="T25">ЗАО «Комплексстрой»</text:span></text:span><text:span text:style-name="T24">; <text:s text:c="14"/></text:span></text:p>
      <text:p text:style-name="P18"><text:span text:style-name="T24"><text:s text:c="9"/></text:span><text:tab/>-<text:span text:style-name="T29"> </text:span>документов, подтверждающих порядок формирования и полномочия членов единой комиссии <text:span text:style-name="Основной_20_шрифт_20_абзаца"><text:span text:style-name="T9">11 Центра заказчика-застройщика внутренних войск МВД России по Приволжскому региону</text:span></text:span>;</text:p>
      <text:p text:style-name="P18"><text:tab/>-<text:span text:style-name="T29"> </text:span>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23">&lt;...&gt;</text:span></text:p>
      <text:p text:style-name="P12"><text:tab/>4. <text:span text:style-name="T23">&lt;...&gt; </text:span><text:s/>явиться <text:span text:style-name="T33">28</text:span><text:span text:style-name="T32">.11.2016</text:span><text:span text:style-name="T31"> в 10 час. 30 мин. </text:span>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23">&lt;...&gt; </text:span>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text:s text:c="10"/>статьей 25.1 КоАП РФ.</text:p>
      <text:p text:style-name="P12"><text:tab/>Неявка в указанный срок рассматривается как отказ от подписания протокола. </text:p>
      <text:p text:style-name="P12"><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8"><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 </text:p>
      <text:p text:style-name="P18"><text:tab/>Непредставление указанных сведений в срок влечет административную ответственность на основании статьи 19.7.2 КоАП РФ.</text:p>
      <text:p text:style-name="P18"><text:tab/>Порядок оформления пропуска необходимо согласовать до <text:span text:style-name="T34">28.11.2016</text:span> по тел. (499) 755-23-23 доб. 090-589 либо направить паспортные данные <text:span text:style-name="T23">&lt;...&gt; </text:span>и (или) защитника на электронный адрес <text:span text:style-name="T23">trkazarov</text:span>@fas.gov.ru для оформления пропус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CYR" svg:font-family="'Times New Roman CYR'"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B4DA6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11171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111717(1) </text:p></draw:text-box></draw:frame><draw:frame draw:style-name="Mfr2" draw:name="SpdBarcode" text:anchor-type="paragraph" svg:x="0cm" svg:width="3.6cm" svg:height="0.78cm" draw:z-index="4"><draw:image xlink:href="Pictures/10000201000000780000001A5B4DA6E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6:44:07.76</meta:creation-date>
    <meta:generator>OpenOffice.org/3.4.1$Win32 OpenOffice.org_project/341m1$Build-9593</meta:generator>
    <dc:date>2016-11-03T10:28:09.27</dc:date>
    <meta:print-date>2016-10-26T16:51:04.80</meta:print-date>
    <meta:document-statistic meta:table-count="0" meta:image-count="1" meta:object-count="0" meta:page-count="4" meta:paragraph-count="37" meta:word-count="1314" meta:character-count="10442"/>
    <meta:user-defined meta:name="Поле 1"/>
    <meta:user-defined meta:name="Поле 2"/>
    <meta:user-defined meta:name="Поле 3"/>
    <meta:user-defined meta:name="Поле 4"/>
  </office:meta>
</office:document-meta>
</file>