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581C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74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 style:master-page-name="First_20_Page">
      <style:paragraph-properties fo:margin-left="9.74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dad420-cc79-4f7f-8df4-a7bf02d50734" text:name="BossProviderVariable"/>
      </text:user-field-decls>
      <text:p text:style-name="P16"/>
      <text:p text:style-name="P4">РЕШЕНИЕ № Т-64/16</text:p>
      <text:p text:style-name="P4">по результатам рассмотрения жалобы Калашникова Ю.В.</text:p>
      <text:p text:style-name="P4">на нарушение процедуры торгов и порядка заключения договоров</text:p>
      <text:p text:style-name="P5"/>
      <text:p text:style-name="P5"/>
      <text:p text:style-name="P5">Дата принятия решения: 26.10.2016                                                            г. Москва</text:p>
      <text:p text:style-name="P5"/>
      <text:p text:style-name="P5"/>
      <text:p text:style-name="P11">Комиссия ФАС России по рассмотрению жалоб на нарушение процедуры торгов и порядка заключения договоров № 7 в составе:<text:span text:style-name="T1">&lt;...&gt;</text:span>,</text:p>
      <text:p text:style-name="P11">при участии представителей:<text:span text:style-name="T1">&lt;...&gt;</text:span>,</text:p>
      <text:p text:style-name="P6">рассмотрев жалобу <text:span text:style-name="T1">&lt;...&gt;</text:span> на действия организатора торгов – администрации сельского поселения Безенги Черекского муниципального района при проведении аукциона по продаже автомобиля Шевроле Нива, принадлежащего муниципальному образованию с.п. Безенги (извещение<text:line-break/>№ 160616/12982939/03), в соответствии со статьей 18.1 Федерального закона<text:line-break/>от 26.07.2016 № 135-ФЗ «О защите конкуренции» (далее – Закон о защите конкуренции),</text:p>
      <text:p text:style-name="P11"/>
      <text:p text:style-name="P11"/>
      <text:p text:style-name="P12">У С Т А Н О В И Л А:</text:p>
      <text:p text:style-name="P11"/>
      <text:p text:style-name="P11"/>
      <text:p text:style-name="P11">В Федеральную антимонопольную службу поступила жалоба <text:span text:style-name="T1">&lt;...&gt;</text:span> (далее – Заявитель) на действия организатора торгов – администрации сельского поселения Безенги Черекского муниципального района (далее – Организатор торгов) при проведении аукциона по продаже автомобиля Шевроле Нива, принадлежащего муниципальному образованию<text:line-break/>с.п. Безенги (извещение № 160616/12982939/03) (далее – Аукцион; Жалоба).</text:p>
      <text:p text:style-name="P11">Из Жалобы следует, что Заявителю Организатором торгов по итогам проведения Аукциона не был возвращен задаток.</text:p>
      <text:p text:style-name="P11">Рассмотрев материалы, представленные Заявителем в составе Жалобы<text:line-break/>и размещенные в открытом доступе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<text:span text:style-name="T1">www</text:span>.<text:span text:style-name="T1">torgi</text:span>.<text:span text:style-name="T1">gov</text:span>.<text:span text:style-name="T1">ru</text:span> (далее – официальный сайт), Комиссия ФАС России установила следующее.</text:p>
      <text:p text:style-name="P11">16.06.2016 на официальном сайте было размещено информационное сообщение о проведении Аукциона (далее – Информационное сообщение). Согласно Извещению о проведении аукциона по продаже автомобиля<text:line-break/>Шевроле Нива, принадлежащего муниципальному образованию с.п. Безенги, размещенному в составе Информационного сообщения (далее — Извещение), <text:soft-page-break/>дата и время начала прием<text:span text:style-name="T2">а</text:span> заявок на участие в Аукционе – 17.06.2016 в 09:00; дата и время окончания приема заявок на участие в Аукционе – 14.07.2016<text:line-break/>в 18:00; дата и время проведения Аукциона – 17.07.2016 в 10:00; начальная цена продажи имущества – 37 344 руб.; размер задатка – 11 203,32 руб., задаток должен поступить на счет, указанный в Извещении, не позднее 14.07.2016.</text:p>
      <text:p text:style-name="P11">1. Согласно Жалобе 02.07.2016 Заявителем был оплачен задаток<text:line-break/>в обеспечение заявки на участие в Аукционе в сумме 11 203,32 руб.<text:line-break/>В подтверждение своего довода Заявителем был представлен чек-ордер<text:line-break/>от 02.07.2016, свидетельствующий об оплате Заявителем задатка на участие<text:line-break/>в Аукционе. Задаток Заявителю на дату подачи Жалобы возвращен не был.</text:p>
      <text:p text:style-name="P11">В соответствии с пунктом 13 статьи 18 Федерального закона от 21.12.2001 № 178-ФЗ «О приватизации государственного и муниципального имущества» (далее – Закон о приватизации) суммы задатков возвращаются участникам аукциона, за исключением его победителя, в течении пяти дней с даты подведения итогов аукциона.</text:p>
      <text:p text:style-name="P11">Таким образом, принимая во внимание, что дата проведения Аукциона — 17.07.2016, а также, что Заявителю на момент рассмотрения жалобы Комиссией ФАС России задаток возвращен не был, Комиссия ФАС России приходит<text:line-break/>к выводу, что Организатор торгов при невозвращении Заявителю задатка, внесенного им для участия в Аукционе, нарушил пункт 13 статьи 18 Закона<text:line-break/>о приватизации.</text:p>
      <text:p text:style-name="P11">2. Согласно части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, комиссия антимонопольного органа принимает решение с учетом всех выявленных нарушений.</text:p>
      <text:p text:style-name="P11">В ходе изучения Информационного сообщения Комиссией ФАС России было установлено, что согласно Информационному сообщению размер задатка установлен в сумме 11 302,2 руб., тогда как в соответствии с Извещением размер задатка составляет 11 302,32 руб.</text:p>
      <text:p text:style-name="P11">Таким образом, Организатором торгов в составе Информационного сообщения и Извещения размещена противоречивая информация о размере задатка.</text:p>
      <text:p text:style-name="P11">Кроме того, размер задатка, установленный Организатором торгов, составляет 30 процентов от начальной цены, равной 37 344 руб.</text:p>
      <text:p text:style-name="P11">В соответствии с пунктом 6 статьи 18 Закона о приватизации для участия в аукционе претендент вносит задаток в размере 20 процентов начальной цены, указанной в информационном сообщении о продаже государственного<text:line-break/><text:soft-page-break/>и муниципального имущества.</text:p>
      <text:p text:style-name="P11">С учетом изложенного Комиссия ФАС России приходит к выводу, что <text:s/>Организатором торгов при установлении размера задатка, превышающего установленный в Законе о приватизации размер задатка, были нарушены положения пункта 6 статьи 18 Закона о приватизации.</text:p>
      <text:p text:style-name="P13"><text:span text:style-name="T3">Согласно абзацу 2 пункта 6 Положения об организации продажи государственного или муниципального имущества на аукционе, утвержденного постановлением Правительства Российской Федерации от 12.08.2002 № 585 (далее - Положение), </text:span><text:span text:style-name="T4">и</text:span><text:span text:style-name="T3">нформационное сообщение о проведении аукциона наряду со сведениями, предусмотренными Законом о приватизации, должно </text:span><text:span text:style-name="T3">содержать сведения о размере задатка, сроке и порядке его внесения, назначении платежа, реквизитах счета, порядке возвращения задатка, а также указание на то, что да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span></text:p>
      <text:p text:style-name="P11">Согласно Извещению в случае отзыва претендентом заявки до окончания срока приема заявок, организатор торгов обязан возвратить внесенный задаток претенденту в течение трех рабочих дней со дня регистрации отзыва заявки<text:line-break/>в журнале приема заявок. В случае отзыва заявки претендентом позднее даты окончания приема заявок задаток возвращается в порядке, установленном для участников торгов. В случае, если претендент не допущен к участию в торгах, организатор торгов обязан вернуть внесенный задаток претенденту<text:line-break/>в течение 3 рабочих дней со дня оформления протокола о признании претендентов участниками.</text:p>
      <text:p text:style-name="P11">Однако, в Извещении и Информационном сообщении информация<text:line-break/>о порядке возвращения задатков участникам Аукциона, а также о том,<text:line-break/>что информационное сообщение о проведении Аукциона является публичной офертой, отсутствует.</text:p>
      <text:p text:style-name="P11">Таким образом, при неразмещении в составе Информационного сообщения вышеуказанной информации, Организатором торгов был нарушен пункт 6 Положения.</text:p>
      <text:p text:style-name="P11">В ходе изучения Информационного сообщения Комиссией ФАС России было установлено, что Организатором торгов на официальном сайте не была размещена информация об определении участников Аукциона, информация<text:line-break/>об итогах Аукциона.</text:p>
      <text:p text:style-name="P11">Вместе с тем согласно части 1 статьи 15 Закона о приватизации<text:line-break/>под информационным обеспечением приватизации государственного<text:line-break/>и муниципального имущества понимаются мероприятия, направленные<text:line-break/>на создание возможности свободного доступа неограниченного круга лиц<text:line-break/>к информации о приватизации и включающие в себя размещение<text:line-break/><text:soft-page-break/>на официальном сайте в сети «Интернет» прогнозного плана (программы) приватизации федерального имущества, актов планирования приватизации имущества, находящегося в собственности субъектов Российской Федерации, муниципального имущества, решений об условиях приватизации соответственно государственного и муниципального имущества, информационных сообщений о продаже государственного и муниципального имущества и об итогах его продажи, ежегодных отчетов о результатах приватизации федерального имущества, отчетов о результатах приватизации имущества, находящегося в собственности субъектов Российской Федерации, муниципального имущества.</text:p>
      <text:p text:style-name="P11">Согласно пункту 13 Положения информация об отказе в допуске<text:line-break/>к участию в аукционе размещается на официальном сайте в срок не позднее рабочего дня, следующего за днем принятия указанного решения.</text:p>
      <text:p text:style-name="P11">В соответствии с пунктом 18 Положения информационное сообщение<text:line-break/>об итогах аукциона размещается на официальном сайте в соответствии<text:line-break/>с требованиями, установленными Законом о приватизации.</text:p>
      <text:p text:style-name="P11">Согласно пункту 10 статьи 15 Закона о приватизации информация<text:line-break/>о результатах сделок приватизации государственного или муниципального имущества подлежит размещению на официальном сайте в течении десяти дней со дня совершения указанных сделок.</text:p>
      <text:p text:style-name="P11">В соответствии с пунктом 11 статьи 15 Закона о приватизации<text:line-break/>к<text:span text:style-name="T5"> информации о результатах сделок приватизации государственного или муниципального имущества, подлежащей размещению в порядке, установленном пунктом 10 статьи 15 Закона о приватизации, относятся следующие сведения:</text:span></text:p>
      <text:p text:style-name="P14">- наименование продавца такого имущества;</text:p>
      <text:p text:style-name="P15">- наименование такого имущества и иные позволяющие его индивидуализировать сведения (характеристика имущества);</text:p>
      <text:p text:style-name="P15">- дата, время и место проведения торгов;</text:p>
      <text:p text:style-name="P15">- цена сделки приватизации;</text:p>
      <text:p text:style-name="P15">- имя физического лица или наименование юридического лица - <text:s/>участника продажи, который сделал предпоследнее предложение о цене такого имущества в ходе продажи;</text:p>
      <text:p text:style-name="P15">- имя физического лица или наименование юридического лица - победителя торгов.</text:p>
      <text:p text:style-name="P11">Таким образом, Организатор торгов в нарушение требований Закона<text:line-break/>о приватизации и Положения не разметил на официальном сайте информацию об определении участников Аукциона, информацию об итогах Аукциона.</text:p>
      <text:p text:style-name="P11">На основании изложенного и в соответствии с частями 17, 20 статьи 18.1 Закона о защите конкуренции Комиссия ФАС России</text:p>
      <text:p text:style-name="P11"/>
      <text:p text:style-name="P11"/>
      <text:p text:style-name="P12"><text:soft-page-break/>Р Е Ш И Л А:</text:p>
      <text:p text:style-name="P11"/>
      <text:p text:style-name="P11"/>
      <text:p text:style-name="P11">1. Признать жалобу <text:span text:style-name="T1">&lt;...&gt;</text:span> на действия организатора торгов – администрации сельского поселения Безенги Черекского муниципального района при проведении аукциона по продаже автомобиля Шевроле Нива, принадлежащего муниципальному образованию с.п. Безенги (извещение<text:line-break/>№ 160616/12982939/03), обоснованной.</text:p>
      <text:p text:style-name="P11"/>
      <text:p text:style-name="P11">2. Выдать организатору торгов – администрации сельского поселения Безенги Черекского муниципального района обязательное для исполнения предписание.</text:p>
      <text:p text:style-name="P11"/>
      <text:p text:style-name="P11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581C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17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1712(1) </text:p></draw:text-box></draw:frame><draw:frame draw:style-name="Mfr2" draw:name="SpdBarcode" text:anchor-type="paragraph" svg:x="0cm" svg:width="3.6cm" svg:height="0.78cm" draw:z-index="5"><draw:image xlink:href="Pictures/10000201000000780000001A42581C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09:41:08.26</meta:creation-date>
    <dc:date>2016-11-03T10:47:17.44</dc:date>
    <meta:editing-duration>PT14S</meta:editing-duration>
    <meta:editing-cycles>1</meta:editing-cycles>
    <meta:generator>OpenOffice.org/3.4.1$Win32 OpenOffice.org_project/341m1$Build-9593</meta:generator>
    <meta:print-date>2016-10-31T14:42:32.57</meta:print-date>
    <meta:document-statistic meta:table-count="0" meta:image-count="1" meta:object-count="0" meta:page-count="5" meta:paragraph-count="46" meta:word-count="1312" meta:character-count="10191"/>
    <meta:user-defined meta:name="Поле 1"/>
    <meta:user-defined meta:name="Поле 2"/>
    <meta:user-defined meta:name="Поле 3"/>
    <meta:user-defined meta:name="Поле 4"/>
  </office:meta>
</office:document-meta>
</file>