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DA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16cm"/>
    </style:style>
    <style:style style:name="Таблица2.B" style:family="table-column">
      <style:table-column-properties style:column-width="6.85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text-align="end" style:justify-single-word="false" fo:padding="0cm" fo:border="non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</style:style>
    <style:style style:name="P2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02c8ab-88a5-4f7a-ada1-15b085c3b426" text:name="BossProviderVariable"/>
      </text:user-field-decls>
      <text:p text:style-name="P19"/>
      <text:p text:style-name="P9">ОПРЕДЕЛЕНИЕ</text:p>
      <text:p text:style-name="P9">о продлении срока проведения административного расследования<text:line-break/>по делу об административном правонарушении № <text:span text:style-name="T3">4-14.6-1122/00-31-16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1">«28» <text:span text:style-name="T4">октября</text:span> 2016 г.</text:p>
          </table:table-cell>
          <table:table-cell office:value-type="string">
            <text:p text:style-name="P18">г. Москва</text:p>
          </table:table-cell>
        </table:table-row>
      </table:table>
      <text:p text:style-name="P12"/>
      <text:p text:style-name="P12">Я, заместитель руководителя Федеральной антимонопольной службы<text:line-break/>(далее – ФАС России) Пузыревский Сергей Анатольевич, рассмотрев материалы дела № <text:span text:style-name="T3">4-14.6-1122/00-31-16</text:span> об административном правонарушении в отношении <text:span text:style-name="T2">&lt;...&gt;</text:span>, являвшегося на момент совершения правонарушения <text:span text:style-name="T6">временно исполняющим полномочия по руководству Региональной энергетической комиссией Красноярского края (далее – РЭК Красноярского края)</text:span>, возбужденного по факту административного правонарушения, ответственность за которое предусмотрена ч. 1 ст. 14.6 Кодекса Российской Федерации об административных правонарушениях<text:line-break/>(далее — КоАП),</text:p>
      <text:p text:style-name="P12"/>
      <text:p text:style-name="P4">УСТАНОВИЛ:</text:p>
      <text:p text:style-name="P12"/>
      <text:p text:style-name="P12">Управлением регионального тарифного регулирования ФАС России возбуждено дело об административном правонарушении<text:line-break/>№ <text:span text:style-name="T3">4-14.6-1122/00-31-16</text:span> и проводится административное расследование по признакам нарушения ч. 1 ст. 14.6 КоАП в отношении<text:line-break/><text:span text:style-name="T2">&lt;...&gt;</text:span>, являвшегося на момент совершения правонарушения временно осуществляющим полномочия по руководству<text:line-break/>РЭК Красноярского края (определение о возбуждении дела об административном правонарушении № <text:span text:style-name="T3">4-14.6-1122/00-31-16</text:span> и проведении административного расследования от 29.09.2016 № 31/66899/16).</text:p>
      <text:p text:style-name="P16">Письмом ФАС России от 11.10.2016 № 31/69714/16 <text:span text:style-name="T2">&lt;...&gt;</text:span> было направлено уведомление о <text:s/>составлении протокола об административном правонарушении по административному делу<text:line-break/>№ 4-14.6-1122/00-31-16 на 27 октября 2016 года.</text:p>
      <text:p text:style-name="P15">Однако по состоянию на 27 октября 2016 года отсутствует информация о надлежащем уведомлении <text:span text:style-name="T2">&lt;...&gt; </text:span><text:s/>о месте и времени составления протокола.</text:p>
      <text:p text:style-name="P12">Руководствуясь ч. 5 ст. 28.7 КоАП, </text:p>
      <text:p text:style-name="P12"/>
      <text:p text:style-name="P13"><text:soft-page-break/>ОПРЕДЕЛИЛ:</text:p>
      <text:p text:style-name="P12"/>
      <text:p text:style-name="P12">Продлить срок проведения административного расследования по делу об административном правонарушении № <text:span text:style-name="T3">4-14.6-1122/00-31-16</text:span> в отношении <text:span text:style-name="T2">&lt;...&gt; </text:span></text:p>
      <text:p text:style-name="P14"/>
      <text:p text:style-name="P8"/>
      <text:p text:style-name="P7"/>
      <text:p text:style-name="P3"/>
      <text:p text:style-name="P5">С.А. Пузыревский</text:p>
      <text:p text:style-name="P3"/>
      <text:p text:style-name="P3"/>
      <text:p text:style-name="P6"/>
      <text:p text:style-name="P10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DA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ABDA3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57:41.06</meta:creation-date>
    <meta:generator>OpenOffice.org/3.4.1$Win32 OpenOffice.org_project/341m1$Build-9593</meta:generator>
    <dc:date>2016-11-03T14:07:22.81</dc:date>
    <meta:print-date>2016-10-31T09:21:03.86</meta:print-date>
    <meta:document-statistic meta:table-count="1" meta:image-count="1" meta:object-count="0" meta:page-count="2" meta:paragraph-count="15" meta:word-count="218" meta:character-count="1879"/>
    <meta:user-defined meta:name="Поле 1"/>
    <meta:user-defined meta:name="Поле 2"/>
    <meta:user-defined meta:name="Поле 3"/>
    <meta:user-defined meta:name="Поле 4"/>
  </office:meta>
</office:document-meta>
</file>