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1688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1.24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3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1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11cm" style:auto-text-indent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margin-left="0cm" fo:margin-right="0cm" fo:line-height="100%" fo:text-align="justify" style:justify-single-word="false" fo:text-indent="1.11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cm" fo:margin-right="0cm" fo:line-height="100%" fo:text-align="center" style:justify-single-word="false" fo:text-indent="0.025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line-height="100%" fo:text-align="center" style:justify-single-word="false" fo:text-indent="0.02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line-height="100%" fo:text-align="center" style:justify-single-word="false" fo:text-indent="0.025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ext_20_body" style:master-page-name="First_20_Page">
      <style:paragraph-properties fo:margin-top="0cm" fo:margin-bottom="0cm" style:page-number="auto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text-position="33% 80%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f7c051-45ab-4f86-9f6c-33a7777b7d3a" text:name="BossProviderVariable"/>
      </text:user-field-decls>
      <text:p text:style-name="P20">           </text:p>
      <text:p text:style-name="P6">ПРЕДУПРЕЖДЕНИЕ</text:p>
      <text:p text:style-name="P6">О ПРЕКРАЩЕНИИ ДЕЙСТВИЙ (БЕЗДЕЙСТВИЯ),</text:p>
      <text:p text:style-name="P6">КОТОРЫЕ СОДЕРЖАТ ПРИЗНАКИ НАРУШЕНИЯ</text:p>
      <text:p text:style-name="P6">АНТИМОНОПОЛЬНОГО ЗАКОНОДАТЕЛЬСТВА</text:p>
      <text:p text:style-name="P7">  </text:p>
      <text:p text:style-name="P7"> </text:p>
      <text:p text:style-name="P8"><text:span text:style-name="T7">         </text:span><text:span text:style-name="T3">В связи с наличием в действиях (бездействии) </text:span><text:span text:style-name="T2">акционерного общества</text:span><text:span text:style-name="T3"> «</text:span><text:span text:style-name="T5">Туапсинский морской торговый порт</text:span><text:span text:style-name="T3">» (далее — АО «Туапсинский морской торговый порт») (</text:span><text:span text:style-name="T5">352800, Краснодарский край, г. Туапсе, </text:span><text:span text:style-name="Strong_20_Emphasis"><text:span text:style-name="T5">Морской бульвар, 2</text:span></text:span><text:span text:style-name="T3">), выразившихся в необоснованном отказе </text:span><text:span text:style-name="T2">и/или уклонении от согласования заявок формы ГУ-12, что приводит (привело) к созданию дискриминационных условий, </text:span><text:span text:style-name="T3">признаков нарушения антимонопольного законодательства, предусмотренных пунктом 8 части 1 статьи 10 Федерального закона от 26.07.2006 № 135-ФЗ «О защите конкуренции» (далее — Закон о защите конкуренции),</text:span><text:span text:style-name="T7"> ФАС России на основании статьи 39</text:span><text:span text:style-name="T11">1</text:span><text:span text:style-name="T7"> Закона о защите конкуренции предупреждает </text:span><text:span text:style-name="T3">АО «Туапсинский морской торговый порт»</text:span><text:span text:style-name="T7"> о необходимости прекращения указанных действий (бездействия) путем:</text:span></text:p>
      <text:p text:style-name="P15"><text:span text:style-name="T10">1.<text:tab/></text:span><text:span text:style-name="T8">разработки и согласования с ФАС России документа,</text:span><text:span text:style-name="T10"> регламентирующего порядок и сроки рассмотрения, согласования заявок на перевозку грузов формы ГУ-12, поступающих в адрес </text:span><text:span text:style-name="T4">АО «Туапсинский морской торговый порт»</text:span><text:span text:style-name="T10">, на равных недискриминационных условиях для всех хозяйствующих субъектов в срок до </text:span><text:span text:style-name="T9">30</text:span><text:span text:style-name="T10">.11.2016;</text:span></text:p>
      <text:p text:style-name="P14">2.<text:tab/> размещения документа, разработанного в соответствии с пунктом 1 настоящего предупреждения, на официальном сайте <text:span text:style-name="T1">АО «Туапсинский морской торговый порт»</text:span> в информационно-телекоммуникационной сети «Интернет», в течение 5 календарных дней со дня введения в действие документа, указанного в пункте 1 настоящего предупреждения;</text:p>
      <text:p text:style-name="P14">3.<text:tab/>опубликования (с <text:span text:style-name="T12">05</text:span>.<text:span text:style-name="T12">12</text:span><text:span text:style-name="T13">.2016 по </text:span><text:span text:style-name="T12">15</text:span><text:span text:style-name="T13">.</text:span><text:span text:style-name="T12">01</text:span><text:span text:style-name="T13">.201</text:span><text:span text:style-name="T12">8</text:span>) ежедневнообновляющейся информации на официальном сайте <text:span text:style-name="T1">АО «Туапсинский морской торговый порт»</text:span> в информационно-телекоммуникационной сети «Интернет» о согласовании поступающих в адрес <text:span text:style-name="T1">АО «Туапсинский морской торговый порт»</text:span> заявок формы ГУ-12, в виде нижеприведенной таблицы: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office:value-type="string">
            <text:p text:style-name="P17">Дата/время поступления заявки</text:p>
          </table:table-cell>
          <table:table-cell table:style-name="Таблица1.A1" office:value-type="string">
            <text:p text:style-name="P19">Наименование грузоотправителя/плательщика</text:p>
          </table:table-cell>
          <table:table-cell table:style-name="Таблица1.A1" office:value-type="string">
            <text:p text:style-name="P18">Номер заявки ГУ-12</text:p>
          </table:table-cell>
          <table:table-cell table:style-name="Таблица1.A1" office:value-type="string">
            <text:p text:style-name="P18">Дата/время рассмотрения заявки</text:p>
          </table:table-cell>
          <table:table-cell table:style-name="Таблица1.A1" office:value-type="string">
            <text:p text:style-name="P18">Результат рассмотрения заявки*</text:p>
          </table:table-cell>
          <table:table-cell table:style-name="Таблица1.F1" office:value-type="string">
            <text:p text:style-name="P18">Примечание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2" office:value-type="string">
            <text:p text:style-name="P16"/>
          </table:table-cell>
        </table:table-row>
      </table:table>
      <text:p text:style-name="P14">* в случае отказа в согласовании указывается экономическое, техническое обоснование (с представлением в ФАС России соответствующих подтверждающих документов<text:span text:style-name="T14">, включая информацию о проектной/фактической пропускной способности грузового морского терминала</text:span>);</text:p>
      <text:p text:style-name="P14"><text:soft-page-break/>4. представления ежемесячно в адрес ФАС России информации о согласованных (находящихся на согласовании) и отказных заявках формы <text:s text:c="4"/>ГУ-12 (в случае отказа указать причину), начиная с <text:span text:style-name="T12">05</text:span>.<text:span text:style-name="T12">12</text:span><text:span text:style-name="T13">.2016</text:span> по 15<text:span text:style-name="T13">.</text:span><text:span text:style-name="T12">01</text:span><text:span text:style-name="T13">.201</text:span><text:span text:style-name="T12">8</text:span>, по форме, указанной в пункте <text:span text:style-name="T12">3</text:span> настоящего предупреждения.</text:p>
      <text:p text:style-name="P14">О выполнении пунктов 1-4 предупреждения сообщать в ФАС России в течение трех дней со дня окончания срока, установленного для их выполнения.</text:p>
      <text:p text:style-name="P11"/>
      <text:p text:style-name="P8">  </text:p>
      <text:p text:style-name="P8">                                                                                                                          <text:s text:c="7"/><text:span text:style-name="T15">И.Ю. Артемьев</text:span></text:p>
      <text:p text:style-name="P4"> </text:p>
      <text:p text:style-name="P4"/>
      <text:p text:style-name="P4"/>
      <text:p text:style-name="P4"> 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1688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4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4313(1) </text:p></draw:text-box></draw:frame><draw:frame draw:style-name="Mfr2" draw:name="SpdBarcode" text:anchor-type="paragraph" svg:x="0cm" svg:width="3.6cm" svg:height="0.78cm" draw:z-index="2"><draw:image xlink:href="Pictures/10000201000000780000001A661688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5:29:58.45</meta:creation-date>
    <meta:generator>OpenOffice.org/3.4.1$Win32 OpenOffice.org_project/341m1$Build-9593</meta:generator>
    <dc:date>2016-11-03T14:10:25.28</dc:date>
    <meta:print-date>2016-10-24T17:57:31.65</meta:print-date>
    <meta:document-statistic meta:table-count="1" meta:image-count="1" meta:object-count="0" meta:page-count="2" meta:paragraph-count="27" meta:word-count="327" meta:character-count="2833"/>
    <meta:user-defined meta:name="Поле 1"/>
    <meta:user-defined meta:name="Поле 2"/>
    <meta:user-defined meta:name="Поле 3"/>
    <meta:user-defined meta:name="Поле 4"/>
  </office:meta>
</office:document-meta>
</file>