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7255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833cm" style:rel-column-width="10922*"/>
    </style:style>
    <style:style style:name="Таблица1.F" style:family="table-column">
      <style:table-column-properties style:column-width="2.835cm" style:rel-column-width="1092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1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cm" fo:margin-right="0cm" fo:line-height="100%" fo:text-align="justify" style:justify-single-word="false" fo:text-indent="1.11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1.24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3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cm" fo:margin-right="0cm" fo:line-height="100%" fo:text-align="center" style:justify-single-word="false" fo:text-indent="0.025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line-height="100%" fo:text-align="center" style:justify-single-word="false" fo:text-indent="0.025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line-height="100%" fo:text-align="center" style:justify-single-word="false" fo:text-indent="0.025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" style:master-page-name="First_20_Page">
      <style:paragraph-properties fo:margin-top="0cm" fo:margin-bottom="0cm" style:page-number="auto"/>
    </style:style>
    <style:style style:name="P1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text-position="33% 80%" style:font-name="Times New Roman" fo:font-size="14pt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10" style:family="text">
      <style:text-properties fo:language="en" fo:country="US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bfbd25-a7a1-4a35-adb4-a2c1c58bbd5c" text:name="BossProviderVariable"/>
      </text:user-field-decls>
      <text:p text:style-name="P18"/>
      <text:p text:style-name="P9">ПРЕДУПРЕЖДЕНИЕ</text:p>
      <text:p text:style-name="P9">О ПРЕКРАЩЕНИИ ДЕЙСТВИЙ (БЕЗДЕЙСТВИЯ),</text:p>
      <text:p text:style-name="P9">КОТОРЫЕ СОДЕРЖАТ ПРИЗНАКИ НАРУШЕНИЯ</text:p>
      <text:p text:style-name="P9">АНТИМОНОПОЛЬНОГО ЗАКОНОДАТЕЛЬСТВА</text:p>
      <text:p text:style-name="P10"> </text:p>
      <text:p text:style-name="P11">         <text:span text:style-name="T1">В связи с наличием в действиях (бездействии) </text:span><text:span text:style-name="T2">акционерного общества</text:span><text:span text:style-name="T1"> «</text:span><text:span text:style-name="T3">Зерновой терминал «КСК</text:span><text:span text:style-name="T1">» (далее — АО «КСК»)</text:span><text:span text:style-name="T4"> </text:span><text:span text:style-name="T1">(</text:span><text:span text:style-name="T3">353903, Россия, Краснодарский край, г. Новороссийск, Сухумское шоссе, 21</text:span><text:span text:style-name="T1">), выразившихся в необоснованном отказе </text:span><text:span text:style-name="T2">и/или уклонении от согласования заявок формы ГУ-12, в которых плательщиком (экспедитором), в том числе, указано ООО «Технотранс», что приводит (привело) к созданию дискриминационных условий, </text:span><text:span text:style-name="T1">признаков нарушения антимонопольного законодательства, предусмотренных пунктом 8 части 1 статьи 10 Федерального закона от 26.07.2006 № 135-ФЗ «О защите конкуренции» (далее — Закон о защите конкуренции),</text:span><text:span text:style-name="T4"> ФАС России на основании статьи 39</text:span><text:span text:style-name="T6">1</text:span><text:span text:style-name="T4"> Закона о з</text:span><text:span text:style-name="T5">ащите конкуренции предупреждает АО «КСК» о необходимости прекращения указанных действий (бездействия) путем:</text:span></text:p>
      <text:p text:style-name="P4"><text:span text:style-name="T7">1.</text:span><text:tab/><text:span text:style-name="T9">разработки и согласования с ФАС России документа,</text:span> регламентирующего порядок и сроки рассмотрения, согласования заявок на перевозку грузов формы ГУ-12, поступающих в адрес АО «КСК», на равных недискриминационных условиях для всех хозяйствующих субъектов в срок до <text:span text:style-name="T8">30</text:span>.11.2016;</text:p>
      <text:p text:style-name="P4"><text:span text:style-name="T7">2.</text:span><text:tab/> размещения документа, разработанного в соответствии с пунктом 1 настоящего предупреждения, на официальном сайте АО «КСК» в информационно-телекоммуникационной сети «Интернет», в течение 5 календарных дней со дня введения в действие документа, указанного в пункте 1 настоящего предупреждения;</text:p>
      <text:p text:style-name="P4">3.<text:tab/>опубликования (с 05<text:span text:style-name="T8">.12.2016</text:span><text:span text:style-name="T10"> по </text:span><text:span text:style-name="T8">15.01.2018</text:span>) ежедневнообновляющейся информации на официальном сайте АО «КСК» в информационно-телекоммуникационной сети «Интернет» о согласовании поступающих в адрес АО «КСК» заявок формы ГУ-12, в виде нижеприведенной таблицы:</text:p>
      <table:table table:name="Таблица1" table:style-name="Таблица1">
        <table:table-column table:style-name="Таблица1.A" table:number-columns-repeated="5"/>
        <table:table-column table:style-name="Таблица1.F"/>
        <table:table-row>
          <table:table-cell table:style-name="Таблица1.A1" office:value-type="string">
            <text:p text:style-name="P15">Дата/время поступления заявки</text:p>
          </table:table-cell>
          <table:table-cell table:style-name="Таблица1.A1" office:value-type="string">
            <text:p text:style-name="P17">Наименование грузоотправителя/плательщика</text:p>
          </table:table-cell>
          <table:table-cell table:style-name="Таблица1.A1" office:value-type="string">
            <text:p text:style-name="P16">Номер заявки ГУ-12</text:p>
          </table:table-cell>
          <table:table-cell table:style-name="Таблица1.A1" office:value-type="string">
            <text:p text:style-name="P16">Дата/время рассмотрения заявки</text:p>
          </table:table-cell>
          <table:table-cell table:style-name="Таблица1.A1" office:value-type="string">
            <text:p text:style-name="P16">Результат рассмотрения заявки*</text:p>
          </table:table-cell>
          <table:table-cell table:style-name="Таблица1.F1" office:value-type="string">
            <text:p text:style-name="P16">Примечание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</table:table>
      <text:p text:style-name="P4">* в случае отказа в согласовании указывается экономическое, техническое обоснование (с представлением в ФАС России соответствующих подтверждающих документов<text:span text:style-name="T11">, включая информацию о проектной/фактической пропускной способности грузового морского терминала</text:span>);</text:p>
      <text:p text:style-name="P4">4. представления ежемесячно в адрес ФАС России <text:s/>информации о <text:soft-page-break/>согласованных (находящихся на согласовании) и отказных заявках формы <text:s text:c="4"/>ГУ-12 (в случае отказа указать причину), начиная с <text:span text:style-name="T8">05</text:span>.<text:span text:style-name="T8">12</text:span><text:span text:style-name="T10">.2016</text:span> по 15<text:span text:style-name="T10">.</text:span><text:span text:style-name="T8">01</text:span><text:span text:style-name="T10">.201</text:span><text:span text:style-name="T8">8</text:span>, по форме, указанной в пункте <text:span text:style-name="T8">3</text:span> настоящего предупреждения.</text:p>
      <text:p text:style-name="P4">О выполнении пунктов 1-4 предупреждения сообщать в ФАС России в течение трех дней со дня окончания срока, установленного для их выполнения.</text:p>
      <text:p text:style-name="P14"/>
      <text:p text:style-name="P11">  </text:p>
      <text:p text:style-name="P11">                                                                                                                          <text:s text:c="7"/><text:span text:style-name="T12">И.Ю. Артемьев</text:span></text:p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7255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42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94289(1) </text:p></draw:text-box></draw:frame><draw:frame draw:style-name="Mfr2" draw:name="SpdBarcode" text:anchor-type="paragraph" svg:x="0cm" svg:width="3.6cm" svg:height="0.78cm" draw:z-index="2"><draw:image xlink:href="Pictures/10000201000000780000001A507255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5:29:58.45</meta:creation-date>
    <meta:generator>OpenOffice.org/3.4.1$Win32 OpenOffice.org_project/341m1$Build-9593</meta:generator>
    <dc:date>2016-11-03T14:13:11.50</dc:date>
    <meta:print-date>2016-10-24T17:54:09.26</meta:print-date>
    <meta:document-statistic meta:table-count="1" meta:image-count="1" meta:object-count="0" meta:page-count="2" meta:paragraph-count="24" meta:word-count="319" meta:character-count="2722"/>
    <meta:user-defined meta:name="Поле 1"/>
    <meta:user-defined meta:name="Поле 2"/>
    <meta:user-defined meta:name="Поле 3"/>
    <meta:user-defined meta:name="Поле 4"/>
  </office:meta>
</office:document-meta>
</file>