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B24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833cm" style:rel-column-width="10922*"/>
    </style:style>
    <style:style style:name="Таблица2.F" style:family="table-column">
      <style:table-column-properties style:column-width="2.835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position="33% 80%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5194f-1faa-4b91-b8d1-c680a7629f5d" text:name="BossProviderVariable"/>
      </text:user-field-decls>
      <text:p text:style-name="P19"/>
      <text:p text:style-name="P7"/>
      <text:p text:style-name="P7">                                                                                                 </text:p>
      <text:p text:style-name="P10">ПРЕДУПРЕЖДЕНИЕ</text:p>
      <text:p text:style-name="P10">О ПРЕКРАЩЕНИИ ДЕЙСТВИЙ (БЕЗДЕЙСТВИЯ),</text:p>
      <text:p text:style-name="P10">КОТОРЫЕ СОДЕРЖАТ ПРИЗНАКИ НАРУШЕНИЯ</text:p>
      <text:p text:style-name="P10">АНТИМОНОПОЛЬНОГО ЗАКОНОДАТЕЛЬСТВА</text:p>
      <text:p text:style-name="P11">  </text:p>
      <text:p text:style-name="P11"> </text:p>
      <text:p text:style-name="P12"><text:span text:style-name="T5">         </text:span><text:span text:style-name="T2">В связи с наличием в действиях (бездействии) <text:s/></text:span><text:span text:style-name="T1">акционерного общества</text:span><text:span text:style-name="T2"> «</text:span><text:span text:style-name="T4">Новороссийский зерновой терминал</text:span><text:span text:style-name="T2">» (далее — АО «НЗТ»)</text:span><text:span text:style-name="T3"> </text:span><text:span text:style-name="T2">(</text:span><text:span text:style-name="T4">353900, Краснодарский край, г. Новороссийск, ул. Портовая, 14А</text:span><text:span text:style-name="T2">), выразившихся в необоснованном отказе </text:span><text:span text:style-name="T1">и/или уклонении от согласования заявок формы ГУ-12, что приводит (привело) к созданию дискриминационных условий, </text:span><text:span text:style-name="T2">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</text:span><text:span text:style-name="T5"> ФАС России на основании статьи 39</text:span><text:span text:style-name="T9">1</text:span><text:span text:style-name="T5"> </text:span><text:span text:style-name="T2">Закона о защите конкуренции</text:span><text:span text:style-name="T5"> предупреждает АО «НЗТ» о необходимости прекращения указанных действий (бездействия) путем:</text:span></text:p>
      <text:p text:style-name="P6"><text:span text:style-name="T8">1.</text:span><text:span text:style-name="T8"><text:tab/></text:span><text:span text:style-name="T6">разработки и согласования с ФАС России документа,</text:span><text:span text:style-name="T8"> регламентирующего порядок и сроки рассмотрения, согласования заявок на перевозку грузов формы ГУ-12, поступающих в адрес АО «НЗТ», на равных недискриминационных условиях для всех хозяйствующих субъектов в срок до </text:span><text:span text:style-name="T7">30</text:span><text:span text:style-name="T8">.11.2016;</text:span></text:p>
      <text:p text:style-name="P5">2.<text:tab/> размещения документа, разработанного в соответствии с пунктом 1 настоящего предупреждения, на официальном сайте АО «НЗТ» в информационно-телекоммуникационной сети «Интернет», в течение 5 календарных дней со дня введения в действие документа, указанного в пункте 1 настоящего предупреждения;</text:p>
      <text:p text:style-name="P5">3.<text:tab/>опубликования (с <text:span text:style-name="T10">05</text:span>.<text:span text:style-name="T10">12</text:span><text:span text:style-name="T11">.2016 по </text:span><text:span text:style-name="T10">15</text:span><text:span text:style-name="T11">.</text:span><text:span text:style-name="T10">01</text:span><text:span text:style-name="T11">.201</text:span><text:span text:style-name="T10">8</text:span>) ежедневнообновляющейся информации на официальном сайте АО «НЗТ» в информационно-телекоммуникационной сети «Интернет» о согласовании поступающих в адрес АО «НЗТ» заявок формы ГУ-12, в виде нижеприведенной таблицы: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6">Дата/время поступления заявки</text:p>
          </table:table-cell>
          <table:table-cell table:style-name="Таблица2.A1" office:value-type="string">
            <text:p text:style-name="P18">Наименование грузоотправителя/плательщика</text:p>
          </table:table-cell>
          <table:table-cell table:style-name="Таблица2.A1" office:value-type="string">
            <text:p text:style-name="P17">Номер заявки ГУ-12</text:p>
          </table:table-cell>
          <table:table-cell table:style-name="Таблица2.A1" office:value-type="string">
            <text:p text:style-name="P17">Дата/время рассмотрения заявки</text:p>
          </table:table-cell>
          <table:table-cell table:style-name="Таблица2.A1" office:value-type="string">
            <text:p text:style-name="P17">Результат рассмотрения заявки*</text:p>
          </table:table-cell>
          <table:table-cell table:style-name="Таблица2.F1" office:value-type="string">
            <text:p text:style-name="P17">Примечание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</table:table>
      <text:p text:style-name="P5">* в случае отказа в согласовании указывается экономическое, техническое обоснование (с представлением в ФАС России соответствующих подтверждающих документов<text:span text:style-name="T12">, включая информацию о проектной/фактической пропускной способности грузового морского терминала</text:span>);</text:p>
      <text:p text:style-name="P5"><text:soft-page-break/>4. представления ежемесячно в адрес ФАС России информации о согласованных (находящихся на согласовании) и отказных заявках формы <text:s text:c="4"/>ГУ-12 (в случае отказа указать причину), начиная с <text:span text:style-name="T10">05</text:span>.<text:span text:style-name="T10">12</text:span><text:span text:style-name="T11">.2016</text:span> по <text:span text:style-name="T10">15.01.2018</text:span>, по форме, указанной в пункте <text:span text:style-name="T10">3</text:span> настоящего предупреждения.</text:p>
      <text:p text:style-name="P15">О выполнении пунктов 1-4 предупреждения сообщать в ФАС России в течение трех дней со дня окончания срока, установленного для их выполнения.</text:p>
      <text:p text:style-name="P15"/>
      <text:p text:style-name="P12">  </text:p>
      <text:p text:style-name="P12">                                                                                                                          <text:s text:c="7"/><text:span text:style-name="T13">И.Ю. Артемьев</text:span></text:p>
      <text:p text:style-name="P7"> </text:p>
      <text:p text:style-name="P7"/>
      <text:p text:style-name="P7"/>
      <text:p text:style-name="P7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B24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2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294(1) </text:p></draw:text-box></draw:frame><draw:frame draw:style-name="Mfr2" draw:name="SpdBarcode" text:anchor-type="paragraph" svg:x="0cm" svg:width="3.6cm" svg:height="0.78cm" draw:z-index="2"><draw:image xlink:href="Pictures/10000201000000780000001A680B24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29:58.45</meta:creation-date>
    <meta:generator>OpenOffice.org/3.4.1$Win32 OpenOffice.org_project/341m1$Build-9593</meta:generator>
    <dc:date>2016-11-03T14:22:37.72</dc:date>
    <meta:print-date>2016-10-24T17:54:41.93</meta:print-date>
    <meta:document-statistic meta:table-count="1" meta:image-count="1" meta:object-count="0" meta:page-count="2" meta:paragraph-count="27" meta:word-count="308" meta:character-count="2744"/>
    <meta:user-defined meta:name="Поле 1"/>
    <meta:user-defined meta:name="Поле 2"/>
    <meta:user-defined meta:name="Поле 3"/>
    <meta:user-defined meta:name="Поле 4"/>
  </office:meta>
</office:document-meta>
</file>