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4E0F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90%" fo:text-align="center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90%" fo:text-align="justify" style:justify-single-word="false" fo:text-indent="0cm" style:auto-text-indent="false"/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color="#000000" style:font-name="Times New Roman" fo:font-size="9pt" fo:language="ru" fo:country="RU" style:font-size-asian="9pt" style:font-size-complex="9pt"/>
    </style:style>
    <style:style style:name="P6" style:family="paragraph" style:parent-style-name="Text_20_body">
      <style:paragraph-properties fo:margin-left="0cm" fo:margin-right="0cm" fo:line-height="107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line-height="107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line-height="107%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line-height="90%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line-height="95%" fo:text-align="center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 fo:line-height="107%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fo:line-height="107%" fo:text-align="center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fo:line-height="107%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10.292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10.292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10.266cm" fo:margin-right="0cm" fo:margin-top="0cm" fo:margin-bottom="0cm" fo:line-height="102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10.266cm" fo:margin-right="0cm" fo:margin-top="0cm" fo:margin-bottom="0cm" fo:line-height="102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7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Normal_20__28_Web_29_">
      <style:paragraph-properties fo:margin-left="0cm" fo:margin-right="0cm" fo:margin-top="0cm" fo:margin-bottom="0cm" fo:line-height="107%" fo:text-align="justify" style:justify-single-word="false" fo:text-indent="1.455cm" style:auto-text-indent="false" style:text-autospace="none" style:vertical-align="auto" style:writing-mode="lr-tb"/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4cm" style:auto-text-indent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2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4cm" style:auto-text-indent="false"/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23cm" style:auto-text-indent="false"/>
      <style:text-properties fo:color="#000000" fo:font-weight="normal" style:font-weight-asian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48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48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95cm" style:auto-text-indent="false">
        <style:tab-stops/>
      </style:paragraph-properties>
    </style:style>
    <style:style style:name="P29" style:family="paragraph" style:parent-style-name="Text_20_body" style:list-style-name="L1">
      <style:paragraph-properties fo:margin-left="0.025cm" fo:margin-right="0cm" fo:margin-top="0cm" fo:margin-bottom="0cm" fo:line-height="107%" fo:text-align="justify" style:justify-single-word="false" fo:text-indent="1.348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0" style:family="paragraph" style:parent-style-name="Text_20_body" style:list-style-name="L1">
      <style:paragraph-properties fo:margin-left="0.048cm" fo:margin-right="0cm" fo:margin-top="0cm" fo:margin-bottom="0cm" fo:line-height="107%" fo:text-align="justify" style:justify-single-word="false" fo:text-indent="1.226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7%" fo:text-align="justify" style:justify-single-word="false" fo:text-indent="1.275cm" style:auto-text-indent="false"/>
      <style:text-properties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7%" fo:text-align="justify" style:justify-single-word="false" fo:text-indent="1.275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7%" fo:text-align="justify" style:justify-single-word="false" fo:text-indent="1.251cm" style:auto-text-indent="false">
        <style:tab-stops>
          <style:tab-stop style:position="2.549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Text_20_body" style:list-style-name="L1">
      <style:paragraph-properties fo:margin-left="0.025cm" fo:margin-right="0cm" fo:margin-top="0cm" fo:margin-bottom="0cm" fo:line-height="107%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Text_20_body" style:list-style-name="L1">
      <style:paragraph-properties fo:margin-left="0.048cm" fo:margin-right="0cm" fo:margin-top="0cm" fo:margin-bottom="0cm" fo:line-height="107%" fo:text-align="justify" style:justify-single-word="false" fo:text-indent="1.3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 style:master-page-name="First_20_Page">
      <style:paragraph-properties fo:margin-left="0cm" fo:margin-right="0cm" fo:margin-top="0cm" fo:margin-bottom="0cm" fo:line-height="90%" fo:text-align="center" style:justify-single-word="false" fo:text-indent="0cm" style:auto-text-indent="false" style:page-number="auto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Calibri1" style:language-asian="en" style:country-asian="US" style:font-name-complex="Times New Roman" style:language-complex="ar" style:country-complex="SA"/>
    </style:style>
    <style:style style:name="T3" style:family="text">
      <style:text-properties fo:language="ru" fo:country="RU" style:text-underline-style="none" style:font-name-asian="Calibri1" style:language-asian="en" style:country-asian="US" style:font-name-complex="Times New Roman" style:language-complex="ar" style:country-complex="SA"/>
    </style:style>
    <style:style style:name="T4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style:font-name="Times New Roman" fo:font-weight="normal" style:font-weight-asian="normal" style:font-weight-complex="normal"/>
    </style:style>
    <style:style style:name="T9" style:family="text">
      <style:text-properties fo:color="#000000" style:font-name="Times New Roman" fo:language="ru" fo:country="RU" fo:font-weight="normal" style:font-name-asian="Calibri1" style:language-asian="en" style:country-asian="US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1" style:family="text">
      <style:text-properties fo:color="#000000" style:font-name="Times New Roman" fo:language="ru" fo:country="RU" style:text-underline-style="none" fo:font-weight="normal" style:font-name-asian="Calibri1" style:language-asian="en" style:country-asian="US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weight="normal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fo:color="#000000" style:font-name="Times New Roman" fo:font-size="14pt" fo:language="ru" fo:country="RU" style:text-underline-style="none" fo:font-weight="normal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22" style:family="text">
      <style:text-properties fo:color="#000000" fo:language="ru" fo:country="RU" fo:font-weight="normal" style:font-weight-asian="normal" style:font-weight-complex="normal"/>
    </style:style>
    <style:style style:name="T23" style:family="text">
      <style:text-properties fo:font-variant="normal" fo:text-transform="none"/>
    </style:style>
    <style:style style:name="T24" style:family="text">
      <style:text-properties fo:font-variant="normal" fo:text-transform="none" fo:letter-spacing="normal" fo:language="ru" fo:country="RU" fo:font-style="normal"/>
    </style:style>
    <style:style style:name="T25" style:family="text">
      <style:text-properties fo:font-variant="normal" fo:text-transform="none" fo:letter-spacing="normal" fo:language="ru" fo:country="RU" fo:font-style="normal" fo:background-color="transparent"/>
    </style:style>
    <style:style style:name="T26" style:family="text">
      <style:text-properties fo:font-variant="normal" fo:text-transform="none" fo:letter-spacing="normal" fo:language="ru" fo:country="RU" fo:font-style="normal" fo:font-weight="bold" fo:background-color="transparent" style:font-weight-asian="bold" style:font-weight-complex="bold"/>
    </style:style>
    <style:style style:name="T27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28" style:family="text">
      <style:text-properties fo:font-variant="normal" fo:text-transform="none" fo:color="#000000" style:font-name="Times New Roman" fo:letter-spacing="normal" fo:language="ru" fo:country="RU" fo:font-style="normal" fo:font-weight="bold" fo:background-color="transparent" style:font-weight-asian="bold" style:font-weight-complex="bold"/>
    </style:style>
    <style:style style:name="T2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3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33" style:family="text">
      <style:text-properties style:font-name="Times New Roman" fo:font-size="14pt" fo:language="ru" fo:country="RU" style:font-size-asian="14pt" style:font-size-complex="14pt"/>
    </style:style>
    <style:style style:name="T34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35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36" style:family="text">
      <style:text-properties style:font-name="Times New Roman" fo:font-size="14pt" style:font-size-asian="14pt" style:font-size-complex="14pt"/>
    </style:style>
    <style:style style:name="T37" style:family="text">
      <style:text-properties style:font-name="Times New Roman" fo:font-size="14pt" fo:language="en" fo:country="US" style:font-size-asian="14pt" style:font-size-complex="14pt"/>
    </style:style>
    <style:style style:name="T3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9" style:family="text">
      <style:text-properties fo:font-size="9pt" style:font-size-asian="9pt" style:font-size-complex="9pt"/>
    </style:style>
    <style:style style:name="T40" style:family="text">
      <style:text-properties fo:language="en" fo:country="US"/>
    </style:style>
    <style:style style:name="T4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style:font-name-asian="Arial1" style:font-name-complex="Arial1"/>
    </style:style>
    <style:style style:name="T43" style:family="text">
      <style:text-properties style:letter-kerning="true" style:font-name-asian="Times New Roman" style:language-asian="ru" style:country-asian="RU" style:font-name-complex="Times New Roman" style:language-complex="ar" style:country-complex="SA"/>
    </style:style>
    <style:style style:name="T44" style:family="text">
      <style:text-properties style:letter-kerning="true" style:language-asian="ru" style:country-asian="RU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3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a4752b-e30b-4e9e-af4e-982386fc8b83" text:name="BossProviderVariable"/>
      </text:user-field-decls>
      <text:p text:style-name="P36">О П Р Е Д Е Л Е Н И Е</text:p>
      <text:p text:style-name="P3"><text:span text:style-name="T1">об отложении рассмотрения дела</text:span> № 1-10-<text:span text:style-name="T1">141</text:span>/00-03-16 </text:p>
      <text:p text:style-name="P4"/>
      <text:p text:style-name="P10"><text:span text:style-name="T1">«27»</text:span> о<text:span text:style-name="T1">ктября </text:span>201<text:span text:style-name="T1">6</text:span> г. <text:s text:c="86"/>г. Москва</text:p>
      <text:p text:style-name="P10"> </text:p>
      <text:p text:style-name="P18">Комиссия ФАС России по рассмотрению дела о нарушении антимонопольного законодательства в составе: <text:span text:style-name="T40">&lt;...&gt;</text:span>,<text:span text:style-name="T1"> рассмотрев</text:span> дело № 1-10-<text:span text:style-name="T1">141</text:span>/00-03-<text:span text:style-name="T1">16</text:span> по признакам нарушения <text:span text:style-name="T1">акционерным обществом «Петролеспорт» (</text:span><text:span text:style-name="T24">198095, Санкт-Петербург, Гладкий остров, д. 1</text:span><text:span text:style-name="T1">) </text:span>пункта 1 части 1 статьи 10 Федерального закона от 26.07.2006 № 135-ФЗ «О защите конкуренции», выразившегося<text:span text:style-name="T1"> в </text:span><text:span text:style-name="T32">установлении и поддержании монопольно высокой</text:span><text:span text:style-name="T1"> цены на услугу по</text:span><text:span text:style-name="Основной_20_текст1"><text:span text:style-name="T17"> погрузке и выгрузке грузов (контейнеров)</text:span></text:span>,</text:p>
      <text:p text:style-name="P12">УСТАНОВИЛА:</text:p>
      <text:p text:style-name="P21">необходимость получения дополнительной информации.</text:p>
      <text:p text:style-name="P19"><text:span text:style-name="T21">Согласно пункту 2 части 1 статьи 47 Закона о защите конкуренции </text:span><text:span text:style-name="T7">Комиссия вправе отложить рассмотрение дела о нарушении антимонопольного законодательства <text:s/></text:span><text:span text:style-name="T22">в связи с необходимостью получения дополнительных доказательств</text:span><text:span text:style-name="T7">.</text:span></text:p>
      <text:p text:style-name="P20">В соответствии с частями 1, 5 статьи 47 Федерального закона от 26.07.2006 № 135-ФЗ «О защите конкуренции» Комиссия</text:p>
      <text:p text:style-name="P12">ОПРЕДЕЛИЛА:</text:p>
      <text:p text:style-name="P24"><text:span text:style-name="T33">1</text:span><text:span text:style-name="T36">. Отложить рассмотрение дела № </text:span><text:span text:style-name="T34">1-10-141/00-03-16</text:span><text:span text:style-name="T36">.</text:span></text:p>
      <text:p text:style-name="P24"><text:span text:style-name="T33">2. </text:span><text:span text:style-name="T36">Назначить дело № </text:span><text:span text:style-name="T34">1-10-141/00-03-16</text:span><text:span text:style-name="T36"> к рассмотрению на </text:span><text:span text:style-name="T38">29.</text:span><text:span text:style-name="T35">11</text:span><text:span text:style-name="T38">.201</text:span><text:span text:style-name="T35">6</text:span><text:span text:style-name="T36"> в </text:span><text:span text:style-name="T33">11</text:span><text:span text:style-name="T37">.00</text:span><text:span text:style-name="T36"> по адресу: </text:span><text:span text:style-name="T33">125993,</text:span><text:span text:style-name="T36"> г. Москва, ул. Садовая-Кудринская, д.11, <text:s/></text:span><text:span text:style-name="T33">4</text:span><text:span text:style-name="T36"> этаж, </text:span><text:span text:style-name="T33">З</text:span><text:span text:style-name="T36">ал К</text:span><text:span text:style-name="T33">оллегии</text:span><text:span text:style-name="T36">.</text:span></text:p>
      <text:p text:style-name="P25">3. <text:span text:style-name="T25">АО «Петролеспорт» в срок до </text:span><text:span text:style-name="T26">16.11.2016</text:span><text:span text:style-name="T25"> </text:span><text:s/><text:span text:style-name="T2">представить в ФАС России</text:span><text:span text:style-name="T3"> надлежащим образом заверенные копии</text:span> <text:span text:style-name="T1">документов и</text:span> информацию:</text:p>
      <text:list xml:id="list3820135883622776728" text:style-name="L1">
        <text:list-item>
          <text:list>
            <text:list-item>
              <text:p text:style-name="P29">Копии договоров аренды причала (причальных стенок), заключенные с АО «Петролеспорт» в период с 01.01.2013 г. <text:span text:style-name="T43">по настоящее время</text:span>; <text:span text:style-name="T44">техническую документацию причалов, на которых АО «Петролеспорт» осуществляет <text:s/>деятельность</text:span><text:span text:style-name="T40">;</text:span> надлежащим образом заверенные <text:span text:style-name="T42">копии договоров </text:span>АО «Петролеспорт»<text:span text:style-name="T42"> с контрагентами на оказание услуг по погрузке и выгрузке контейнеров на 2013, 2014, 2015 г. и с 01.01.2016 </text:span><text:span text:style-name="T43">по настоящее время</text:span><text:span text:style-name="T42"> с приложениями, являющимися неотъемлемой частью данных договоров</text:span>.</text:p>
            </text:list-item>
            <text:list-item>
              <text:p text:style-name="P30"><text:span text:style-name="T1">П</text:span>еречень услуг,<text:span text:style-name="T6"> оказывае</text:span>мых<text:span text:style-name="T6">,</text:span> АО «Петролеспорт»,<text:span text:style-name="T6"> включая </text:span>дополнительные услуги, <text:span text:style-name="T6">экспедиторские и посреднические, </text:span><text:span text:style-name="T18">в период с 01.01.2013 г. по настоящее время</text:span> (с указанием технологических операций, которые входят в услугу).</text:p>
            </text:list-item>
            <text:list-item>
              <text:p text:style-name="P31"><text:span text:style-name="T20">К</text:span><text:span text:style-name="T6">опии аудиторских заключений годовой отчетности АО «</text:span>Петролеспорт<text:span text:style-name="T6">» (с приложением копий бухгалтерской отчетности) за 2013-2015 </text:span><text:soft-page-break/><text:span text:style-name="T6">гг.</text:span></text:p>
            </text:list-item>
            <text:list-item>
              <text:p text:style-name="P31">Копии документов, которыми утверждается тарифная политика (с приложением тарифной политики) АО «Петролеспорт», действующие в период с 01.01. 2013 г. по настоящее время.</text:p>
            </text:list-item>
            <text:list-item>
              <text:p text:style-name="P33">Копии документов, которыми утверждается цена (прейскурант) на все виды услуг, оказываемых АО «Петролеспорт» <text:span text:style-name="T18">в период с 01.01.2013 г. по настоящее время</text:span> .</text:p>
            </text:list-item>
            <text:list-item>
              <text:p text:style-name="P31"><text:span text:style-name="T1">Р</text:span>азмер и расчет себестоимости услуг, оказываемых АО «Петролеспорт» в период с 01.01. 2013 г. по настоящее время.</text:p>
            </text:list-item>
            <text:list-item>
              <text:p text:style-name="P31">Информацию о предпринятых и планируемых мерах по установлению цен на оказываемые услуги в валюте Российской Федерации. </text:p>
            </text:list-item>
            <text:list-item>
              <text:p text:style-name="P34">Письменные пояснения касательно наличия или отсутствия объективных причин синхронного повышения тарифов на услугу погрузки и выгрузки контейнеров, оказываемых <text:span text:style-name="T6">в</text:span> период с<text:span text:style-name="T6"> </text:span>4 квартала 2014 по 1 квартал<text:span text:style-name="T6"> </text:span><text:span text:style-name="T6">2015 г.</text:span>, устанавливаемых АО «Петролеспорт» и иными хозяйствующими субъектами, функционирующими в границах порта «Большой порт Санкт-Петербург»<text:span text:style-name="T6">.</text:span></text:p>
            </text:list-item>
            <text:list-item>
              <text:p text:style-name="P32">Письменные пояснения по вопросу: «К<text:span text:style-name="T6">аки</text:span>е производственные затраты, понесенные АО «Петролеспорт» в период с 2013-по 3кв. 2016 г.,<text:span text:style-name="T6"> привязаны к </text:span>иностранной валюте (в том числе к <text:span text:style-name="T6">доллару</text:span> США)»<text:span text:style-name="T6">?</text:span> Информацию представить с делением по годам с указанием размера таких затрат и целей, на которые они направлены.</text:p>
            </text:list-item>
            <text:list-item>
              <text:p text:style-name="P32">Письменные пояснения по вопросу: «Почему тариф АО «Петролеспорт», и средний тариф конкурентов, функционирующих в морском порту «Большой порт Санкт-Петербург», на услуги погрузки и выгрузки контейнеров превышает тарифы, сформировавшиеся <text:span text:style-name="T6">в</text:span> морских портах<text:span text:style-name="T6"> Риг</text:span>и<text:span text:style-name="T6">, Таллин</text:span>а, Котки на аналогичные услуги?<text:span text:style-name="T6"> Почему потребите</text:span>ль данных услуг не выбирает эти порты, а выбирает порт «Большой порт Санкт-Петербург»<text:span text:style-name="T6">?</text:span></text:p>
            </text:list-item>
            <text:list-item>
              <text:p text:style-name="P32">Письменные пояснения касательно целей осуществления <text:span text:style-name="T6">финансовых вложений на балансе</text:span> АО «Петролеспорт» в период с 01.01.2013 г. по настоящее время.<text:span text:style-name="T6"> </text:span>Указать информацию о всех финансовых вложениях за указанный период, в том числе о приобретении акций и иных ценных бумаг.</text:p>
            </text:list-item>
            <text:list-item>
              <text:p text:style-name="P32">Информацию о том, являлось ли АО «Петролеспорт» должником по кредитам в иностранной валюте в период с 01.01.2013 г. по настоящее время. <text:s/>Указать информацию с разбивкой по годам, с указанием размера кредитов и целей их получения.</text:p>
            </text:list-item>
            <text:list-item>
              <text:p text:style-name="P32">Письменные пояснения касательно <text:span text:style-name="T6">причин убытков </text:span>АО «Петролеспорт» <text:span text:style-name="T6">в 2015 году? </text:span>С<text:span text:style-name="T6">вязаны</text:span> ли <text:span text:style-name="T6">причины убытков </text:span>АО «Петролеспорт»<text:span text:style-name="T6"> с финансовой деятельностью </text:span>АО «Петролеспорт»<text:span text:style-name="T6">?</text:span> Представить обоснование своей позиции.</text:p>
            </text:list-item>
            <text:list-item>
              <text:p text:style-name="P32">Письменные пояснения касательно причины роста внешнего долга <text:soft-page-break/>АО «Петролеспорт» в период с 01.01.2013 г. по настоящее время? Как изменился объем основных средств на балансе АО «Петролеспорт» за 2014-2015 гг?</text:p>
            </text:list-item>
            <text:list-item>
              <text:p text:style-name="P31">Письменные пояснения (с приложением подтверждающих документов) касательно инвестиционных вложений, осуществленных АО «Петролеспорт» в развитие портовой инфраструктуры<text:span text:style-name="T6"> </text:span>«Большой порт Санкт-Петербург» в период с 01.01.л 2013 г. по настоящее время.</text:p>
            </text:list-item>
            <text:list-item>
              <text:p text:style-name="P31">Письменную позицию касательно наличия на территории Российской Федерации и за её пределами товарных рынков оказания услуг «погрузка и выгрузка контейнеров в морском порту», функционирующих в условиях конкуренции, <text:span text:style-name="T6">сопоставим</text:span>ых<text:span text:style-name="T6"> по составу покупателей или продавцов, условиям обращения товара, условиям доступа на товарный рынок, условиям государственного регулирования (налогообложение и таможенно-тарифное регулирование),</text:span> с рынком услуг «погрузка и выгрузка контейнеров в морском порту» в географических границах морского порта, на котором функционирует АО «Петролеспорт»? <text:span text:style-name="T40">C</text:span> объяснением своей позиции по каждому из перечисленных критериев сопоставимости товарных рынков.</text:p>
            </text:list-item>
            <text:list-item>
              <text:p text:style-name="P35">Информацию о имеющемся государственном регулировании (в том числе тарифном, таможенном и т.д.) <text:span text:style-name="T40">в отношении </text:span><text:span text:style-name="T19">АО «Петролеспорт»</text:span><text:span text:style-name="T4"> и</text:span><text:span text:style-name="T41"> сведения относительно барьеров входа (условиях доступа) на р</text:span>ын<text:span text:style-name="T1">ок</text:span> по погрузке и выгрузке <text:span text:style-name="T31">контейнеров.</text:span></text:p>
            </text:list-item>
          </text:list>
        </text:list-item>
      </text:list>
      <text:p text:style-name="P26">4. <text:span text:style-name="T1">ОАО РЖД, </text:span><text:span text:style-name="T27">в срок до </text:span><text:span text:style-name="T28">16.11.2016</text:span><text:span text:style-name="T27"> </text:span><text:span text:style-name="T8"><text:s/></text:span><text:span text:style-name="T9">представить в ФАС России</text:span><text:span text:style-name="T11"> надлежащим образом заверенные копии</text:span><text:span text:style-name="T8"> </text:span><text:span text:style-name="T10">документов и</text:span><text:span text:style-name="T8"> информацию:</text:span></text:p>
      <text:p text:style-name="P26">4.1. Пояснения по вопросу: «Какие инвестиционные вложения сделаны ОАО «РЖД» в развитие инфраструктуры портов, железной дороги при подходах к порту «Большой порт Санкт-Петербург» и/или иным портам в период с 2014 г по настоящее время. Информацию об инвестиционных вложениях ОАО «РЖД», направленных на увеличение пропускной способности АО «Петролеспорт»?</text:p>
      <text:p text:style-name="P27">4.2. Иные документы, материалы и сведения по существу рассматриваемого дела, необходимые по мнению ОАО «РЖД» <text:span text:style-name="T5">для полного и всестороннего рассмотрения дела</text:span>.</text:p>
      <text:p text:style-name="P28"><text:span text:style-name="T12">5. </text:span><text:span text:style-name="T13">ПАО «Трансконтейнер» </text:span><text:span text:style-name="T29">в срок до </text:span><text:span text:style-name="T30">16.11.2016</text:span><text:span text:style-name="T29"> </text:span><text:span text:style-name="T14"><text:s/></text:span><text:span text:style-name="T15">представить в ФАС России</text:span><text:span text:style-name="T16"> надлежащим образом заверенные копии</text:span><text:span text:style-name="T14"> документов и информацию, <text:s/>по существу рассматриваемого дела, необходимые по мнению ПАО «Трансконтейнер» для полного и всестороннего рассмотрения дела.</text:span></text:p>
      <text:p text:style-name="P22">Примечание:</text:p>
      <text:p text:style-name="P22">1.<text:span text:style-name="T23">      </text:span>Копии документов, представленные для приобщения к материалам дела и не заверенные нотариально, должны быть заверены подписью руководителя  и печатью юридического лица.</text:p>
      <text:p text:style-name="P23">2.<text:span text:style-name="T23">      </text:span>Для обеспечения пропусков в здание ФАС России фамилии представителей необходимо сообщить за 1 день до рассмотрения дела.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4E0F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fo:line-height="100%"/>
      <style:text-properties style:font-name="Times New Roman" fo:font-size="12pt" style:font-name-asian="SimSun" style:font-size-asian="12pt" style:language-asian="ru" style:country-asian="RU" style:font-name-complex="Times New 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style:text-line-through-style="none" style:text-position="0% 100%" style:font-name="Times New Roman" fo:font-size="11.5pt" fo:letter-spacing="0.012cm" fo:language="ru" fo:country="RU" fo:font-style="normal" style:text-underline-style="none" fo:font-weight="normal" style:font-name-asian="Times New Roman" style:font-size-asian="11.5pt" style:language-asian="zxx" style:country-asian="none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128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112819(1) </text:p></draw:text-box></draw:frame><draw:frame draw:style-name="Mfr2" draw:name="SpdBarcode" text:anchor-type="paragraph" svg:x="0cm" svg:width="3.6cm" svg:height="0.78cm" draw:z-index="3"><draw:image xlink:href="Pictures/10000201000000780000001A524E0F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5:01:58.68</meta:creation-date>
    <meta:generator>OpenOffice.org/3.4.1$Win32 OpenOffice.org_project/341m1$Build-9593</meta:generator>
    <dc:date>2016-11-03T14:28:47.26</dc:date>
    <meta:print-date>2016-11-02T15:30:16.63</meta:print-date>
    <meta:document-statistic meta:table-count="0" meta:image-count="1" meta:object-count="0" meta:page-count="3" meta:paragraph-count="39" meta:word-count="944" meta:character-count="7178"/>
    <meta:user-defined meta:name="Поле 1"/>
    <meta:user-defined meta:name="Поле 2"/>
    <meta:user-defined meta:name="Поле 3"/>
    <meta:user-defined meta:name="Поле 4"/>
  </office:meta>
</office:document-meta>
</file>