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8D1C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4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top="0cm" fo:margin-bottom="0cm" fo:line-height="11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10%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0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ru" fo:country="RU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1" style:font-style-asian="normal" style:font-name-complex="Calibri1" style:font-style-complex="normal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26fc27-87f8-4a9d-a9a9-7b7d2a42f240" text:name="BossProviderVariable"/>
      </text:user-field-decls>
      <text:p text:style-name="P29"/>
      <text:p text:style-name="P8">ОПРЕДЕЛЕНИЕ</text:p>
      <text:p text:style-name="P8">ОБ ОТЛОЖЕНИИ РАССМОТРЕНИЯ ДЕЛА № 1-10-86/00-03-16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2">27 октября 2016 года</text:p>
          </table:table-cell>
          <table:table-cell table:style-name="Таблица2.A1" office:value-type="string">
            <text:p text:style-name="P23">г. Москва</text:p>
          </table:table-cell>
        </table:table-row>
      </table:table>
      <text:p text:style-name="P7"/>
      <text:p text:style-name="P11"><text:tab/>Комиссия ФАС России по рассмотрению дела о нарушении антимонопольного законодательства в составе: <text:span text:style-name="T18">&lt;...&gt;</text:span>, рассмотрев дело № 1-1<text:span text:style-name="T18">0</text:span>-<text:span text:style-name="T18">86</text:span>/00-03-1<text:span text:style-name="T18">6</text:span> по признакам нарушения <text:span text:style-name="T1">публичным акционерным обществом</text:span><text:span text:style-name="T2"> «Новороссийский морской торговый порт» </text:span><text:span text:style-name="T1">(353901, Краснодарский край, г. Новороссийск) (далее — ПАО «НМТП») пункта 1 части 1 статьи 10 Федерального закона от 26.07.2006 № 135-ФЗ «О защите конкуренции» (далее — Закон о защите конкуренции)</text:span>,</text:p>
      <text:p text:style-name="P12"/>
      <text:p text:style-name="P12">УСТАНОВИЛА:</text:p>
      <text:p text:style-name="P17"/>
      <text:p text:style-name="P20"><text:tab/><text:span text:style-name="T17">необходимость получения дополнительных материалов и доказательств.</text:span></text:p>
      <text:p text:style-name="P13"><text:span text:style-name="T21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20">в связи с необходимостью получения дополнительных доказательств</text:span>.</text:p>
      <text:p text:style-name="P20"><text:tab/>В соответствии с частями 1, 5 статьи 47 Закона о защите конкуренции Комиссия</text:p>
      <text:p text:style-name="P17"/>
      <text:p text:style-name="P17">ОПРЕДЕЛИЛА:</text:p>
      <text:p text:style-name="P17"/>
      <text:p text:style-name="P18"><text:tab/><text:span text:style-name="T18">1. Отложить</text:span> рассмотрение дела № 1-10-86/00-03-16.</text:p>
      <text:p text:style-name="P18"><text:tab/><text:span text:style-name="T18">2. Назначить</text:span> рассмотрение дела № 1-10-86/00-03-16 на 29.11.2016 в 16.00 по адресу: 125993, г. Москва, ул. Садовая-Кудринская, д. 11, 4 этаж, Зал Коллегии.</text:p>
      <text:p text:style-name="P18"><text:tab/>3.<text:span text:style-name="T18"> </text:span><text:span text:style-name="T10">ПАО «НМТП»</text:span> <text:span text:style-name="T11">в срок до </text:span><text:span text:style-name="T12">16.11.2016</text:span><text:span text:style-name="T11"> </text:span><text:span text:style-name="T3"><text:s/></text:span><text:span text:style-name="T4">представить в ФАС России</text:span><text:span text:style-name="T5"> надлежащим образом заверенные копии</text:span><text:span text:style-name="T3"> документов и информацию:</text:span></text:p>
      <text:p text:style-name="P18"><text:span text:style-name="T7"><text:tab/>3.1.Информацию о том, какие предпринимаются действия со стороны П</text:span><text:span text:style-name="T6">АО «НМТП»</text:span><text:span text:style-name="T7"> по <text:s/>переводу цен и тарифов на услуги, оказываемые в порту, из иностранной валюты в российские рубли? Планируемые сроки перевода тарифов </text:span><text:span text:style-name="T6">П</text:span><text:span text:style-name="T7">АО «Н</text:span><text:span text:style-name="T6">МТП</text:span><text:span text:style-name="T7">» на услуги погрузки и выгрузки</text:span><text:span text:style-name="T6"> грузов</text:span><text:span text:style-name="T7"> в  российские рубли?</text:span></text:p>
      <text:p text:style-name="P21"><text:tab/><text:bookmark-start text:name="__DdeLink__311_819119947"/><text:span text:style-name="T18">3.</text:span><text:bookmark-end text:name="__DdeLink__311_819119947"/>2. Информацию о<text:span text:style-name="T18"> </text:span>причинах повышения ПАО «НМТП» тарифов на погрузку и выгрузку руды, чёрных и цветных металлов, контейнеров на величину более 10 % в долларовом выражении в 2015 года по сравнению с 2014 <text:soft-page-break/>годом;</text:p>
      <text:p text:style-name="P21"><text:span text:style-name="T18"><text:tab/>3.3. </text:span>Информацию о<text:span text:style-name="T18"> </text:span>производственных затратах <text:bookmark-start text:name="__DdeLink__315_819119947"/>П<text:bookmark-end text:name="__DdeLink__315_819119947"/>АО «НМТП» за период с 2014 г по 2015 г по момент получения настоящего определения, номинированных в долларах США;</text:p>
      <text:p text:style-name="P21"><text:span text:style-name="T18"><text:tab/>3.4. </text:span>Информацию о причинах убытков ПАО «НМТП» за 2015 год;</text:p>
      <text:p text:style-name="P21"><text:tab/><text:span text:style-name="T18">3.</text:span>5.<text:span text:style-name="T18"> </text:span><text:span text:style-name="T19">Информацию о том, являлось ли </text:span><text:span text:style-name="T22">ПАО «НМТП»</text:span><text:span text:style-name="T19"> должником по кредитам в иностранной валюте в период с начала 2013 г. по настоящее время. <text:s/>Указать информацию с разбивкой по годам, с указанием размера кредитов и целей их получения.</text:span></text:p>
      <text:p text:style-name="P21"><text:tab/><text:span text:style-name="T18">3.</text:span>7.<text:span text:style-name="T18"> </text:span>Информацию об инвестициях ПАО «НМТП» в собственные производственные мощности в 2014 и 2015 годах, а также об окупаемости указанных инвестиций;</text:p>
      <text:p text:style-name="P21"><text:tab/><text:span text:style-name="T18">3.8</text:span>.<text:span text:style-name="T18"> </text:span>Информацию о лице, с которым ПАО «НМТП» заключён договор аренды причалов, а также об арендной плате за пользование Обществом причалами в период с 2014 года по момент получения настоящего определения;</text:p>
      <text:p text:style-name="P18"><text:span text:style-name="T13"><text:tab/></text:span><text:span text:style-name="T15">3.</text:span><text:span text:style-name="T13">9. Информацию об имеющемся государственном регулировании </text:span><text:span text:style-name="T16">в отношении </text:span><text:span text:style-name="T14">ПАО «НМТП»</text:span><text:span text:style-name="T13"> и сведения относительно барьеров входа (условиях доступа) на рынок услуг погрузки и выгрузки в морском порту, в котором функционирует <text:s/>ПАО «НМТП».</text:span></text:p>
      <text:p text:style-name="P24"><text:span text:style-name="T2">4. ОАО «РЖД» </text:span><text:span text:style-name="T11">в срок до </text:span><text:span text:style-name="T12">16.11.2016</text:span><text:span text:style-name="T11"> </text:span><text:span text:style-name="T3"><text:s/></text:span><text:span text:style-name="T4">представить в ФАС России</text:span><text:span text:style-name="T5"> надлежащим образом заверенные копии</text:span><text:span text:style-name="T3"> документов и информацию, по существу рассматриваемого дела, необходимые по мнению ОАО «РЖД» для полного и всестороннего рассмотрения дела.</text:span></text:p>
      <text:p text:style-name="P7"/>
      <text:p text:style-name="P25">Примечание:</text:p>
      <text:p text:style-name="P25">1.<text:span text:style-name="T8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6">2.<text:span text:style-name="T8">      </text:span>Для обеспечения пропусков в здание ФАС России фамилии представителей необходимо сообщить за 1 день до рассмотрения дела.</text:p>
      <text:p text:style-name="P1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8D1C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246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78D1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41:06.72</meta:creation-date>
    <meta:generator>OpenOffice.org/3.4.1$Win32 OpenOffice.org_project/341m1$Build-9593</meta:generator>
    <dc:date>2016-11-03T14:32:05.83</dc:date>
    <meta:print-date>2016-11-02T15:31:53.58</meta:print-date>
    <meta:document-statistic meta:table-count="1" meta:image-count="1" meta:object-count="0" meta:page-count="2" meta:paragraph-count="29" meta:word-count="472" meta:character-count="3339"/>
    <meta:user-defined meta:name="Поле 1"/>
    <meta:user-defined meta:name="Поле 2"/>
    <meta:user-defined meta:name="Поле 3"/>
    <meta:user-defined meta:name="Поле 4"/>
  </office:meta>
</office:document-meta>
</file>