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3AF5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07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7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9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0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10" style:family="paragraph" style:parent-style-name="Text_20_body">
      <style:paragraph-properties fo:margin-top="0cm" fo:margin-bottom="0cm" fo:line-height="95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7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7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7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7%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ff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0.266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0.266cm" fo:margin-right="0cm" fo:margin-top="0cm" fo:margin-bottom="0cm" fo:line-height="102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23cm" style:auto-text-indent="false"/>
      <style:text-properties fo:color="#000000" fo:font-weight="normal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4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48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95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9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34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Text_20_body" style:list-style-name="L1">
      <style:paragraph-properties fo:margin-left="0.026cm" fo:margin-right="0cm" fo:margin-top="0cm" fo:margin-bottom="0cm" fo:line-height="107%" fo:text-align="justify" style:justify-single-word="false" fo:text-indent="1.296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26cm" fo:margin-right="0cm" fo:margin-top="0cm" fo:margin-bottom="0cm" fo:line-height="107%" fo:text-align="justify" style:justify-single-word="false" fo:text-indent="1.296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.026cm" fo:margin-right="0cm" fo:margin-top="0cm" fo:margin-bottom="0cm" fo:line-height="107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line-height="90%" fo:text-align="center" style:justify-single-word="false" fo:text-indent="0cm" style:auto-text-indent="false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style:text-underline-style="none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7" style:family="text">
      <style:text-properties fo:color="#000000" fo:language="ru" fo:country="RU"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name-asian="Calibri1" style:language-asian="en" style:country-asian="US" style:font-name-complex="Times New Roman" style:language-complex="ar" style:country-complex="SA"/>
    </style:style>
    <style:style style:name="T20" style:family="text">
      <style:text-properties fo:language="ru" fo:country="RU" style:text-underline-style="none" style:font-name-asian="Calibri1" style:language-asian="en" style:country-asian="US" style:font-name-complex="Times New Roman" style:language-complex="ar" style:country-complex="SA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letter-kerning="true" style:language-asian="ru" style:country-asian="RU" style:language-complex="ar" style:country-complex="SA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fo:letter-spacing="normal" fo:language="ru" fo:country="RU" fo:font-style="normal"/>
    </style:style>
    <style:style style:name="T25" style:family="text">
      <style:text-properties fo:font-variant="normal" fo:text-transform="none" fo:letter-spacing="normal" fo:language="ru" fo:country="RU" fo:font-style="normal" fo:background-color="transparent"/>
    </style:style>
    <style:style style:name="T26" style:family="text">
      <style:text-properties fo:font-variant="normal" fo:text-transform="none" fo:letter-spacing="normal" fo:language="ru" fo:country="RU" fo:font-style="normal" fo:font-weight="bold" fo:background-color="transparent" style:font-weight-asian="bold" style:font-weight-complex="bold"/>
    </style:style>
    <style:style style:name="T27" style:family="text">
      <style:text-properties fo:font-variant="normal" fo:text-transform="none" fo:letter-spacing="normal" fo:font-style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weight-asian="bold" style:font-weight-complex="bold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font-style="italic" style:text-underline-style="none" fo:font-weight="normal" style:font-style-asian="italic" style:font-weight-asian="normal" style:font-style-complex="italic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7" style:family="text">
      <style:text-properties style:font-name="Times New Roman" fo:font-size="14pt" fo:language="ru" fo:country="RU" style:font-size-asian="14pt" style:font-size-complex="14pt"/>
    </style:style>
    <style:style style:name="T3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T41" style:family="text">
      <style:text-properties style:letter-kerning="true" style:font-name-asian="Times New Roman" style:language-asian="ru" style:country-asian="RU" style:font-name-complex="Times New Roman" style:language-complex="ar" style:country-complex="SA"/>
    </style:style>
    <style:style style:name="T42" style:family="text">
      <style:text-properties style:letter-kerning="true" style:language-asian="ru" style:country-asian="RU" style:language-complex="ar" style:country-complex="SA"/>
    </style:style>
    <style:style style:name="T43" style:family="text">
      <style:text-properties style:font-name-asian="Arial1" style:font-name-complex="Arial1"/>
    </style:style>
    <style:style style:name="T4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prefix=" 3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Zeichenformat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Zeichenformat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Zeichenformat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Zeichenformat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13e098-d029-41f7-bc01-46fc3b0da77e" text:name="BossProviderVariable"/>
      </text:user-field-decls>
      <text:p text:style-name="P34">О П Р Е Д Е Л Е Н И Е</text:p>
      <text:p text:style-name="P7"><text:span text:style-name="T18">об отложении рассмотрения дела</text:span> № 1-10-<text:span text:style-name="T18">140</text:span>/00-03-16 </text:p>
      <text:p text:style-name="P8"/>
      <text:p text:style-name="P10"><text:span text:style-name="T18">«27»</text:span> о<text:span text:style-name="T18">ктября </text:span>201<text:span text:style-name="T18">6</text:span> г. <text:s text:c="86"/>г. Москва</text:p>
      <text:p text:style-name="P10"> </text:p>
      <text:p text:style-name="P20">Комиссия ФАС России по рассмотрению дела о нарушении антимонопольного законодательства в составе: <text:span text:style-name="T21">&lt;...&gt;</text:span>,<text:span text:style-name="T18"> рассмотрев</text:span> дело № 1-10-<text:span text:style-name="T18">140</text:span>/00-03-<text:span text:style-name="T18">16</text:span> по признакам нарушения <text:span text:style-name="T18">акционерным обществом «Первый Контейнерный Терминал» (далее — АО «ПКТ») </text:span>(<text:span text:style-name="T27">198035, Санкт-Петербург, Межевой канал, д. 5, 3-й район</text:span><text:span text:style-name="T24">)</text:span><text:span text:style-name="T18"> </text:span>пункта 1 части 1 статьи 10 Федерального закона от 26.07.2006 № 135-ФЗ «О защите конкуренции», выразившегося<text:span text:style-name="T18"> в </text:span><text:span text:style-name="T36">установлении и поддержании монопольно высокой</text:span><text:span text:style-name="T18"> цены на услугу по</text:span><text:span text:style-name="Основной_20_текст1"><text:span text:style-name="T14"> погрузке и выгрузке грузов (контейнеров)</text:span></text:span>,</text:p>
      <text:p text:style-name="P12">УСТАНОВИЛА:</text:p>
      <text:p text:style-name="P29">необходимость получения дополнительной информации.</text:p>
      <text:p text:style-name="P21"><text:span text:style-name="T16">Согласно пункту 2 части 1 статьи 47 Закона о защите конкуренции </text:span><text:span text:style-name="T4">Комиссия вправе отложить рассмотрение дела о нарушении антимонопольного законодательства <text:s/></text:span><text:span text:style-name="T17">в связи с необходимостью получения дополнительных доказательств</text:span><text:span text:style-name="T4">.</text:span></text:p>
      <text:p text:style-name="P22">В соответствии с частями 1, 5 статьи 47 Федерального закона от 26.07.2006 № 135-ФЗ «О защите конкуренции» Комиссия</text:p>
      <text:p text:style-name="P13"/>
      <text:p text:style-name="P12">ОПРЕДЕЛИЛА:</text:p>
      <text:p text:style-name="P23"><text:span text:style-name="T37">1</text:span><text:span text:style-name="T39">. Отложить рассмотрение дела № </text:span><text:span text:style-name="T38">1-10-140/00-03-16</text:span><text:span text:style-name="T39">.</text:span></text:p>
      <text:p text:style-name="P23"><text:span text:style-name="T37">2. </text:span><text:span text:style-name="T39">Назначить дело № </text:span><text:span text:style-name="T38">1-10-140/00-03-16</text:span><text:span text:style-name="T39"> к рассмотрению на </text:span><text:span text:style-name="T40">29</text:span><text:span text:style-name="T39">.</text:span><text:span text:style-name="T40">11</text:span><text:span text:style-name="T39">.201</text:span><text:span text:style-name="T37">6</text:span><text:span text:style-name="T39"> в 13</text:span><text:span text:style-name="T40">.00</text:span><text:span text:style-name="T39"> по адресу: </text:span><text:span text:style-name="T37">125993,</text:span><text:span text:style-name="T39"> г. Москва, ул. Садовая-Кудринская, д.11, <text:s/></text:span><text:span text:style-name="T37">4</text:span><text:span text:style-name="T39"> этаж, </text:span><text:span text:style-name="T37">З</text:span><text:span text:style-name="T39">ал К</text:span><text:span text:style-name="T37">оллегии</text:span><text:span text:style-name="T39">.</text:span></text:p>
      <text:p text:style-name="P24">3. <text:span text:style-name="T25">АО «ПКТ» в срок до </text:span><text:span text:style-name="T26">16.11.2016</text:span><text:span text:style-name="T25"> </text:span><text:s/><text:span text:style-name="T19">представить в ФАС России</text:span><text:span text:style-name="T20"> надлежащим образом заверенные копии</text:span> <text:span text:style-name="T18">документов и</text:span> информацию:</text:p>
      <text:list xml:id="list823706998668931960" text:style-name="L1">
        <text:list-item>
          <text:list>
            <text:list-item>
              <text:p text:style-name="P30">Копии договоров аренды причала (причальных стенок), заключенные с АО «ПКТ» в период с 01.01.2013 г. <text:span text:style-name="T42">по настоящее </text:span><text:span text:style-name="T22">время; </text:span><text:span text:style-name="T42">техническую документацию причалов, на которых АО «ПКТ» осуществляет <text:s/>деятельность</text:span><text:span text:style-name="T21">;</text:span> надлежащим образом заверенные <text:span text:style-name="T43">копии договоров </text:span>АО «ПКТ»<text:span text:style-name="T43"> с контрагентами на оказание услуг по погрузке и выгрузке контейнеров на 2013, 2014, 2015 г. и с 01.01.2016 </text:span><text:span text:style-name="T41">по настоящее время</text:span><text:span text:style-name="T43"> с приложениями, являющимися неотъемлемой частью данных договоров</text:span>.</text:p>
            </text:list-item>
            <text:list-item>
              <text:p text:style-name="P31"><text:span text:style-name="T18">П</text:span>еречень услуг,<text:span text:style-name="T3"> оказывае</text:span>мых<text:span text:style-name="T3">,</text:span> АО «ПКТ»,<text:span text:style-name="T3"> включая </text:span>дополнительные услуги, <text:span text:style-name="T3">экспедиторские и посреднические, </text:span><text:span text:style-name="T15">в период с 01.01.2013 г. по настоящее время</text:span> (с указанием технологических операций, которые входят в услугу).</text:p>
            </text:list-item>
            <text:list-item>
              <text:p text:style-name="P32"><text:soft-page-break/>Копии документов, которыми утверждается тарифная политика (с приложением тарифной политики) АО «ПКТ», действующие в период с 01.01. 2013 г. по настоящее время.</text:p>
            </text:list-item>
            <text:list-item>
              <text:p text:style-name="P32">Копии документов, которыми утверждается цена (прейскурант) на все виды услуг, оказываемых АО «ПКТ» <text:span text:style-name="T15">в период с 01.01.2013 г. по настоящее время</text:span>.</text:p>
            </text:list-item>
            <text:list-item>
              <text:p text:style-name="P32"><text:span text:style-name="T18">Р</text:span>азмер и расчет себестоимости услуг, оказываемых АО «ПКТ» в период с 01.01. 2013 г. по настоящее время.</text:p>
            </text:list-item>
            <text:list-item>
              <text:p text:style-name="P32">Информацию о предпринятых и планируемых мерах по установлению цен на оказываемые услуги в валюте Российской Федерации. </text:p>
            </text:list-item>
            <text:list-item>
              <text:p text:style-name="P31">Письменные пояснения касательно наличия или отсутствия объективных причин синхронного повышения тарифов на услугу погрузки и выгрузки контейнеров, оказываемых <text:span text:style-name="T3">в</text:span> период с<text:span text:style-name="T3"> </text:span>4 квартала 2014 по 1 квартал<text:span text:style-name="T3"> 2015 г.</text:span>, устанавливаемых АО «ПКТ» и иными хозяйствующими субъектами, функционирующими в границах порта «Большой порт Санкт-Петербург»<text:span text:style-name="T3">.</text:span></text:p>
            </text:list-item>
            <text:list-item>
              <text:p text:style-name="P31">Письменные пояснения по вопросу: «К<text:span text:style-name="T3">аки</text:span>е производственные затраты, понесенные АО «ПКТ» в период с 2013-по 3кв. 2016 г.,<text:span text:style-name="T3"> привязаны к </text:span>иностранной валюте (в том числе к <text:span text:style-name="T3">доллару</text:span> США)»<text:span text:style-name="T3">?</text:span> Информацию представить с делением по годам с указанием размера таких затрат и целей, на которые они направлены.</text:p>
            </text:list-item>
            <text:list-item>
              <text:p text:style-name="P31">Письменные пояснения по вопросу: «Почему тариф АО «ПКТ», и средний тариф конкурентов, функционирующих в морском порту «Большой порт Санкт-Петербург», на услуги погрузки и выгрузки контейнеров превышает тарифы, сформировавшиеся <text:span text:style-name="T3">в</text:span> морских портах<text:span text:style-name="T3"> Риг</text:span>и<text:span text:style-name="T3">, Таллин</text:span>а, Котки на аналогичные услуги?<text:span text:style-name="T3"> Почему потребите</text:span>ль данных услуг не выбирает эти порты, а выбирает порт «Большой порт Санкт-Петербург»<text:span text:style-name="T3">?</text:span></text:p>
            </text:list-item>
            <text:list-item>
              <text:p text:style-name="P31">Письменные пояснения касательно целей осуществления <text:span text:style-name="T3">финансовых вложений на балансе</text:span> АО «ПКТ» в период с 01.01.2013 г. по настоящее время.<text:span text:style-name="T3"> </text:span>Указать информацию о всех финансовых вложениях за указанный период, в том числе о приобретении акций и иных ценных бумаг.</text:p>
            </text:list-item>
            <text:list-item>
              <text:p text:style-name="P31">Информацию о том, являлось ли АО «ПКТ» должником по кредитам в иностранной валюте в период с 01.01.2013 г. по настоящее время. <text:s/>Указать информацию с разбивкой по годам, с указанием размера кредитов и целей их получения.</text:p>
            </text:list-item>
            <text:list-item>
              <text:p text:style-name="P31">Письменные пояснения касательно <text:span text:style-name="T3">причин убытков </text:span>АО «ПКТ» <text:span text:style-name="T3">в 2015 году? </text:span>С<text:span text:style-name="T3">вязаны</text:span> ли <text:span text:style-name="T3">причины убытков </text:span>АО «ПКТ»<text:span text:style-name="T3"> с финансовой деятельностью </text:span>АО «ПКТ»<text:span text:style-name="T3">?</text:span> Представить обоснование своей позиции.</text:p>
            </text:list-item>
            <text:list-item>
              <text:p text:style-name="P31">Письменные пояснения касательно причины роста внешнего долга АО «ПКТ» в период с 01.01.2013 г. по настоящее время? Как изменился объем <text:soft-page-break/>основных средств на балансе АО «ПКТ» за 2014-2015 гг?</text:p>
            </text:list-item>
            <text:list-item>
              <text:p text:style-name="P32">Письменные пояснения (с приложением подтверждающих документов) касательно инвестиционных вложений, осуществленных АО «ПКТ» в развитие портовой инфраструктуры<text:span text:style-name="T3"> </text:span>«Большой порт Санкт-Петербург» в период с 01.01.л 2013 г. по настоящее время.</text:p>
            </text:list-item>
            <text:list-item>
              <text:p text:style-name="P32">Письменную позицию касательно наличия на территории Российской Федерации и за её пределами товарных рынков оказания услуг «погрузка и выгрузка контейнеров в морском порту» (далее - товар), функционирующих в условиях конкуренции, <text:span text:style-name="T3">сопоставим</text:span>ых<text:span text:style-name="T3"> по составу покупателей или продавцов, условиям обращения товара (в том числе по цене), условиям доступа на рынок, условиям государственного регулирования (налогообложение и таможенно-тарифное регулирование),</text:span> с товарным рынком услуг «погрузка и выгрузка контейнеров в морском порту» в географических границах морского порта, на котором функционирует АО «ПКТ»? <text:span text:style-name="T21">C</text:span> объяснением своей позиции по каждому из перечисленных критериев сопоставимости товарных рынков.</text:p>
            </text:list-item>
            <text:list-item>
              <text:p text:style-name="P33"><text:span text:style-name="T28">Информацию о имеющемся государственном регулировании (в том числе тарифном, таможенном и т.д.) </text:span><text:span text:style-name="T30">в отношении </text:span><text:span text:style-name="T29">АО «ПКТ»</text:span><text:span text:style-name="T28"> и сведения относительно барьеров входа (условиях доступа) на рынок по погрузке и выгрузке контейнеров.</text:span></text:p>
            </text:list-item>
          </text:list>
        </text:list-item>
      </text:list>
      <text:p text:style-name="P25">4. <text:span text:style-name="T18">ОАО РЖД, </text:span><text:span text:style-name="T31">в срок до </text:span><text:span text:style-name="T32">16.11.2016</text:span><text:span text:style-name="T31"> </text:span><text:span text:style-name="T5"><text:s/></text:span><text:span text:style-name="T6">представить в ФАС России</text:span><text:span text:style-name="T8"> надлежащим образом заверенные копии</text:span><text:span text:style-name="T5"> </text:span><text:span text:style-name="T7">документов и</text:span><text:span text:style-name="T5"> информацию:</text:span></text:p>
      <text:p text:style-name="P25">4.1. Пояснения по вопросу: «Какие инвестиционные вложения сделаны ОАО «РЖД» в развитие инфраструктуры портов, железной дороги при подходах к порту «Большой порт Санкт-Петербург» и/или иным портам в период с 2014 г по настоящее время. Информацию об инвестиционных вложениях ОАО «РЖД», направленных на увеличение пропускной способности АО «ПКТ»?</text:p>
      <text:p text:style-name="P26">4.2. Иные документы, материалы и сведения по существу рассматриваемого дела, необходимые по мнению ОАО «РЖД» <text:span text:style-name="T2">для полного и всестороннего рассмотрения дела</text:span>.</text:p>
      <text:p text:style-name="P27"><text:span text:style-name="T9">5. </text:span><text:span text:style-name="T10">ПАО «Трансконтейнер» </text:span><text:span text:style-name="T33">в срок до </text:span><text:span text:style-name="T34">16.11.2016</text:span><text:span text:style-name="T33"> </text:span><text:span text:style-name="T11"><text:s/></text:span><text:span text:style-name="T12">представить в ФАС России</text:span><text:span text:style-name="T13"> надлежащим образом заверенные копии</text:span><text:span text:style-name="T11"> документов и информацию, <text:s/>по существу рассматриваемого дела, необходимые по мнению ПАО «Трансконтейнер» для полного и всестороннего рассмотрения дела.</text:span></text:p>
      <text:p text:style-name="P28">Примечание:</text:p>
      <text:p text:style-name="P28">1.<text:span text:style-name="T23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35"><text:span text:style-name="T44">2.</text:span><text:span text:style-name="T35">      </text:span><text:span text:style-name="T44">Для обеспечения пропусков в здание ФАС России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3AF5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29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2923(1) </text:p></draw:text-box></draw:frame><draw:frame draw:style-name="Mfr2" draw:name="SpdBarcode" text:anchor-type="paragraph" svg:x="0cm" svg:width="3.6cm" svg:height="0.78cm" draw:z-index="3"><draw:image xlink:href="Pictures/10000201000000780000001ADC3AF5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42:59.68</meta:creation-date>
    <meta:generator>OpenOffice.org/3.4.1$Win32 OpenOffice.org_project/341m1$Build-9593</meta:generator>
    <dc:date>2016-11-03T14:34:03.18</dc:date>
    <meta:print-date>2016-11-02T15:27:35.33</meta:print-date>
    <meta:document-statistic meta:table-count="0" meta:image-count="1" meta:object-count="0" meta:page-count="3" meta:paragraph-count="39" meta:word-count="944" meta:character-count="6928"/>
    <meta:user-defined meta:name="Поле 1"/>
    <meta:user-defined meta:name="Поле 2"/>
    <meta:user-defined meta:name="Поле 3"/>
    <meta:user-defined meta:name="Поле 4"/>
  </office:meta>
</office:document-meta>
</file>