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0348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Text_20_body" style:master-page-name="First_20_Page">
      <style:paragraph-properties style:page-number="auto"/>
      <style:text-properties fo:font-size="14pt"/>
    </style:style>
    <style:style style:name="P3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9.502cm" fo:margin-right="0cm" fo:text-indent="0cm" style:auto-text-indent="false"/>
    </style:style>
    <style:style style:name="P33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0pt"/>
    </style:style>
    <style:style style:name="T7" style:family="text">
      <style:text-properties fo:font-size="10pt" fo:language="en" fo:country="US"/>
    </style:style>
    <style:style style:name="T8" style:family="text">
      <style:text-properties fo:font-size="10pt"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fo:color="#000000" style:font-name="Times New Roman1" fo:font-size="13.5pt" style:font-size-asian="13.5pt" style:font-size-complex="13.5pt"/>
    </style:style>
    <style:style style:name="T14" style:family="text">
      <style:text-properties fo:color="#000000" style:font-name="Times New Roman1" fo:language="en" fo:country="US"/>
    </style:style>
    <style:style style:name="T15" style:family="text">
      <style:text-properties fo:color="#000000" style:font-name="serif"/>
    </style:style>
    <style:style style:name="T16" style:family="text">
      <style:text-properties fo:font-size="10pt"/>
    </style:style>
    <style:style style:name="T17" style:family="text">
      <style:text-properties fo:font-size="10pt" fo:language="en" fo:country="US"/>
    </style:style>
    <style:style style:name="T18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947427984" text:id="ct947427984">
          <text:deletion>
            <office:change-info>
              <dc:creator>&lt;анонимный&gt;</dc:creator>
              <dc:date>2016-11-03T14:36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947370368" text:id="ct94737036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47389192" text:id="ct947389192">
          <text:deletion>
            <office:change-info>
              <dc:creator>&lt;анонимный&gt;</dc:creator>
              <dc:date>2016-10-25T13:42:00</dc:date>
            </office:change-info>
            <text:p text:style-name="P6"><text:span text:style-name="T1"><text:s/></text:span></text:p>
          </text:deletion>
        </text:changed-region>
        <text:changed-region xml:id="ct947398968" text:id="ct947398968">
          <text:insertion>
            <office:change-info>
              <dc:creator>&lt;анонимный&gt;</dc:creator>
              <dc:date>2016-10-24T11:45:00</dc:date>
            </office:change-info>
          </text:insertion>
        </text:changed-region>
        <text:changed-region xml:id="ct947378376" text:id="ct94737837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47416336" text:id="ct947416336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2">5</text:span></text:p>
          </text:deletion>
        </text:changed-region>
        <text:changed-region xml:id="ct947388152" text:id="ct947388152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2">2</text:span></text:p>
          </text:deletion>
        </text:changed-region>
        <text:changed-region xml:id="ct947419560" text:id="ct947419560">
          <text:insertion>
            <office:change-info>
              <dc:creator>&lt;анонимный&gt;</dc:creator>
              <dc:date>2016-10-25T13:43:00</dc:date>
            </office:change-info>
          </text:insertion>
        </text:changed-region>
        <text:changed-region xml:id="ct947418208" text:id="ct947418208">
          <text:insertion>
            <office:change-info>
              <dc:creator>&lt;анонимный&gt;</dc:creator>
              <dc:date>2016-10-28T10:47:00</dc:date>
            </office:change-info>
          </text:insertion>
        </text:changed-region>
        <text:changed-region xml:id="ct947417376" text:id="ct94741737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47419976" text:id="ct947419976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3">07</text:span></text:p>
          </text:deletion>
        </text:changed-region>
        <text:changed-region xml:id="ct947413736" text:id="ct947413736">
          <text:insertion>
            <office:change-info>
              <dc:creator>&lt;анонимный&gt;</dc:creator>
              <dc:date>2016-10-25T13:43:00</dc:date>
            </office:change-info>
          </text:insertion>
        </text:changed-region>
        <text:changed-region xml:id="ct947380144" text:id="ct94738014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47379104" text:id="ct947379104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3">8394</text:span></text:p>
          </text:deletion>
        </text:changed-region>
        <text:changed-region xml:id="ct947378896" text:id="ct947378896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3">1</text:span></text:p>
          </text:deletion>
        </text:changed-region>
        <text:changed-region xml:id="ct947419144" text:id="ct947419144">
          <text:insertion>
            <office:change-info>
              <dc:creator>&lt;анонимный&gt;</dc:creator>
              <dc:date>2016-10-12T12:01:00</dc:date>
            </office:change-info>
          </text:insertion>
        </text:changed-region>
        <text:changed-region xml:id="ct947415504" text:id="ct947415504">
          <text:insertion>
            <office:change-info>
              <dc:creator>&lt;анонимный&gt;</dc:creator>
              <dc:date>2016-10-28T10:23:00</dc:date>
            </office:change-info>
          </text:insertion>
        </text:changed-region>
        <text:changed-region xml:id="ct947378480" text:id="ct947378480">
          <text:insertion>
            <office:change-info>
              <dc:creator>&lt;анонимный&gt;</dc:creator>
              <dc:date>2016-10-28T10:47:00</dc:date>
            </office:change-info>
          </text:insertion>
        </text:changed-region>
        <text:changed-region xml:id="ct947416440" text:id="ct94741644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47403752" text:id="ct947403752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947386072" text:id="ct947386072">
          <text:deletion>
            <office:change-info>
              <dc:creator>&lt;анонимный&gt;</dc:creator>
              <dc:date>2016-10-25T13:41:00</dc:date>
            </office:change-info>
            <text:p text:style-name="P6"><text:span text:style-name="T4">ну</text:span></text:p>
          </text:deletion>
        </text:changed-region>
        <text:changed-region xml:id="ct947366936" text:id="ct947366936">
          <text:insertion>
            <office:change-info>
              <dc:creator>&lt;анонимный&gt;</dc:creator>
              <dc:date>2016-10-28T10:24:00</dc:date>
            </office:change-info>
          </text:insertion>
        </text:changed-region>
        <text:changed-region xml:id="ct947383680" text:id="ct947383680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947366832" text:id="ct94736683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47411552" text:id="ct947411552">
          <text:deletion>
            <office:change-info>
              <dc:creator>&lt;анонимный&gt;</dc:creator>
              <dc:date>2016-10-25T13:42:00</dc:date>
            </office:change-info>
            <text:p text:style-name="P6"><text:span text:style-name="T5">,</text:span></text:p>
          </text:deletion>
        </text:changed-region>
        <text:changed-region xml:id="ct947415296" text:id="ct947415296">
          <text:deletion>
            <office:change-info>
              <dc:creator>&lt;анонимный&gt;</dc:creator>
              <dc:date>2016-10-24T11:43:00</dc:date>
            </office:change-info>
            <text:p text:style-name="P6"><text:span text:style-name="T5"><text:s/>ОАО «Биосинтез» (Россия)</text:span></text:p>
          </text:deletion>
        </text:changed-region>
        <text:changed-region xml:id="ct947418832" text:id="ct947418832">
          <text:deletion>
            <office:change-info>
              <dc:creator>&lt;анонимный&gt;</dc:creator>
              <dc:date>2016-10-25T13:41:00</dc:date>
            </office:change-info>
            <text:p text:style-name="P6"><text:span text:style-name="T4"><text:s/>заявленную на перерегистрацию</text:span></text:p>
          </text:deletion>
        </text:changed-region>
        <text:changed-region xml:id="ct947419456" text:id="ct94741945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47418520" text:id="ct947418520">
          <text:deletion>
            <office:change-info>
              <dc:creator>&lt;анонимный&gt;</dc:creator>
              <dc:date>2016-08-09T10:12:00</dc:date>
            </office:change-info>
            <text:p text:style-name="P7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947418312" text:id="ct947418312">
          <text:insertion>
            <office:change-info>
              <dc:creator>&lt;анонимный&gt;</dc:creator>
              <dc:date>2016-10-28T10:24:00</dc:date>
            </office:change-info>
          </text:insertion>
        </text:changed-region>
        <text:changed-region xml:id="ct947380040" text:id="ct94738004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47410304" text:id="ct947410304">
          <text:deletion>
            <office:change-info>
              <dc:creator>&lt;анонимный&gt;</dc:creator>
              <dc:date>2016-08-09T10:13:00</dc:date>
            </office:change-info>
            <text:p text:style-name="P7">13,69</text:p>
          </text:deletion>
        </text:changed-region>
        <text:changed-region xml:id="ct947417584" text:id="ct947417584">
          <text:insertion>
            <office:change-info>
              <dc:creator>&lt;анонимный&gt;</dc:creator>
              <dc:date>2016-10-28T10:48:00</dc:date>
            </office:change-info>
          </text:insertion>
        </text:changed-region>
        <text:changed-region xml:id="ct947419352" text:id="ct94741935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47418416" text:id="ct947418416">
          <text:deletion>
            <office:change-info>
              <dc:creator>&lt;анонимный&gt;</dc:creator>
              <dc:date>2016-08-09T10:13:00</dc:date>
            </office:change-info>
            <text:p text:style-name="P8"/>
            <text:p text:style-name="P8"/>
          </text:deletion>
        </text:changed-region>
        <text:changed-region xml:id="ct947380872" text:id="ct94738087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47430480" text:id="ct947430480">
          <text:deletion>
            <office:change-info>
              <dc:creator>&lt;анонимный&gt;</dc:creator>
              <dc:date>2016-10-12T12:01:00</dc:date>
            </office:change-info>
            <text:p text:style-name="P9">А.Б. Кашеваров</text:p>
          </text:deletion>
        </text:changed-region>
        <text:changed-region xml:id="ct947388048" text:id="ct947388048">
          <text:insertion>
            <office:change-info>
              <dc:creator>&lt;анонимный&gt;</dc:creator>
              <dc:date>2016-10-24T11:41:00</dc:date>
            </office:change-info>
          </text:insertion>
        </text:changed-region>
        <text:changed-region xml:id="ct947380352" text:id="ct94738035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47414464" text:id="ct947414464">
          <text:deletion>
            <office:change-info>
              <dc:creator>&lt;анонимный&gt;</dc:creator>
              <dc:date>2016-08-09T10:12:00</dc:date>
            </office:change-info>
            <text:p text:style-name="P10"><text:span text:style-name="T6"/></text:p>
            <text:p text:style-name="P11"><text:span text:style-name="T6"/></text:p>
          </text:deletion>
        </text:changed-region>
        <text:changed-region xml:id="ct947379520" text:id="ct947379520">
          <text:deletion>
            <office:change-info>
              <dc:creator>&lt;анонимный&gt;</dc:creator>
              <dc:date>2016-11-03T14:36:00</dc:date>
            </office:change-info>
            <text:p text:style-name="P11"><text:span text:style-name="T6">Е.С. Лапшина, </text:span><text:span text:style-name="T7">8 (499) 755-23-23 </text:span><text:span text:style-name="T8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123901-5d46-4d38-92c2-f3a3ac957ccb" text:name="BossProviderVariable"/>
      </text:user-field-decls>
      <text:p text:style-name="P33"><text:change text:change-id="ct947427984"/></text:p>
      <text:p text:style-name="P16"><text:change-start text:change-id="ct947370368"/>РЕШЕНИЕ</text:p>
      <text:p text:style-name="P16">о согласовании <text:span text:style-name="T1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6"><text:span text:style-name="T1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947370368"/><text:change text:change-id="ct947389192"/><text:change-start text:change-id="ct947398968"/><text:span text:style-name="T1"> </text:span><text:change-end text:change-id="ct947398968"/><text:change-start text:change-id="ct947378376"/><text:span text:style-name="T1">№ 865, Федеральная антимонопольная служба рассмотрела документы, представленные письмом Минздрава России от </text:span><text:change-end text:change-id="ct947378376"/><text:change text:change-id="ct947416336"/><text:change text:change-id="ct947388152"/><text:change-start text:change-id="ct947419560"/><text:span text:style-name="T2">1</text:span><text:change-end text:change-id="ct947419560"/><text:change-start text:change-id="ct947418208"/><text:span text:style-name="T2">2</text:span><text:change-end text:change-id="ct947418208"/><text:change-start text:change-id="ct947417376"/><text:span text:style-name="T3">.</text:span><text:change-end text:change-id="ct947417376"/><text:change text:change-id="ct947419976"/><text:change-start text:change-id="ct947413736"/><text:span text:style-name="T3">10</text:span><text:change-end text:change-id="ct947413736"/><text:change-start text:change-id="ct947380144"/><text:span text:style-name="T3">.2016</text:span><text:span text:style-name="T5"> № 20-4-4</text:span><text:span text:style-name="T14">0</text:span><text:change-end text:change-id="ct947380144"/><text:change text:change-id="ct947379104"/><text:change text:change-id="ct947378896"/><text:change-start text:change-id="ct947419144"/><text:span text:style-name="T3">2</text:span><text:change-end text:change-id="ct947419144"/><text:change-start text:change-id="ct947415504"/><text:span text:style-name="T3">3</text:span><text:change-end text:change-id="ct947415504"/><text:change-start text:change-id="ct947378480"/><text:span text:style-name="T3">449</text:span><text:change-end text:change-id="ct947378480"/><text:change-start text:change-id="ct947416440"/><text:span text:style-name="T5">-с, и приняла решение согласовать предельную отпускную це</text:span><text:change-end text:change-id="ct947416440"/><text:change-start text:change-id="ct947403752"/><text:span text:style-name="T5">ну, заявленную на перерегистрацию </text:span><text:change-end text:change-id="ct947403752"/><text:change text:change-id="ct947386072"/><text:change-start text:change-id="ct947366936"/><text:span text:style-name="T4">О</text:span><text:change-end text:change-id="ct947366936"/><text:change-start text:change-id="ct947383680"/><text:span text:style-name="T5">АО «Уралбиофарм» </text:span><text:span text:style-name="T15">(Россия)</text:span><text:change-end text:change-id="ct947383680"/><text:change-start text:change-id="ct947366832"/><text:span text:style-name="T5">,</text:span><text:change-end text:change-id="ct947366832"/><text:change text:change-id="ct947411552"/><text:change text:change-id="ct947415296"/><text:change text:change-id="ct947418832"/><text:change-start text:change-id="ct947419456"/><text:span text:style-name="T5"> на следующий лекарственный препарат, включенн</text:span><text:span text:style-name="T3">ый</text:span><text:span text:style-name="T5"> в перечень жизненно необходимых и важнейших лекарственных препаратов:</text:span></text:p>
      <text:p text:style-name="P7"><text:tab/><text:change-end text:change-id="ct947419456"/><text:change text:change-id="ct947418520"/><text:change-start text:change-id="ct947418312"/>Дротаверин-УБФ (МНН — Дротаверин), таблетки, 40мг, 10 шт. - упаковки ячейковые контурные<text:change-end text:change-id="ct947418312"/><text:change-start text:change-id="ct947380040"/>, в размере <text:change-end text:change-id="ct947380040"/><text:change text:change-id="ct947410304"/><text:change-start text:change-id="ct947417584"/>6,03<text:change-end text:change-id="ct947417584"/><text:change-start text:change-id="ct947419352"/> руб.</text:p>
      <text:p text:style-name="P8"><text:tab/><text:change-end text:change-id="ct947419352"/><text:change text:change-id="ct947418416"/><text:change-start text:change-id="ct947380872"/><text:tab/></text:p>
      <text:p text:style-name="P8"><text:tab/></text:p>
      <text:p text:style-name="P8"/>
      <text:p text:style-name="P9"><text:change-end text:change-id="ct947380872"/><text:change text:change-id="ct947430480"/><text:change-start text:change-id="ct947388048"/>А.Б. Кашеваров<text:change-end text:change-id="ct947388048"/><text:change-start text:change-id="ct947380352"/></text:p>
      <text:p text:style-name="P10"><text:change-end text:change-id="ct947380352"/><text:change text:change-id="ct947414464"/><text:change text:change-id="ct947379520"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0348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947385448" text:id="ct947385448">
            <text:insertion>
              <office:change-info>
                <dc:creator>&lt;анонимный&gt;</dc:creator>
                <dc:date>2016-08-08T15:0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947385448"/>2016-81559(3) <text:change-end text:change-id="ct94738544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47383056" text:id="ct947383056">
            <text:insertion>
              <office:change-info>
                <dc:creator>&lt;анонимный&gt;</dc:creator>
                <dc:date>2016-10-28T10:5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947383056"/>2016-112601(1) <text:change-end text:change-id="ct947383056"/></text:p></draw:text-box></draw:frame><draw:frame draw:style-name="Mfr2" draw:name="SpdBarcode" text:anchor-type="paragraph" svg:x="0cm" svg:width="3.6cm" svg:height="0.78cm" draw:z-index="1"><draw:image xlink:href="Pictures/10000201000000780000001A180348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0:54:49.05</meta:creation-date>
    <meta:generator>OpenOffice.org/3.4.1$Win32 OpenOffice.org_project/341m1$Build-9593</meta:generator>
    <meta:editing-duration>P0D</meta:editing-duration>
    <meta:editing-cycles>1</meta:editing-cycles>
    <dc:date>2016-11-03T14:36:20.27</dc:date>
    <meta:document-statistic meta:table-count="0" meta:image-count="1" meta:object-count="0" meta:page-count="1" meta:paragraph-count="30" meta:word-count="177" meta:character-count="1448"/>
    <meta:user-defined meta:name="Поле 1"/>
    <meta:user-defined meta:name="Поле 2"/>
    <meta:user-defined meta:name="Поле 3"/>
    <meta:user-defined meta:name="Поле 4"/>
  </office:meta>
</office:document-meta>
</file>