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1E1C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color="#000000" fo:font-size="6pt" fo:language="ru" fo:country="RU" style:font-size-asian="6pt" style:font-name-complex="Times New Roman" style:font-size-complex="6pt"/>
    </style:style>
    <style:style style:name="P5" style:family="paragraph" style:parent-style-name="Standard">
      <style:paragraph-properties fo:line-height="0.801cm" fo:text-align="justify" style:justify-single-word="false"/>
      <style:text-properties fo:color="#000000" fo:font-size="6pt" fo:language="ru" fo:country="RU" style:font-size-asian="6pt" style:font-name-complex="Times New Roman" style:font-size-complex="6pt"/>
    </style:style>
    <style:style style:name="P6" style:family="paragraph" style:parent-style-name="Standard">
      <style:paragraph-properties fo:line-height="0.7cm" fo:text-align="justify" style:justify-single-word="false"/>
      <style:text-properties fo:color="#000000" fo:font-size="14pt" fo:language="ru" fo:country="RU" style:font-size-asian="14pt" style:font-name-complex="Times New Roman" style:font-size-complex="14pt"/>
    </style:style>
    <style:style style:name="P7" style:family="paragraph" style:parent-style-name="Standard">
      <style:paragraph-properties fo:line-height="0.801cm" fo:text-align="justify" style:justify-single-word="false"/>
      <style:text-properties fo:color="#000000" fo:font-size="14pt" fo:language="ru" fo:country="RU" style:font-size-asian="14pt" style:font-name-complex="Times New Roman"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line-height="150%" fo:text-align="center" style:justify-single-word="false"/>
      <style:text-properties fo:font-size="14pt" style:font-size-asian="14pt" style:font-size-complex="14pt"/>
    </style:style>
    <style:style style:name="P10" style:family="paragraph" style:parent-style-name="Standard">
      <style:paragraph-properties fo:line-height="150%" fo:text-align="justify" style:justify-single-word="false"/>
      <style:text-properties fo:font-size="14pt" style:font-size-asian="14pt" style:font-size-complex="14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6" style:family="paragraph" style:parent-style-name="Standard">
      <style:paragraph-properties fo:margin-left="0.028cm" fo:margin-right="0cm" fo:line-height="150%" fo:text-align="justify" style:justify-single-word="false" fo:text-indent="1.281cm" style:auto-text-indent="false">
        <style:tab-stops/>
      </style:paragraph-properties>
      <style:text-properties fo:font-size="14pt" style:font-size-asian="14pt" style:font-size-complex="14pt"/>
    </style:style>
    <style:style style:name="P17" style:family="paragraph" style:parent-style-name="Standard">
      <style:paragraph-properties fo:margin-left="0.028cm" fo:margin-right="0cm" fo:line-height="150%" fo:text-align="justify" style:justify-single-word="false" fo:text-indent="1.281cm" style:auto-text-indent="false">
        <style:tab-stops/>
      </style:paragraph-properties>
      <style:text-properties fo:color="#000000" fo:font-size="14pt" fo:language="ru" fo:country="RU" style:font-size-asian="14pt" style:font-name-complex="Times New Roman" style:font-size-complex="14pt"/>
    </style:style>
    <style:style style:name="P18" style:family="paragraph" style:parent-style-name="Standard">
      <style:paragraph-properties fo:line-height="15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line-height="0.801cm" fo:text-align="justify" style:justify-single-word="false"/>
      <style:text-properties fo:color="#000000" fo:font-size="6pt" fo:language="ru" fo:country="RU" style:font-size-asian="6pt" style:font-name-complex="Times New Roman" style:font-size-complex="6pt"/>
    </style:style>
    <style:style style:name="P20"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background-color="transparent"/>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8"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color="#000000" fo:font-size="14pt" fo:language="ru" fo:country="RU" style:font-size-asian="14pt" style:font-size-complex="14pt"/>
    </style:style>
    <style:style style:name="T10" style:family="text">
      <style:text-properties fo:color="#000000" fo:language="ru" fo:country="RU" style:font-name-complex="Times New Roman"/>
    </style:style>
    <style:style style:name="T11" style:family="text">
      <style:text-properties fo:color="#000000" fo:language="ru" fo:country="RU" fo:background-color="#ffffff" style:font-name-asian="TimesNewRomanPSMT" style:font-name-complex="Times New Roman"/>
    </style:style>
    <style:style style:name="T12"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1d84d4-5410-4212-86a6-62bf9ec0ff10" text:name="BossProviderVariable"/>
      </text:user-field-decls>
      <text:p text:style-name="P20"><text:span text:style-name="T15">ОПРЕДЕЛЕНИЕ</text:span></text:p>
      <text:p text:style-name="P13">о разъяснении решения по делу № 1-00-177/00-22-15 </text:p>
      <text:p text:style-name="P14"/>
      <text:p text:style-name="P14"/>
      <text:p text:style-name="P15"><text:span text:style-name="T1">«31» октября 2016</text:span> г.<text:tab/> <text:s text:c="4"/>г. Москва</text:p>
      <text:p text:style-name="P15"/>
      <text:p text:style-name="P11"><text:tab/><text:span text:style-name="T2">Комиссия Федеральной антимонопольной службы по рассмотрению дела № 1-00-177/00-22-15 о нарушении антимонопольного законодательства в составе:</text:span><text:span text:style-name="T3">&lt;...&gt; </text:span><text:span text:style-name="T2">, </text:span></text:p>
      <text:p text:style-name="P11"><text:span text:style-name="T2"><text:tab/>рассмотревшая дело № 1-00-177/00-22-15 по признакам нарушения </text:span><text:span text:style-name="Основной_20_шрифт_20_абзаца"><text:span text:style-name="T4">ООО «Швейное объединение «Оптима» (ИНН 7721152323; 350012, <text:s text:c="27"/>г. Краснодар, ул. им. Академика Лукьяненко П.П., д. 103, пом. 23), <text:s text:c="15"/></text:span></text:span><text:span text:style-name="Основной_20_шрифт_20_абзаца"><text:span text:style-name="T4">ООО «Швейная компания «Оптима» (ИНН 7727848251; 119311, г. Москва, Проспект Вернадского, д. 11/19, пом IVA), ООО «Лорет» (ИНН 7727804007; 117148, г. Москва, ул. Маршала Савицкого, д. 18, корп. 2), ООО «Беларусский текстиль» (ИНН 7721097217; 109156, г. Москва, ул. Авиаконструктора Миля, д. 3), ООО «Производственно-швейное объединение «Южанка» <text:s text:c="26"/>(ИНН 6151346065; 346918, Ростовская обл., г. Новошахтинск, ул. Просвещения, д.14), ООО «Рус-Андро» (ИНН 7706294490; 354002, Краснодарский край, <text:s text:c="17"/>г. Сочи, ул. Транспортная, д. 47), ООО «Элита» (ИНН 5032271193; 143005, Московская обл., г. Одинцово, ш. Можайское, д. 8 г), ООО «Коммерческая фирма «Красные ткачи» (ИНН 7627034770; 105568, г. Москва, ш. Энтузиастов, д. 55, пом. ХХ), ООО «Группа компаний «Антей» (ИНН 7708089320; 109388, <text:s text:c="14"/>г. Москва, ул. Полбина, д. 3, стр. 1), ООО «Группа компаний «Антей» <text:s text:c="21"/>(ИНН 7723742906; 109388, г. Москва, ул. Полбина, д. 3, стр. 2), ЗАО «Одежда и Мода» (ИНН 3728026176; 153038, Ивановская обл., г. Иваново, <text:s text:c="30"/>пр-кт Строителей, д. 6), ООО «Балтийская мануфактура» (ИНН 7801595352; 197349, г. Санкт-Петербург, ул. Репищева, д. 14, литер. Щ), ООО «ПКФ «ФОРМЕКС» (ИНН 7731444011; 107014, г. Москва, ул. Короленко, д. 4/14), ООО «Военспецодежда» (ИНН 7743522666; 117036, г. Москва, </text:span></text:span><text:soft-page-break/><text:span text:style-name="Основной_20_шрифт_20_абзаца"><text:span text:style-name="T4">ул. Профсоюзная, д. 3, оф. 535), ООО «ГУП Бисер» (ИНН 3702581217; 153031, Ивановская обл., г. Иваново, линия 23-я, д. 13, стр. 1, пом. 1001), ООО «Бульвар» (ИНН 1655324329; 420021, г. Казань, ул. Габдуллы Тукая, д. 62А, пом. 2), ООО Кизеловская швейная фабрика «Инициатива» (ИНН 5915004666; 618350, Пермский край, г. Кизел, ул. Ленина, д. 51), АО «Франт» (ИНН 5028001518; 143217, Московская обл., Можайский р-н, пос. Колычево), ООО «Формтекс-Галичская швейная фабрика» (ИНН 7736242026; 117523, г. Москва, пр-кт Новоясеневский, д. 25), ООО «Надежда» (ИНН 5226017213; 607490, Нижегородская обл., р.п. Пильна, ул. Свободы, д. 18), ООО «Швейная фабрика «Динамо» (ИНН 7723863668; 115054, г. Москва, </text:span></text:span><text:span text:style-name="Основной_20_шрифт_20_абзаца"><text:span text:style-name="T4">ул. Дубининская, д. 57, стр. 2, пом. III, комн. 7), ООО «ОверСтиль» (ИНН 7709924809; 101000, г. Москва, пер. Б. Спасоглинищевский, д. 9, стр. 1); АО «Дзержинская швейная фабрика «Русь» (ИНН 5249052662; 606002, Нижегородская обл., г. Дзержинск, ул. Красноармейская, д. 21), ООО Швейная Фабрика «Парижская Коммуна» (ИНН 7716752773; 117312, г. Москва, ул. Вавилова, д. 17, этаж 1, комн. Б2), ООО «АльянсТекстильПром» (ИНН 7724853824; 115404, г. Москва, ул. Липецкая, д. 32), ООО ПО «Вектор» (ИНН 7701378918; 105082, г. Москва, ул. Бакунинская, д. 69, стр. 1), ООО «Александровская швейная фабрика» (ИНН 3301031329; 601650, Владимирская обл., Александровский район, г. Александров, ул. Новые Коноплянники, д. 18), ООО «АГФ Групп» (ИНН 7701411717; 105082, г. Москва, ул. Бакунинская, д. 69, к. 1), ООО «Швейная фабрика № 19» (ИНН 5263114342; 603050, Нижегородская обл., г. Нижний Новгород, ул. Василия Иванова, д. 11, к. А), ОАО «Сасовская швейная фабрика» (ИНН 6232004020; 391430, Рязанская обл., г. Сасово, ул. Новикова-Прибоя, д. 40), ООО «Фирма Чайковский партнер» <text:s text:c="25"/>(ИНН 5920019072; 617766, Пермский край, г. Чайковский, ул. Речная, д. 1), ООО «Мегапрофиль» (ИНН 7707810450; 127051, г. Москва, пер. Лихов, д. 6, стр. 4), ЗАО «Фирма Зарница» (ИНН 7731006473; 121467, г. Москва, </text:span></text:span><text:soft-page-break/><text:span text:style-name="Основной_20_шрифт_20_абзаца"><text:span text:style-name="T4">ул. Молдавская, д. 5, стр. 4), ООО «ПШО Зарница» (ИНН 7731467428; 121467, г. Москва, ул. Молдавская, д. 5, стр. 16), ООО «Вектор» (ИНН 7703818917; 123100, г. Москва, ул. Мантулинская, д. 10, пом. </text:span></text:span><text:span text:style-name="Основной_20_шрифт_20_абзаца"><text:span text:style-name="T8">V</text:span></text:span><text:span text:style-name="Основной_20_шрифт_20_абзаца"><text:span text:style-name="T4">, комн. 2), ООО «Контакт» (ИНН 7703818900; 123100, г. Москва, Шмитовский проезд, д. 16, стр. 2), ООО «Элти-Кудиц-Модули» (ИНН 5031115145; 142412, Московская обл., г. Ногинск, ул. Новоногинская, д. 15), ООО Тульская Швейная Фабрика «Русич» (ИНН 7103510101; 300020, Тульская обл., г. Тула, пр. Промышленный, д. 38), ООО «Корпорация «Спецпоставка» (ИНН 7717731511; 299011, г. Севастополь, ул. Воронина, д. 10), ООО «Борисоглебская швейная фабрика» (ИНН 3604012572; 397160, Воронежская область, г. Борисоглебск, ул. Середина, </text:span></text:span><text:span text:style-name="Основной_20_шрифт_20_абзаца"><text:span text:style-name="T4">д. 2А), ООО «Витекс» (ИНН 7727613404; 117036, г. Москва, ул. Профсоюзная, д. 3), ООО «Вектор‑М» (ИНН 7727798593; 117042, г. Москва, ул. Южнобутовская, д. 113, эт. 1, пом. 111, ком. 1-30), ООО «Прогресс-Стратегия» (ИНН 7726337342; 117587, г. Москва, ул. Днепропетровская, д. 1), ООО «Бастион-Юг» (ИНН 2601800037; 356304, Ставропольский край, Александровский район, село Александровское, ул. Блинова, д. 1), ООО «Стильтекс» (ИНН 7727832364; 119296, г. Москва, ул. Молодежная, д. 3, пом. </text:span></text:span><text:span text:style-name="Основной_20_шрифт_20_абзаца"><text:span text:style-name="T8">XVII</text:span></text:span><text:span text:style-name="Основной_20_шрифт_20_абзаца"><text:span text:style-name="T4">, офис 6), ООО «СпецФорм» (ИНН 7723910678; 117342, г. Москва, ул. Бутлерова, д. 17, эт. 20, пом. 1, оф. 2025), ООО «ТД «ПАЛЛАДА» <text:s text:c="29"/>(ИНН 7724887904; 115230, г. Москва, Хлебозаводский проезд, д. 7, стр. 9, офис </text:span></text:span><text:span text:style-name="Основной_20_шрифт_20_абзаца"><text:span text:style-name="T8">VIII</text:span></text:span><text:span text:style-name="Основной_20_шрифт_20_абзаца"><text:span text:style-name="T4">, комн. 7В), ООО «Аллегри» (</text:span></text:span><text:span text:style-name="Основной_20_шрифт_20_абзаца"><text:span text:style-name="T7">ИНН 3329083687; 600000, Владимирская обл., г. Владимир, ул. Гагарина, д. 13, оф. 326</text:span></text:span><text:span text:style-name="Основной_20_шрифт_20_абзаца"><text:span text:style-name="T4">), ООО «Одежда и Мода: Персонал-2» (ИНН 3702034849; 153000, Ивановская обл., г. Иваново, пр-кт Шереметевский, д. 53, офис 407), ООО «АгроПромРегион» (ИНН 3328486115; 390000, Рязанская обл., г. Рязань, ул. Кудрявцева, д. 56, пом. НЗ), ООО «Форвард» <text:s text:c="29"/>(ИНН 7724909756; 115582, г. Москва, Каширское шоссе, д. 118, корп. 2), <text:s text:c="16"/>ООО «Пром Лидер» (ИНН 7718595445; 123242, г. Москва, Нововаганьковский пер., д. 3, стр. 1), ООО «О.Т.К.-центр» (ИНН 7725740277; 115280, г. Москва, 1-й </text:span></text:span><text:soft-page-break/><text:span text:style-name="Основной_20_шрифт_20_абзаца"><text:span text:style-name="T4">Автозаводский проезд, д. 4, корп. 1), ООО «Нефтегазхимкомплект» <text:s text:c="18"/>(ИНН 7721142036; 109153, г. Москва, 1-й Люберецкий проезд, д. 2, стр. 1), <text:s/>ООО «НАТАЛИ» (ИНН 7726321543; 172521, Тверская обл., г. Нелидово, <text:s text:c="16"/>ул. Советская, д. 19), ООО «Землячка» (ИНН 7319003785; 433240, Ульяновская обл., Сурский р-н, раб. пос. Сурское, ул. Заводская, д. 12), ООО «Сурчанка» (ИНН 7319003792; 433240, Ульяновская обл., Сурский р-н, раб. пос. Сурское, ул. Заводская, д. 12), ООО «АНТАНА» (ИНН 5028022772; 143217, Московская обл., Можайский р-н, поселок Колычево), ООО «ПромКомплект» <text:s text:c="24"/>(ИНН 7604239620; 150044, Ярославская обл., г. Ярославль, ул. Некрасова, д. 41, пом. 30 31, офис 517), ООО «Русский воин» (ИНН 7734710399; 115093, <text:s text:c="22"/></text:span></text:span><text:span text:style-name="Основной_20_шрифт_20_абзаца"><text:span text:style-name="T4">г. Москва, Партийный переулок, д. 1, корп. 58, стр. 1, офис 310), <text:s text:c="27"/>ООО «Швейстиль» (ИНН 7718986216; 107150, г. Москва, 4-й проезд Подбельского, д. 3, корп. 3), ООО «Росс-Профит» (ИНН 3702060711; 153025, <text:s text:c="15"/>г. Иваново, ул. Дзержинского, д. 8А), ООО «Бисер Плюс» (ИНН 3702134515; 153031, г. Иваново, Линия 23-я, д. 13, стр. 1, пом. 1001), ООО «Триумф» <text:s text:c="14"/>(ИНН 3702739542; 153011, г. Иваново, ул. Суздальская, д. 16-А, Литер А-12, офис 70), ЗАО «ДОНОБУВЬ» (ИНН 6163013800; 344006, г. Ростов-на-Дону, ул. Суворова, д. 25), ООО «Таганрогобувь» (ИНН 6154073514; 347900, г. Таганрог, ул. Октябрьская, д. 16), ООО «Промышленный Холдинг «Эстия» <text:s text:c="25"/>(ИНН 7722827184; 109316, г. Москва, Остаповский проезд, д. 5, стр. 6, офис 312), ООО «ДАЦЕ Групп» (ИНН 7716718518; 127018, г. Москва, <text:s text:c="32"/>ул. Складочная, д. 1, стр. 13, пом. I), ЗАО «Вышневолоцкая мануфактура» <text:s/>(ИНН 7743831752; 125414, г. Москва, ул. Фестивальная, д. 44, пом. III), <text:s text:c="17"/>ООО «Павловск-Продукт» (ИНН 3620006103; 117105, г. Москва, Нагорный проезд, владение 10Г), АО «Паритет» (ИНН </text:span></text:span><text:span text:style-name="Основной_20_шрифт_20_абзаца"><text:span text:style-name="T6">5020080885</text:span></text:span><text:span text:style-name="Основной_20_шрифт_20_абзаца"><text:span text:style-name="T4">; 141607, Московская обл., г. Клин, ул. Лавровская дорога, д. 31, стр. 1), ООО «Отдел» <text:s text:c="20"/>(</text:span></text:span><text:span text:style-name="Основной_20_шрифт_20_абзаца"><text:span text:style-name="T7">ИНН 1657197820; 420124, Республика Татарстан, г. Казань, проспект Ямашева, д. 43А, пом. 1009</text:span></text:span><text:span text:style-name="Основной_20_шрифт_20_абзаца"><text:span text:style-name="T4">), ООО «Элегант» (ИНН 7325128528; 432011, Ульяновская </text:span></text:span><text:soft-page-break/><text:span text:style-name="Основной_20_шрифт_20_абзаца"><text:span text:style-name="T4">обл., г. Ульяновск, ул. Радищева, д. 39), ОАО «Павлово-Посадский Камвольщик» (ИНН 5035003185; 142505, Московская обл., г. Павловский Посад, ул. Корневская, д. 1), ООО «ФормТекс» (ИНН 7736645836; 117342, <text:s text:c="16"/>г. Москва, ул. Бутлерова, д. 17 Б, пом. XI, комн. 69), ЗАО «Опытно-Экспериментальная Швейная Фабрика» (ИНН 3702314194; 153027, Ивановская обл., г. Иваново. ул. Павла Большевикова, д. 25), ООО «Основа» <text:s text:c="26"/>(ИНН 5043052997; 142200, Московская обл., г. Серпухов, Площадь Ленина, <text:s text:c="14"/>д. 4), ОАО «Адонис» (ИНН 1654003058; 420111, г. Казань, ул. Мусы Джалиля, <text:s text:c="4"/>д. 19), ООО «БН-Текстиль» (ИНН 3702743891; 153000, г. Иваново, ул. Большая Воробьевская, д. 4, офис 12), ООО «ПРАБО» (ИНН 7721687488; 143960, </text:span></text:span><text:span text:style-name="Основной_20_шрифт_20_абзаца"><text:span text:style-name="T4">Московская обл., г. Реутов, ул. Фабричная, д. 7), ЗАО «Группа Компаний «Бастион» (ИНН 7719867758; 105187, г. Москва, ул. Мироновская, д. 18, <text:s text:c="16"/>пом. IV, комн. 1), ООО «Террикон» (ИНН 3329082490; 600000, Владимирская обл., г. Владимир, ул. Гагарина, д. 13, офис 326), ООО «Курганская Швейная Фабрика» (ИНН 4501170219; 640022, Курганская обл., г. Курган, ул. К.Маркса, д. 149), ООО «Тулснаб» (ИНН 7103517234; 300020, г. Тула, Промышленный проезд, д. 38, комната 1), АО «А.Миллер» (ИНН 7703179072; 123557, <text:s text:c="23"/>г. Москва, Б. Тишинский пер., д. 26, корпус 13-14), ООО Швейная фирма «Космос» (ИНН 7711000995; 127238, г. Москва, Дмитровское шоссе, д. 79), <text:s text:c="25"/>ООО Швейная торговая фирма «Космос» (ИНН 7743928384; 127238, г. Москва, Дмитровское шоссе, д. 79, пом. V, комната 1), ООО «Сфинкс-2000» <text:s text:c="21"/>(ИНН 5032272060; 143002, Московская обл., г. Одинцово, ул. Акуловская, д. 2, корп. 2), ООО «Афина» (ИНН 6317087234; 446115, Самарская обл., г. Чапаевск, Старо-Базарный переулок, д. 6), ООО «СпецСтиль» (ИНН 7451383126; 454053, г. Челябинск, ул. Деповская, д. 47, офис 34), ООО «Производственное объединение «Спецпошив» (ИНН 7448131471; 454078, г. Челябинск, <text:s text:c="26"/>ул. Дзержинского, д. 128, пом. 12), ООО «Челябинская фабрика валяной обуви» (ИНН 7451017874; 454053, г. Челябинск, ул. Деповская, д. 47), ООО «Дионис» </text:span></text:span><text:soft-page-break/><text:span text:style-name="Основной_20_шрифт_20_абзаца"><text:span text:style-name="T4">(ИНН 7702768332; 127272, г. Москва, ул. Советской Армии, д. 12, корп. 1, офис 6), ООО «ПрофСпецПоставка» (ИНН 7728559598; 117465, г. Москва, <text:s text:c="23"/>ул. Генерала Тюленева, д. 4А, стр. 1), ООО «Экспол» (ИНН 7716621450; 129301, г. Москва, Проспект Мира, д. 186А, стр. 1), ООО «Куртамышская швейная фабрика» (ИНН 4511008744; 641431, Курганская обл., г. Куртамыш, улица 22 Партсъезда, д. 48), ООО «Производственно-коммерческая фирма «Сатурн Конверсия» (ИНН 7718898591; 107076, г. Москва, Колодезный переулок, д. 14, пом. XIII, комн. 41), ООО «Кайдзен-Кейтеринг» (ИНН 7801584590; 199106, Санкт-Петербург, Линия 22-я В.О., д. 3, корп. 1, Литер М), ООО «Торговый дом «Спецодежда» (ИНН 7627037997; 125363, г. Москва, ул. Сходненская, д. 33, </text:span></text:span><text:span text:style-name="Основной_20_шрифт_20_абзаца"><text:span text:style-name="T4">корп. 1, пом. 2 К. 3), ООО Вышневолоцкий трикотажный комбинат «Парижская Коммуна» (ИНН 6908014351; 171157, Тверская обл., г. Вышний Волочок, <text:s text:c="17"/>ул. Революционная Слобода, д. 1), ООО «ОборонПродКомплект» <text:s text:c="27"/>(ИНН 7722826060; 143005, Московская обл., г. Одинцово, ул. Вокзальная, д. 39, пом. </text:span></text:span><text:span text:style-name="Основной_20_шрифт_20_абзаца"><text:span text:style-name="T8">XI</text:span></text:span><text:span text:style-name="Основной_20_шрифт_20_абзаца"><text:span text:style-name="T4">), ООО «Аувикс» (ИНН 7708651718; 129085, г. Москва, Звездный бульвар, д. 21), ООО «Стенфорд» (ИНН 3702516271; 153000, г. Иваново, <text:s text:c="17"/>ул. Почтовая, д. 19, офис 1), ООО «КОЛОС» (ИНН 5262300321; 610033, Кировская обл., г. Киров, ул. Физкультурников, д. 12, квартира 176), <text:s text:c="24"/>АО «Глория» (ИНН 7715598127; 119048, г. Москва, ул. Ефремова, д. 20, пом. I, офис 3), ООО «Торговый дом Либерти» (ИНН 7715977083; 123290, г. Москва, 1-й Магистральный тупик, д. 11, стр. 1, офис 101), ООО «Астерион Трейд» <text:s text:c="12"/>(ИНН 7724943852; 115230, г. Москва, Варшавское шоссе, д. 65, корп. 2, пом. V, комн. 1), ООО «Управляющая компания «Кайдзен» (ИНН 5032237530; 143005, Московская обл., г. Одинцово, ул. Вокзальная, д. 53), ООО «СпецКомфорт» (ИНН 6829018770; 392003, г. Тамбов, Бульвар Энтузиастов, д. 2, корп. А), </text:span></text:span><text:span text:style-name="Основной_20_шрифт_20_абзаца"><text:span text:style-name="T5"><text:s text:c="15"/>ООО «Шатурская швейная мануфактура» (ИНН 5049015818; 140703, Московская обл., Шатурский район, г. Шатура, ул. Советская, д. 44), <text:s text:c="23"/>ООО «Текстильная фирма «Купавна» (ИНН 5031044840; 142450, Московская </text:span></text:span><text:soft-page-break/><text:span text:style-name="Основной_20_шрифт_20_абзаца"><text:span text:style-name="T5">обл., Ногинский район, г. Старая Купавна, ул. Большая Московская, д. 3), <text:s text:c="15"/>ОАО «Пушкинский текстиль» (ИНН 5038015478; 141201, Московская обл., Пушкинский район, г. Пушкино, ул. Октябрьская, д. 57), ООО «Тамбовская швейная фабрика «Альянс» (ИНН 6829054506; 392000, Тамбовская обл., <text:s text:c="20"/>г. Тамбов, ул. Коммунальная, д. 76), ООО «Крокус» (ИНН 7703746701; 123242, г. Москва, ул. М. Грузинская, д. 20/13, стр. 1), ООО «Компания «Ассоль» <text:s text:c="14"/>(ИНН 3808234767; 664025, Иркутская обл., г. Иркутск, ул. Сурикова, д. 21, оф. 202), ООО «Алитус» (ИНН 5032194037; 143006, Московская обл.. Одинцовский район, г. Одинцово, ул. Союзная, д. 8), ООО «СпецФорм» (ИНН 3811157022; 664081, Иркутская обл., г. Иркутск, проезд Амурский, д. 12, офис 9) и <text:s text:c="17"/></text:span></text:span><text:span text:style-name="Основной_20_шрифт_20_абзаца"><text:span text:style-name="T5">ООО «Вектор» (ИНН 6164308740; 344000, Ростовская обл., г. Ростов-на-Дону, ул. Серафимовича, д. 43, офис 6.9) пункта 2 части 1 статьи 11 Федерального закона от 26.07.2006 № 135-ФЗ «О защите конкуренции» (далее также — Закон о защите конкуренции),</text:span></text:span><text:span text:style-name="Основной_20_шрифт_20_абзаца"><text:span text:style-name="T9"> </text:span></text:span></text:p>
      <text:p text:style-name="P11"><text:span text:style-name="Основной_20_шрифт_20_абзаца"><text:span text:style-name="T9"/></text:span></text:p>
      <text:p text:style-name="P9">УСТАНОВИЛА:</text:p>
      <text:p text:style-name="P9"/>
      <text:p text:style-name="P10"><text:tab/>В ФАС России поступили заявления ООО «Производственно-швейное объедение «Южанка» (от 21.10.2016 № ЮЖ-Р-177-01, вх. от 21.10.216 № 155154/16; от 21.10.2016 № ЮЖ-Р-177-02, вх. от 21.10.2106 № 155155/16) о разъяснении решения от 05.08.2016 по делу № 1-00-177/00-22-15 о нарушении антимонопольного законодательства (исх. от 05.08.2016 № 22/55466/16), в части определения:</text:p>
      <text:p text:style-name="P16">1. является ли ГУЭБиПК МВД России заявителем по делу <text:s text:c="23"/>№ 1-00-177/00-22-15;</text:p>
      <text:p text:style-name="P16">2. есть ли в деле № 1-00-177/00-22-15 заявитель (в смысле пункта 1 части 1 статьи 42 Закона о защите конкуренции);</text:p>
      <text:p text:style-name="P16">3. каково значение слова «всестороннего» в словосочетании <text:soft-page-break/>«всестороннего исследования всех обстоятельств провидения электронных аукционов», если исследование доказательств по делу осуществлялось без участия сторон;</text:p>
      <text:p text:style-name="P16">4. является ли «аналитический отчет по результатам исследования состояния конкурентной среды при проведении рассматриваемых электронных аукционов» доказательством по делу № 1-00-177/00-22-15;</text:p>
      <text:p text:style-name="P16">5. исследовался ли аналитический отчет, как доказательство по делу № 1-00-177/00-22-15;</text:p>
      <text:p text:style-name="P16">6. когда и в каком порядке происходило исследование этого доказательства;</text:p>
      <text:p text:style-name="P16">7. каково значение слова «всестороннего» в словосочетании «всестороннего рассмотрения дела», если исследование доказательств по делу осуществлялось без участия сторон;</text:p>
      <text:p text:style-name="P16">8.(1) что случилось в ходе заседания 27.11.2015 года, что могло бы породить правовые основания для привлечения <text:span text:style-name="T10">ООО «Стильтекс», </text:span><text:span text:style-name="T10">ООО «СпецФорм» (ИНН 7723910678), ООО «ТД «Паллада», ООО «Бастион-Юг», ООО «Одежда и Мода: Персонал-1», ООО «Одежда и Мода: Персонал-2», ЗАО «Прогресс-Стратегия», ООО «АгроПромРегион», ООО «Форвард», ООО «Пром-Лидер», ООО «О.Т.К.-центр», ООО «НАТАЛИ», ООО «Землячка», ООО «Сурчанка», ООО «Нефтегазхимкомплект», ООО «АНТАНА», ООО «ПромКомплект», ООО «Русский воин» и ООО «Швейстиль» к рассмотрению дела в качестве ответчиков;</text:span></text:p>
      <text:p text:style-name="P16"><text:span text:style-name="T10">9.(2) что случилось в ходе заседания 26.02.2016 года, что могло бы породить правовые основания для привлечения </text:span><text:span text:style-name="Основной_20_шрифт_20_абзаца"><text:span text:style-name="T11">ООО «Росс-Профит», ООО «Бисер Плюс», ООО «Триумф» (правопреемник ООО «ПКФ «Швейтех»), ЗАО «ДОНОБУВЬ», ООО «Таганрогобувь», ООО «Промышленный Холдинг «Эстия», ООО «ДАЦЕ Групп», ЗАО «Вышневолоцкая мануфактура», ООО «Павловск-Продукт», ООО «Паритет», ООО «Швейпром», </text:span></text:span><text:soft-page-break/><text:span text:style-name="Основной_20_шрифт_20_абзаца"><text:span text:style-name="T11">ООО «Элегант», ОАО «Павлово-Посадский Камвольщик», ООО «ФормТекс», ЗАО «Опытно-Экспериментальная Швейная Фабрика», ООО «Основа», ОАО «Адонис», ООО «БН-Текстиль», ООО «ПРАБО», ЗАО «Группа Компаний «Бастион», ООО «Террикон» (правопреемник ООО «Пром-Резерв»), ООО «Курганская Швейная Фабрика», ООО «Тулснаб», ЗАО «А.Миллер», ООО Швейная фирма «Космос», ООО Швейная торговая фирма «Космос», ООО «Сфинкс-2000», ООО «Афина», ООО «СпецСтиль», ООО «Производственное объединение «Спецпошив», ООО «Челябинская фабрика валяной обуви», ООО «Дионис», ООО «ПрофСпецПоставка», ООО «Экспол», ООО «Куртамышская швейная фабрика», </text:span></text:span><text:span text:style-name="Основной_20_шрифт_20_абзаца"><text:span text:style-name="T11">ООО «Производственно-коммерческая фирма «Сатурн Конверсия», ООО «Кайдзен-Кейтеринг», ООО «Торговый дом «Спецодежда», ООО Вышневолоцкий трикотажный комбинат «Парижская Коммуна», ООО «Оборонпродкомплект», ООО «Аувикс», ООО «Стенфорд», ООО «КОЛОС», АО «Глория», ООО «Торговый дом Либерти», ООО «Астерион </text:span></text:span><text:span text:style-name="Основной_20_шрифт_20_абзаца"><text:span text:style-name="T11">Трейд», ООО «Управляющая компания «Кайдзен» и ООО «Спецкомфорт»</text:span></text:span><text:span text:style-name="T10"> к рассмотрению дела в качестве ответчиков;</text:span></text:p>
      <text:p text:style-name="P17">10.(3) что подразумевается под «рассмотрением дела», в ходе которого был установлен факт реорганизации ООО «ГеоС» и ООО «ИКСИОН»;</text:p>
      <text:p text:style-name="P16"><text:span text:style-name="T10">11.(4) что случилось в ходе заседания 21.06.2016 года, что могло бы породить правовые основания для привлечения </text:span><text:span text:style-name="Основной_20_шрифт_20_абзаца"><text:span text:style-name="T11">ООО «Шатурская швейная мануфактура», ООО «Текстильная фирма «Купавна», ОАО «Пушкинский текстиль», ООО «Тамбовская швейная фабрика «Альянс», ООО «Крокус», ООО «Компания «Ассоль», ООО «Алитус», ООО «СпецФорм» (ИНН 3811157022), ООО «Вектор» (ИНН 6164308740) к рассмотрению дела в качестве ответчиков;</text:span></text:span></text:p>
      <text:p text:style-name="P16"><text:span text:style-name="Основной_20_шрифт_20_абзаца"><text:span text:style-name="T11">12.(5) что подразумевается под «рассмотрением дела», в ходе которого был установлен факт реорганизации ООО «Одежда и Мода: Персонал-1» и </text:span></text:span><text:soft-page-break/><text:span text:style-name="Основной_20_шрифт_20_абзаца"><text:span text:style-name="T11">ООО «Швейпром»;</text:span></text:span></text:p>
      <text:p text:style-name="P16"><text:span text:style-name="Основной_20_шрифт_20_абзаца"><text:span text:style-name="T11">13.(6) что подразумевается под «рассмотрением дела», в ходе которого были выявлены 18 ОАЭФ;</text:span></text:span></text:p>
      <text:p text:style-name="P16"><text:span text:style-name="Основной_20_шрифт_20_абзаца"><text:span text:style-name="T11">14.(7) почему в перечень рассматриваемых аукционов были включены именно эти 18 ОАЭФ;</text:span></text:span></text:p>
      <text:p text:style-name="P16"><text:span text:style-name="Основной_20_шрифт_20_абзаца"><text:span text:style-name="T11">15.(8) что подразумевается под «аналитическим исследованием Комиссии ФАС России»; является ли «аналитическое исследование Комиссии ФАС России» доказательством по делу № 1-00-177/00-22-15; исследовалось ли «аналитическое исследование Комиссии ФАС России» как доказательство по делу № 1-00-177/00-22-15; когда и в каком порядке происходило исследование </text:span></text:span><text:span text:style-name="Основной_20_шрифт_20_абзаца"><text:span text:style-name="T11">этого доказательства.</text:span></text:span></text:p>
      <text:p text:style-name="P10"><text:tab/>В соответствии со статьей 51.1 Закона о защите конкуренции Комиссия</text:p>
      <text:p text:style-name="P10"/>
      <text:p text:style-name="P9">ОПРЕДЕЛИЛА:</text:p>
      <text:p text:style-name="P9"/>
      <text:p text:style-name="P11"><text:span text:style-name="T2"><text:tab/>Частью 1 статьи 51.1 Закона о защите конкуренции установлено, что </text:span><text:span text:style-name="T12"><text:s/></text:span><text:span text:style-name="T13">Комиссия, по заявлению лица, участвующего в деле, или по собственной </text:span><text:span text:style-name="T13">инициативе вправе давать разъяснение решения и (или) предписания без изменения их содержания, а также исправить допущенные в решении и (или) предписании описки, опечатки и арифметические ошибки.</text:span></text:p>
      <text:p text:style-name="P12"><text:tab/>По смыслу статьи 51.1 Закона о защите конкуренции, Комиссия ФАС России имеет право дать разъяснения по решению, если в тексте акта имеется некоторая неопределенность, порождающая возможность различного толкования содержания документа. </text:p>
      <text:p text:style-name="P10"><text:tab/>С учетом изложенного, Комиссия дает следующие разъяснения по существу заявленных вопросов:</text:p>
      <text:p text:style-name="P11"><text:tab/><text:span text:style-name="T13">В ФАС России поступило обращение ГУЭБиПК МВД России от 06.03.2015 № 7/23-3220дсп о возможном ограничении конкуренции при </text:span><text:soft-page-break/><text:span text:style-name="T13">проведении открытых аукционов в электронной форме на право заключения государственных контрактов на поставку вещевого имущества для нужд МВД России. В соответствие с пунктом 1 части 4 статьи 25.1 Закона о защите конкуренции, одним из оснований проведения внеплановой выездной проверки являются материалы, поступившие из правоохранительных органов. В целях проверки информации, указанной в обращении, ФАС России были проведены внеплановые выездные проверки ряда хозяйствующих субъектов. Согласно пункту 5 части 1 статьи 39 Закона о защите конкуренции, одним из оснований для возбуждения и рассмотрения антимонопольным органом дела о нарушении антимонопольного законодательства является: результат проверки, при </text:span><text:span text:style-name="T13">проведении которой выявлены признаки нарушения антимонопольного законодательства коммерческими организациями, некоммерческими организациями,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государственными внебюджетными фондами.</text:span></text:p>
      <text:p text:style-name="P12"><text:tab/>Таким образом, материалы, поступившие из МВД России, послужили основанием для проведения внеплановых выездных проверок. Дело <text:s text:c="29"/>№ 1-00-177/00-22-15 возбуждено на основании документов (информации), обнаруженных антимонопольным органом в ходе внеплановых выездных проверок и анализа информации, полученной от электронных торговых площадок. </text:p>
      <text:p text:style-name="P11"><text:span text:style-name="T13"><text:tab/>Согласно части 5.1 статьи 45 Закона о защите конкреции, п</text:span><text:span text:style-name="T14">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 </text:span><text:span text:style-name="T13">Под «аналитическим исследованием Комиссии ФАС России» понимается анализ состояния конкуренции </text:span><text:soft-page-break/><text:span text:style-name="T13">(аналитический отчет по результатам исследования состояния конкурентной среды). В соответствии с частью 4 статьи 45.1 Закона о защите конкуренции, аналитический отчет по результатам исследования состояния конкурентной среды относится к письменным доказательствам, соответственно, является доказательством по делу № 1-00-177/00-22-15.</text:span></text:p>
      <text:p text:style-name="P12"><text:tab/>Вопросы № 3 и № 7 не подлежат разъяснению, так как не порождают неопределенности, которая влечет/может повлечь возможность различного толкования содержания документа.</text:p>
      <text:p text:style-name="P12"><text:tab/>Вопросы № 10(3), № 12(5), № 13(6) не подлежат разъяснению, так как не содержат неясности в понимании текста решения.</text:p>
      <text:p text:style-name="P12"><text:tab/>Вопросы № 5, № 6, № 8.(1), № 9(2), № 11.(4), № 14(7) относятся к разъяснению процедуры рассмотрения дела, а не текста решения и в рамках статьи 51.1 Закона о защите конкуренции не подлежит разъяснению.</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21E1C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6-1121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6-112126(1) </text:p></draw:text-box></draw:frame><draw:frame draw:style-name="Mfr2" draw:name="SpdBarcode" text:anchor-type="paragraph" svg:x="0cm" svg:width="3.6cm" svg:height="0.78cm" draw:z-index="12"><draw:image xlink:href="Pictures/10000201000000780000001AD21E1C4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2:51:36.96</meta:creation-date>
    <meta:generator>OpenOffice.org/3.4.1$Win32 OpenOffice.org_project/341m1$Build-9593</meta:generator>
    <dc:date>2016-11-03T14:44:15.57</dc:date>
    <meta:print-date>2016-11-03T08:57:15.65</meta:print-date>
    <meta:document-statistic meta:table-count="0" meta:image-count="1" meta:object-count="0" meta:page-count="12" meta:paragraph-count="36" meta:word-count="2805" meta:character-count="21511"/>
    <meta:user-defined meta:name="Поле 1"/>
    <meta:user-defined meta:name="Поле 2"/>
    <meta:user-defined meta:name="Поле 3"/>
    <meta:user-defined meta:name="Поле 4"/>
  </office:meta>
</office:document-meta>
</file>