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C93C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16cm"/>
    </style:style>
    <style:style style:name="Таблица2.B" style:family="table-column">
      <style:table-column-properties style:column-width="6.85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en" fo:country="US"/>
    </style:style>
    <style:style style:name="T10" style:family="text">
      <style:text-properties style:use-window-font-color="true" fo:language="en" fo:country="US" fo:font-style="normal" style:font-style-asian="normal" style:font-style-complex="normal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28ac8e-6124-450b-bee9-f94755bc29ad" text:name="BossProviderVariable"/>
      </text:user-field-decls>
      <text:p text:style-name="P22"/>
      <text:p text:style-name="P6">ОПРЕДЕЛЕНИЕ</text:p>
      <text:p text:style-name="P6">О продлении срока проведения административного расследования<text:line-break/>и истребовании необходимых материалов по делу об административном правонарушении № <text:span text:style-name="T3">4-14.6-1183/00-31-16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1">«28» <text:span text:style-name="T5">октября</text:span> 2016 г.</text:p>
          </table:table-cell>
          <table:table-cell office:value-type="string">
            <text:p text:style-name="P4">г. Москва</text:p>
          </table:table-cell>
        </table:table-row>
      </table:table>
      <text:p text:style-name="P9">Я, заместитель руководителя Федеральной антимонопольной службы<text:line-break/>(далее — ФАС России) Пузыревский Сергей Анатольевич, рассмотрев материалы дела № <text:span text:style-name="T3">4-14.6-1183/00-31-16</text:span> об административном правонарушении в отношении <text:span text:style-name="T2">&lt;...&gt;</text:span>, являвшейся на момент совершения правонарушения председателем Государственного комитета Республики Башкортостан по тарифам <text:span text:style-name="T7">(далее – ГК Республики Башкортостан по тарифам)</text:span>, возбужденного по факту административного правонарушения, ответственность за которое предусмотрена ч. 1 ст. 14.6 Кодекса Российской Федерации об административных правонарушениях (далее — КоАП),</text:p>
      <text:p text:style-name="P9"/>
      <text:p text:style-name="P15">УСТАНОВИЛ:</text:p>
      <text:p text:style-name="P9"/>
      <text:p text:style-name="P9">Управлением регионального тарифного регулирования ФАС России возбуждено дело об административном правонарушении<text:line-break/>№ <text:span text:style-name="T3">4-14.6-1183/00-31-16</text:span> и проводится административное расследование по признакам нарушения ч. 1 ст. 14.6 КоАП в отношении<text:line-break/><text:span text:style-name="T2">&lt;...&gt;</text:span>, являвшейся на момент совершения правонарушения председателем ГК Республики Башкортостан по тарифам (определение о возбуждении дела об административном правонарушении<text:line-break/>№ <text:span text:style-name="T3">4-14.6-1183/00-31-16</text:span> и проведении административного расследования от 06.10.2016 № 31/69010/16).</text:p>
      <text:p text:style-name="P12">Указом Президента Республики Башкортостан по тарифам от 29.08.2016 № УГ-181 <text:span text:style-name="T2">&lt;...&gt;</text:span> освобождена от должности председателя<text:line-break/>ГК Республики Башкортостан по тарифам в связи с выходом на пенсию за выслугу лет.</text:p>
      <text:p text:style-name="P11"><text:span text:style-name="T8">В связи с этим определение о возбуждении дела об административном правонарушении № </text:span><text:span text:style-name="T10">4-14.6-1183/00-31-16</text:span><text:span text:style-name="T8"> и проведении административного расследования от 06.10.2016 № 31/69010/16 было направлено по месту прописки </text:span><text:span text:style-name="T9">&lt;...&gt;.</text:span></text:p>
      <text:p text:style-name="P9">Согласно п. 3 определения о возбуждении дела об административном <text:soft-page-break/>правонарушении № <text:span text:style-name="T3">4-14.6-1183/00-31-16</text:span> и проведении административного расследования от 06.10.2016 № 31/69010/16 <text:span text:style-name="T2">&lt;...&gt; </text:span>была обязана представить информацию о <text:span text:style-name="T12">причинах и условиях </text:span><text:span text:style-name="T13">по выявленным признакам нарушения, а также запрошенные документы и сведения.</text:span></text:p>
      <text:p text:style-name="P13">В настоящий момент времени отсутствует информация о надлежащем уведомлении лица. Запрошенная информация, сведения и документы не были представлены в ФАС России.</text:p>
      <text:p text:style-name="P9">Руководствуясь ч. 5 ст. 28.7 КоАП, </text:p>
      <text:p text:style-name="P9"/>
      <text:p text:style-name="P10">ОПРЕДЕЛИЛ:</text:p>
      <text:p text:style-name="P9"/>
      <text:p text:style-name="P9">1. Продлить срок проведения административного расследования по делу об административном правонарушении № <text:span text:style-name="T3">4-14.6-1183/00-31-16</text:span> в отношении <text:span text:style-name="T2">&lt;...&gt;</text:span><text:span text:style-name="T14">.</text:span></text:p>
      <text:p text:style-name="P9">2. <text:span text:style-name="T13">В соответствии со ст. 26.10 КоАП </text:span><text:span text:style-name="T4">&lt;...&gt; </text:span><text:span text:style-name="T13"><text:s/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– <text:tab/><text:span text:style-name="T11">имеющуюся информацию о причинах и условиях </text:span>по выявленным признакам нарушения;</text:p>
      <text:p text:style-name="P19">–<text:tab/>документы (приказ, распоряжение, служебный контракт) о назначении <text:span text:style-name="T2">&lt;...&gt;</text:span> председателем ГК Республики Башкортостан по тарифам;</text:p>
      <text:list xml:id="list4435402818103730157" text:style-name="L1">
        <text:list-item>
          <text:p text:style-name="P23">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2">&lt;...&gt;</text:span>;</text:p>
        </text:list-item>
        <text:list-item>
          <text:p text:style-name="P23">сведения о доходах <text:span text:style-name="T2">&lt;...&gt;</text:span> за период с 01.09.2015 по 31.08.2016 гг., о наличии несовершеннолетних детей, иждивенцев.</text:p>
        </text:list-item>
      </text:list>
      <text:p text:style-name="P9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<text:line-break/>ст. 17.7 КоАП.</text:p>
      <text:p text:style-name="P9">Согласно ст.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9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<text:soft-page-break/>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9">На основании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18"/>
      <text:p text:style-name="P14"/>
      <text:p text:style-name="P16">С.А. Пузыревский</text:p>
      <text:p text:style-name="P14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C93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1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1320(1) </text:p></draw:text-box></draw:frame><draw:frame draw:style-name="Mfr2" draw:name="SpdBarcode" text:anchor-type="paragraph" svg:x="0cm" svg:width="3.6cm" svg:height="0.78cm" draw:z-index="3"><draw:image xlink:href="Pictures/10000201000000780000001AFBC93C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53:07.08</meta:creation-date>
    <meta:generator>OpenOffice.org/3.4.1$Win32 OpenOffice.org_project/341m1$Build-9593</meta:generator>
    <dc:date>2016-11-03T14:59:20.43</dc:date>
    <meta:print-date>2016-10-28T09:31:34.09</meta:print-date>
    <meta:document-statistic meta:table-count="1" meta:image-count="1" meta:object-count="0" meta:page-count="3" meta:paragraph-count="26" meta:word-count="521" meta:character-count="4245"/>
    <meta:user-defined meta:name="Поле 1"/>
    <meta:user-defined meta:name="Поле 2"/>
    <meta:user-defined meta:name="Поле 3"/>
    <meta:user-defined meta:name="Поле 4"/>
  </office:meta>
</office:document-meta>
</file>