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F868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tab-stop style:position="0.661cm"/>
        </style:tab-stops>
      </style:paragraph-properties>
      <style:text-properties style:font-name="Times New Roman" fo:font-size="14pt" style:font-size-asian="14pt" style:font-size-complex="14pt" fo:hyphenate="false" fo:hyphenation-remain-char-count="2" fo:hyphenation-push-char-count="2"/>
    </style:style>
    <style:style style:name="P6"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9.888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fo:background-color="#ffffff" style:font-size-asian="14pt" style:font-name-complex="Times New Roman"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0"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2"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style:font-name="Times New Roman" fo:font-size="14pt" style:font-size-asian="14pt" style:font-size-complex="14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7"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38"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8cm" style:auto-text-indent="false"/>
    </style:style>
    <style:style style:name="P40"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1" style:family="paragraph" style:parent-style-name="Standard">
      <style:text-properties style:font-name="serif" fo:font-size="12pt"/>
    </style:style>
    <style:style style:name="P42" style:family="paragraph" style:parent-style-name="Standard">
      <style:paragraph-properties fo:text-align="justify" style:justify-single-word="false"/>
      <style:text-properties style:font-name="Times New Roman" fo:font-size="14pt" style:font-size-asian="14pt" style:font-size-complex="14pt"/>
    </style:style>
    <style:style style:name="P43" style:family="paragraph" style:parent-style-name="Normal_20__28_Web_29_">
      <style:paragraph-properties fo:margin-left="2.492cm" fo:margin-right="0cm" fo:margin-top="0.049cm" fo:margin-bottom="0.049cm" fo:text-indent="0cm" style:auto-text-indent="false"/>
    </style:style>
    <style:style style:name="P44"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5"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46"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7" style:family="paragraph" style:parent-style-name="Textformatvorlage">
      <style:paragraph-properties fo:margin-left="0cm" fo:margin-right="-0.002cm" fo:margin-top="0cm" fo:margin-bottom="0cm" fo:line-height="100%" fo:text-align="center" style:justify-single-word="false" fo:hyphenation-ladder-count="no-limit" fo:text-indent="1.499cm" style:auto-text-indent="false" style:shadow="none"/>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style:font-name="serif" fo:font-size="12pt" fo:hyphenate="false" fo:hyphenation-remain-char-count="2" fo:hyphenation-push-char-count="2"/>
    </style:style>
    <style:style style:name="P4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50" style:family="paragraph" style:parent-style-name="Standard" style:list-style-name="L1">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asian="TimesNewRomanPSMT" style:font-name-complex="TimesNewRomanPSMT"/>
    </style:style>
    <style:style style:name="T4" style:family="text">
      <style:text-properties fo:color="#000000" fo:language="ru" fo:country="RU" fo:background-color="#ffffff" style:font-name-complex="Times New Roman"/>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7" style:family="text">
      <style:text-properties fo:color="#000000" fo:language="ru" fo:country="RU" fo:background-color="transparent" style:font-name-asian="TimesNewRomanPSMT" style:font-name-complex="TimesNewRomanPSMT"/>
    </style:style>
    <style:style style:name="T8" style:family="text">
      <style:text-properties fo:color="#000000" fo:language="ru" fo:country="RU" fo:background-color="transparent" style:language-asian="ru" style:country-asian="RU"/>
    </style:style>
    <style:style style:name="T9" style:family="text">
      <style:text-properties fo:color="#000000" fo:letter-spacing="-0.004cm"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10" style:family="text">
      <style:text-properties fo:color="#000000" fo:letter-spacing="-0.004cm" fo:language="ru" fo:country="RU" fo:background-color="transparent" style:font-name-asian="Courier New"/>
    </style:style>
    <style:style style:name="T11"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2" style:family="text">
      <style:text-properties fo:color="#000000" fo:letter-spacing="-0.004cm" fo:font-style="normal" fo:background-color="#ffffff" style:font-style-asian="normal" style:font-name-complex="Times New Roman2" style:font-style-complex="normal"/>
    </style:style>
    <style:style style:name="T13"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6" style:family="text">
      <style:text-properties fo:color="#000000" style:font-name="Times New Roman" fo:font-size="14pt" fo:language="ru" fo:country="RU" style:font-size-asian="14pt" style:language-asian="ru" style:country-asian="RU" style:font-size-complex="14pt"/>
    </style:style>
    <style:style style:name="T17" style:family="text">
      <style:text-properties fo:color="#000000" style:font-name="Times New Roman" fo:language="ru" fo:country="RU" style:font-size-asian="14pt" style:language-asian="ru" style:country-asian="RU" style:font-size-complex="14pt"/>
    </style:style>
    <style:style style:name="T18" style:family="text">
      <style:text-properties fo:color="#000000" fo:font-style="normal" fo:background-color="#ffffff" style:font-name-asian="TimesNewRomanPSMT" style:font-style-asian="normal" style:font-name-complex="TimesNewRomanPSMT" style:font-style-complex="normal"/>
    </style:style>
    <style:style style:name="T19" style:family="text">
      <style:text-properties fo:color="#000000" fo:font-style="normal" fo:background-color="#ffffff" style:font-name-asian="TimesNewRomanPSMT" style:font-style-asian="normal" style:font-style-complex="normal"/>
    </style:style>
    <style:style style:name="T20" style:family="text">
      <style:text-properties fo:color="#000000" fo:font-style="normal" fo:background-color="#ffffff" style:font-name-asian="TimesNewRomanPSMT" style:font-style-asian="normal" style:font-name-complex="Times New Roman" style:font-style-complex="normal"/>
    </style:style>
    <style:style style:name="T21" style:family="text">
      <style:text-properties fo:color="#000000" fo:font-style="normal" fo:background-color="transparent" style:font-name-asian="TimesNewRomanPSMT" style:font-style-asian="normal" style:font-name-complex="TimesNewRomanPSMT" style:font-style-complex="normal"/>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style:font-name-asian="TimesNewRomanPSMT" style:font-name-complex="Times New Roman"/>
    </style:style>
    <style:style style:name="T27" style:family="text">
      <style:text-properties fo:language="ru" fo:country="RU" fo:background-color="#ffffff" style:font-name-asian="TimesNewRomanPSMT" style:font-name-complex="TimesNewRomanPSMT"/>
    </style:style>
    <style:style style:name="T28" style:family="text">
      <style:text-properties fo:language="ru" fo:country="RU" fo:background-color="transparent" style:font-name-asian="TimesNewRomanPSMT" style:font-name-complex="TimesNewRomanPSMT"/>
    </style:style>
    <style:style style:name="T29" style:family="text">
      <style:text-properties fo:language="ru" fo:country="RU" fo:background-color="transparent" style:font-name-asian="TimesNewRomanPSMT" style:font-name-complex="Times New Roman"/>
    </style:style>
    <style:style style:name="T30" style:family="text">
      <style:text-properties fo:language="ru" fo:country="RU" fo:background-color="transparent" style:language-asian="ru" style:country-asian="RU"/>
    </style:style>
    <style:style style:name="T31" style:family="text">
      <style:text-properties fo:background-color="transparent"/>
    </style:style>
    <style:style style:name="T32" style:family="text">
      <style:text-properties fo:background-color="transparent" style:font-name-complex="Times New Roman"/>
    </style:style>
    <style:style style:name="T3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4" style:family="text">
      <style:text-properties style:text-line-through-style="none" style:text-position="0% 100%" fo:language="ru" fo:country="RU" style:text-underline-style="none" fo:background-color="transparent" style:font-name-asian="Arial1" style:font-name-complex="Arial1"/>
    </style:style>
    <style:style style:name="T35" style:family="text">
      <style:text-properties style:font-name-complex="Times New Roman"/>
    </style:style>
    <style:style style:name="T36" style:family="text">
      <style:text-properties style:font-name="Times New Roman" fo:font-size="14pt" fo:language="ru" fo:country="RU" style:font-size-asian="14pt" style:language-asian="ru" style:country-asian="RU" style:font-size-complex="14pt"/>
    </style:style>
    <style:style style:name="T37"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8"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9"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0" style:family="text">
      <style:text-properties style:font-name="Times New Roman" fo:language="ru" fo:country="RU" style:font-size-asian="14pt" style:language-asian="ru" style:country-asian="RU" style:font-size-complex="14pt"/>
    </style:style>
    <style:style style:name="T41" style:family="text">
      <style:text-properties fo:color="#0000ff" fo:language="ru" fo:country="RU" fo:background-color="transparent" style:language-asian="ru" style:country-asian="RU"/>
    </style:style>
    <style:style style:name="T42" style:family="text">
      <style:text-properties fo:font-style="normal" style:font-style-asian="normal" style:font-style-complex="normal"/>
    </style:style>
    <style:style style:name="T43" style:family="text">
      <style:text-properties fo:font-style="normal" fo:background-color="transparent" style:font-style-asian="normal" style:font-style-complex="normal"/>
    </style:style>
    <style:style style:name="T44" style:family="text">
      <style:text-properties fo:font-size="14pt" style:font-size-asian="14pt" style:font-size-complex="14pt"/>
    </style:style>
    <style:style style:name="T45" style:family="text">
      <style:text-properties fo:font-size="14pt" fo:language="en" fo:country="US" style:font-size-asian="14pt" style:font-size-complex="14pt"/>
    </style:style>
    <style:style style:name="T46"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language="ru" fo:country="RU" style:font-size-asian="14pt" style:font-size-complex="14pt"/>
    </style:style>
    <style:style style:name="T4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fo:font-size="14pt" fo:font-weight="bold" style:font-size-asian="14pt" style:font-weight-asian="bold" style:font-size-complex="14pt" style:font-weight-complex="bold"/>
    </style:style>
    <style:style style:name="T50" style:family="text">
      <style:text-properties fo:language="en" fo:country="US"/>
    </style:style>
    <style:style style:name="T51" style:family="text">
      <style:text-properties fo:language="en" fo:country="US" fo:background-color="transparent"/>
    </style:style>
    <style:style style:name="T52" style:family="text">
      <style:text-properties fo:language="en" fo:country="US" style:font-name-asian="TimesNewRomanPSMT" style:font-name-complex="Times New Roman"/>
    </style:style>
    <style:style style:name="T53" style:family="text">
      <style:text-properties fo:language="en" fo:country="US" style:font-name-asian="TimesNewRomanPSMT" style:font-name-complex="TimesNewRomanPSMT"/>
    </style:style>
    <style:style style:name="T54" style:family="text">
      <style:text-properties fo:language="en" fo:country="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1502b3-92ef-4948-a11f-ef3c6e437311" text:name="BossProviderVariable"/>
      </text:user-field-decls>
      <text:p text:style-name="P49">ПОСТАНОВЛЕНИЕ</text:p>
      <text:p text:style-name="P12">о наложении штрафа по делу </text:p>
      <text:p text:style-name="P12">№ <text:span text:style-name="T2">4-14.55-1220/00-34-16</text:span></text:p>
      <text:p text:style-name="P13">об административном правонарушении</text:p>
      <text:p text:style-name="P11"/>
      <text:p text:style-name="P11"/>
      <text:p text:style-name="P11"/>
      <text:p text:style-name="P4"><text:span text:style-name="T1">« 01 »</text:span> но<text:span text:style-name="T24">ября</text:span> 2016 г. <text:s text:c="93"/>г. Москва</text:p>
      <text:p text:style-name="P11"/>
      <text:p text:style-name="P11"/>
      <text:p text:style-name="P26"><text:span text:style-name="T4">Я, заместитель начальника </text:span><text:span text:style-name="T5">Управления контроля программ инфраструктурного и ресурсного обеспечения в сфере ГОЗ</text:span><text:span text:style-name="T4"> ФАС России Хисаметдинова И. Р., рассмотрев материалы дела<text:line-break/>№ 4-14.55-1220/00-34-16 об административном правонарушении в отношении должностного лица — временно исполняющего обязанности</text:span><text:span text:style-name="T3"> начальника 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3">,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47">УСТАНОВИЛ:</text:p>
      <text:p text:style-name="P16"/>
      <text:p text:style-name="P16"/>
      <text:p text:style-name="P2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34">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4">Между МО РФ, в лице заместителя руководителя Департамента <text:s/>строительства МО РФ <text:span text:style-name="T50">&lt;...&gt;</text:span>, и<text:line-break/>ФГУП «Спецстройинижиниринг», в лице врио начальника <text:span text:style-name="T50">&lt;...&gt; </text:span>, 24.09.2015 был заключен контракт № 1516187382852090942000000 (далее — ГК) на выполнение проектно-изыскательских и строительно-монтажных работ по объекту: «Развитие парковой зоны и парка техники и вооружения войсковой части 03333» г. Шуя, <text:soft-page-break/>Ивановская область (шифр объекта 107/603) — в сроки, указанные в пункте 5.2 ГК, а именно:</text:p>
      <text:list xml:id="list5762624123556700301" text:style-name="L1">
        <text:list-item>
          <text:p text:style-name="P50">инженерные изыскания, обследования, обмеры — 15.10.2015;</text:p>
        </text:list-item>
        <text:list-item>
          <text:p text:style-name="P50">разработка проектной документации, градостроительной документации — 15.12.2015;</text:p>
        </text:list-item>
        <text:list-item>
          <text:p text:style-name="P50">получение положительного заключения Государственной экспертизы Министерства обороны Российской Федерации — 15.02.2016;</text:p>
        </text:list-item>
        <text:list-item>
          <text:p text:style-name="P50">разработка рабочей документации — 20.02.2016;</text:p>
        </text:list-item>
        <text:list-item>
          <text:p text:style-name="P50">выполнение строительно-монтажных работ — 20.06.2016;</text:p>
        </text:list-item>
        <text:list-item>
          <text:p text:style-name="P50">подписание итогового акта приемки выполненных работ — 30.06.2016.</text:p>
        </text:list-item>
      </text:list>
      <text:p text:style-name="P35">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30.06.2016.</text:p>
      <text:p text:style-name="P25">Таким образом, ФГУП «Спецстройинжиниринг», как головным исполнителем, нарушены требования пункта 12 части 1 статьи 8 Федерального закона от 29.12.2012 № 275-ФЗ «О государственном оборонном заказе».</text:p>
      <text:p text:style-name="P25">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5">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2"><text:span text:style-name="T25">В соответствии с приказом Спецстроя России по личному составу от 03.06.2016 № 128л/с, на момент истечения срока подписания </text:span><text:span text:style-name="T27">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53">&lt;...&gt;</text:span><text:span text:style-name="T25">.</text:span></text:p>
      <text:p text:style-name="P25">Таким образом, должностным лицом ФГУП «Спецстройинжиниринг», ответственным за нарушение условий ГК по государственному оборонному заказу, касающихся сроков выполнения работ, является <text:span text:style-name="T50">&lt;...&gt;</text:span><text:span text:style-name="T13">,</text:span> находящийся в должности временно исполняющего обязанности начальника<text:line-break/><text:soft-page-break/>ФГУП «Спецстройинжиниринг».</text:p>
      <text:p text:style-name="P21">С учетом вышеизложенного, <text:span text:style-name="T50">&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8"><text:span text:style-name="T35">В ходе рассмотрения материалов дела об административном правонарушении представителем </text:span><text:span text:style-name="T54">&lt;...&gt;</text:span><text:span text:style-name="T35"> по доверенности № 77 АВ 1165447 </text:span><text:span text:style-name="T54">&lt;...&gt;</text:span><text:span text:style-name="T35"> было представлено постановление о наложении штрафа по делу<text:line-break/>№ 4-14.55-1069/00-24-16 об административном правонарушении, вынесенное 07.09.2016 в отношении должностного лица </text:span><text:span text:style-name="T54">&lt;...&gt;</text:span><text:span text:style-name="T35"> - главного специалиста производственно-технического отдела Саратовского филиала<text:line-break/>ФГУП «Спецстройинжиниринг» - за нарушение </text:span><text:span text:style-name="T32">пункта 12 части 1 статьи 8 Федерального закона от 29.12.2012 № 275-ФЗ «О государственном оборонном заказе»</text:span><text:span text:style-name="T35"> в ходе выполнения государственного контракта от 24.09.2015<text:line-break/>№ 1516187382852090942000000, заключенного в целях выполнения государственного оборонного заказа между МО РФ и<text:line-break/>ФГУП «Спецстройинжиниринг».</text:span></text:p>
      <text:p text:style-name="P32"><text:span text:style-name="T26">Согласно пункту 7 части 1 статьи 24.5 КоАП РФ п</text:span>роизводство по делу об административном правонарушении не может быть начато, а начатое производство подлежит прекращению при <text:span text:style-name="T24">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КоАП РФ или закона субъекта Российской Федерации, либо постановления о возбуждении уголовного дела.</text:span></text:p>
      <text:p text:style-name="P32"><text:span text:style-name="T24">Ввиду того, что </text:span><text:span text:style-name="T26">дело № 4-14.55-1220/00-34-16 об административном правонарушении возбуждено в отношении </text:span><text:span text:style-name="T52">&lt;...&gt;</text:span><text:span text:style-name="T28">,</text:span><text:span text:style-name="T29"> находящегося </text:span><text:span text:style-name="T28">на дату совершения административного правонарушения</text:span><text:span text:style-name="T29"> в должности временно исполняющего обязанности начальника ФГУП «Спецстройинжиниринг», а</text:span><text:span text:style-name="T26"> </text:span><text:span text:style-name="T24">п</text:span><text:span text:style-name="T26">остановление о наложении штрафа по делу № 4-14.55-1069/00-24-16 об административном правонарушении было вынесено в отношении иного лица, а именно </text:span><text:span text:style-name="T52">&lt;...&gt;</text:span><text:span text:style-name="T26"> - главного специалиста производственно-технического отдела Саратовского филиала ФГУП «Спецстройинжиниринг», то производство по делу № 4-14.55-1220/00-34-16 об административном правонарушении не подлежит прекращению.</text:span></text:p>
      <text:p text:style-name="P32">Дата совершения административного правонарушен<text:span text:style-name="T31">ия: 01.07.2016.</text:span></text:p>
      <text:p text:style-name="P23">Место совершения административного правонарушения: <text:span text:style-name="T33">115230, г. Москва,<text:line-break/></text:span><text:span text:style-name="T31">1-й Нагатинский проезд, д. 10, стр. 1.</text:span></text:p>
      <text:p text:style-name="P40">Факт совершения <text:span text:style-name="T50">&lt;...&gt; </text:span><text:span text:style-name="T28">административного правонарушения подтверждается протоколом № 4-14.55-1219/00-34-16 об административном правонарушении, а также материалами дела об административном правонарушении.</text:span></text:p>
      <text:p text:style-name="P29"><text:soft-page-break/>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9">Срок давности привлечения к административной ответственности, предусмотренный частью 1 статьи 4.5 КоАП РФ, не истек.</text:p>
      <text:p text:style-name="P29">Обстоятельства, смягчающие или отягчающие административную ответственность, не установлены.</text:p>
      <text:p text:style-name="P14"><text:span text:style-name="T10">Согласно пункту 1 статьи 3 </text:span><text:span text:style-name="T15">Федерального закона от 29.12.2012 № 275-ФЗ «О государственном оборонном заказе» </text:span><text:span text:style-name="T3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text:p>
      <text:p text:style-name="P29"><text:span text:style-name="T51">&lt;...&gt;</text:span><text:span text:style-name="T31"> надлежащим образом уведомлен о времени и месте рассмотрения дела, на рассмотрение дела не явился.</text:span></text:p>
      <text:p text:style-name="P31">Дело рассмотрено при участии представителя по доверенности<text:line-break/><text:span text:style-name="T50">&lt;...&gt;</text:span></text:p>
      <text:p text:style-name="P30">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18"/>
      <text:p text:style-name="P18"/>
      <text:p text:style-name="P19">ПОСТАНОВИЛ:</text:p>
      <text:p text:style-name="P19"/>
      <text:p text:style-name="P36"><text:span text:style-name="T19">Признать </text:span><text:span text:style-name="T20">временно исполняющего обязанности</text:span><text:span text:style-name="T18"> начальника<text:line-break/>ФГУП «Спецстройинжиниринг» - </text:span><text:span text:style-name="T22">&lt;...&gt; </text:span><text:span text:style-name="T42"><text:s/></text:span><text:span text:style-name="T12"><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7">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7">В соответствии с частью 5 статьи 3.5 КоАП РФ сумма административного штрафа подлежит зачислению в бюджет в полном объеме.</text:p>
      <text:p text:style-name="P38">Реквизиты для оплаты штрафа:</text:p>
      <text:p text:style-name="P20"/>
      <text:p text:style-name="P44"><text:soft-page-break/>Получатель: ИНН 7703516539 КПП 770301001</text:p>
      <text:p text:style-name="P45"/>
      <text:p text:style-name="P44">Межрегиональное операционное УФК (для ФАС России л/с 04951001610)<text:line-break/></text:p>
      <text:p text:style-name="P44">КБК 161 1 16 33010 01 6000 140</text:p>
      <text:p text:style-name="P44"/>
      <text:p text:style-name="P44">ОКТМО 45380000</text:p>
      <text:p text:style-name="P45"/>
      <text:p text:style-name="P44">Банк получателя: Операционный департамент Банка России г. Москва 701</text:p>
      <text:p text:style-name="P45"/>
      <text:p text:style-name="P44">БИК 044501002</text:p>
      <text:p text:style-name="P45"/>
      <text:p text:style-name="P44">Расчетный счет: 40101810500000001901</text:p>
      <text:p text:style-name="P45"/>
      <text:p text:style-name="P43"><text:span text:style-name="T44">Назначение платежа: оплата штрафа по</text:span><text:span text:style-name="T45"> </text:span><text:span text:style-name="T47">административному</text:span><text:span text:style-name="T44"> делу<text:line-break/>№ 4-14.55-1220/00-34-16 (ГОЗ).</text:span></text:p>
      <text:p text:style-name="P45"/>
      <text:p text:style-name="P43"><text:span text:style-name="T46">ID</text:span><text:span text:style-name="T48"> платежа: 16133103100000609379.</text:span></text:p>
      <text:p text:style-name="P46"/>
      <text:p text:style-name="P46"/>
      <text:p text:style-name="P39"><text:span text:style-name="T36">Копию документа, подтверждающего уплату административного штрафа, </text:span><text:span text:style-name="T36">лицо, привлеченное к административной ответственности, направляет должностному лицу, вынесшему постановление, </text:span><text:span text:style-name="T37">по электронной почте</text:span><text:span text:style-name="T38">: </text:span><text:span text:style-name="T49">dmsemenov@fas.gov.ru</text:span><text:span text:style-name="T39">, delo@fas.gov.ru.</text:span></text:p>
      <text:p text:style-name="P39"><text:span text:style-name="T36">Согласно </text:span><text:span text:style-name="T16">части 1 статьи 20.25 </text:span><text:span text:style-name="T36">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7"><text:span text:style-name="T40">В соответствии со статьей 30.1 КоАП РФ, а также </text:span><text:span text:style-name="T17">частью 1 статьи 30.3</text:span><text:span text:style-name="T40"> КоАП </text:span><text:span text:style-name="T40">РФ постановление по делу об административном правонарушении может быть обжаловано вышестоящему должностному лицу либо в арбитражный суд в </text:span><text:span text:style-name="T40">соответствии с арбитражным процессуальным законодательством в течение 10 дней со дня вручения или получения копии постановления.</text:span></text:p>
      <text:p text:style-name="P33"><text:span text:style-name="T30">Согласно</text:span><text:span text:style-name="T41"> </text:span><text:span text:style-name="T8">ст. 31.1</text:span><text:span text:style-name="T30">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4F868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4F86802.png" xlink:type="simple" xlink:show="embed" xlink:actuate="onLoad"/></draw:frame><draw:frame draw:style-name="Mfr1" draw:name="Врезка2" text:anchor-type="paragraph" svg:x="0.499cm" svg:y="28.7cm" svg:width="4.8cm" draw:z-index="1"><draw:text-box fo:min-height="0.041cm"><text:p text:style-name="Frame_20_contents">2016-108829(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4F8680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0:39:54.29</meta:creation-date>
    <meta:generator>OpenOffice.org/3.4.1$Win32 OpenOffice.org_project/341m1$Build-9593</meta:generator>
    <dc:date>2016-11-03T15:35:04.15</dc:date>
    <meta:print-date>2016-11-01T11:10:43.87</meta:print-date>
    <meta:document-statistic meta:table-count="0" meta:image-count="2" meta:object-count="0" meta:page-count="5" meta:paragraph-count="60" meta:word-count="1347" meta:character-count="11259"/>
    <meta:user-defined meta:name="Поле 1"/>
    <meta:user-defined meta:name="Поле 2"/>
    <meta:user-defined meta:name="Поле 3"/>
    <meta:user-defined meta:name="Поле 4"/>
  </office:meta>
</office:document-meta>
</file>