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4D8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style:font-name="serif" fo:font-size="14pt" style:font-size-asian="14pt" style:font-size-complex="14pt"/>
    </style:style>
    <style:style style:name="P5" style:family="paragraph" style:parent-style-name="Standard">
      <style:paragraph-properties fo:margin-left="10.927cm" fo:margin-right="0cm" fo:margin-top="0cm" fo:margin-bottom="0cm" fo:line-height="0.6cm" fo:text-indent="0cm" style:auto-text-indent="false" style:writing-mode="lr-tb"/>
      <style:text-properties style:use-window-font-color="true" fo:font-size="14pt" style:font-size-asian="14pt" style:font-size-complex="14pt"/>
    </style:style>
    <style:style style:name="P6" style:family="paragraph" style:parent-style-name="Standard">
      <style:paragraph-properties fo:margin-left="10.954cm" fo:margin-right="0cm" fo:margin-top="0cm" fo:margin-bottom="0cm" fo:line-height="0.6cm" fo:text-indent="0cm" style:auto-text-indent="false" style:writing-mode="lr-tb"/>
      <style:text-properties style:use-window-font-color="true"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8" style:family="paragraph" style:parent-style-name="Text_20_body">
      <style:paragraph-properties fo:margin-left="0cm" fo:margin-right="0cm" fo:margin-top="0cm" fo:margin-bottom="0cm" fo:line-height="0.75cm" fo:text-align="center" style:justify-single-word="false" fo:text-indent="0cm" style:auto-text-indent="false"/>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0.55cm" fo:text-align="center" style:justify-single-word="false" fo:text-indent="0cm" style:auto-text-indent="false"/>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0.55cm" fo:text-indent="0cm" style:auto-text-indent="false"/>
      <style:text-properties fo:font-size="14pt" fo:background-color="transparent" style:font-size-asian="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CYR" fo:font-size="14pt" fo:language="ru" fo:country="RU" fo:background-color="transparent" style:font-size-asian="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6" style:family="paragraph" style:parent-style-name="Text_20_body">
      <style:paragraph-properties fo:margin-left="0cm" fo:margin-right="0cm" fo:margin-top="0.101cm" fo:margin-bottom="0cm" fo:line-height="100%" fo:text-align="center" style:justify-single-word="false" fo:text-indent="0cm" style:auto-text-indent="false"/>
      <style:text-properties fo:font-size="14pt" fo:language="ru" fo:country="RU" fo:background-color="transparent" style:font-size-asian="14pt" style:font-name-complex="Times New Roman"/>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writing-mode="lr-tb"/>
      <style:text-properties style:font-name="serif" fo:font-size="14pt"/>
    </style:style>
    <style:style style:name="P18" style:family="paragraph" style:parent-style-name="Standard">
      <style:paragraph-properties fo:margin-left="0cm" fo:margin-right="0cm" fo:margin-top="0cm" fo:margin-bottom="0cm" fo:line-height="100%" fo:text-align="justify" style:justify-single-word="false" fo:orphans="2" fo:widows="2" fo:text-indent="1.251cm" style:auto-text-indent="false" style:writing-mode="lr-tb"/>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2" fo:widows="2" fo:text-indent="1.251cm" style:auto-text-indent="false" style:writing-mode="lr-tb"/>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writing-mode="lr-tb"/>
      <style:text-properties style:font-name="serif" fo:font-size="14pt" fo:language="ru" fo:country="RU" style:font-size-asian="14pt" style:font-size-complex="14pt"/>
    </style:style>
    <style:style style:name="P21" style:family="paragraph" style:parent-style-name="Обычный">
      <style:paragraph-properties fo:margin-left="0cm" fo:margin-right="0cm" fo:margin-top="0cm" fo:margin-bottom="0cm" fo:line-height="100%" fo:text-align="justify" style:justify-single-word="false" fo:orphans="2" fo:widows="2" fo:text-indent="1.251cm" style:auto-text-indent="false" style:text-autospace="none" style:writing-mode="lr-tb"/>
      <style:text-properties style:font-name="serif" fo:font-size="14pt" fo:language="ru" fo:country="RU"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8"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transparent" style:writing-mode="lr-tb">
        <style:background-image/>
      </style:paragraph-properties>
      <style:text-properties fo:color="#000000" style:font-name="Times New Roman" fo:font-size="14pt" style:font-size-asian="14pt" style:font-size-complex="14pt"/>
    </style:style>
    <style:style style:name="P29"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style>
    <style:style style:name="P30" style:family="paragraph" style:parent-style-name="Standard">
      <style:paragraph-properties fo:margin-left="0cm" fo:margin-right="0cm" fo:margin-top="0cm" fo:margin-bottom="0cm" fo:line-height="100%" fo:text-align="justify" style:justify-single-word="false" fo:text-indent="1.501cm" style:auto-text-indent="false" style:writing-mode="lr-tb"/>
      <style:text-properties style:use-window-font-color="true"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orphans="2" fo:widows="2" fo:text-indent="1.501cm" style:auto-text-indent="false" style:writing-mode="lr-tb"/>
      <style:text-properties style:use-window-font-color="true"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501cm" style:auto-text-indent="false" style:writing-mode="lr-tb"/>
      <style:text-properties style:use-window-font-color="true" fo:font-size="14pt" style:text-underline-style="none"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34" style:family="paragraph" style:parent-style-name="Standard">
      <style:paragraph-properties fo:margin-top="0cm" fo:margin-bottom="0cm" fo:line-height="100%" fo:text-align="justify" style:justify-single-word="false"/>
      <style:text-properties fo:font-size="14pt"/>
    </style:style>
    <style:style style:name="P35" style:family="paragraph" style:parent-style-name="Standard">
      <style:paragraph-properties fo:margin-top="0cm" fo:margin-bottom="0cm" fo:line-height="100%"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6" style:family="paragraph" style:parent-style-name="Standard">
      <style:paragraph-properties fo:margin-top="0cm" fo:margin-bottom="0cm" fo:line-height="100%"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Standard">
      <style:paragraph-properties fo:margin-top="0cm" fo:margin-bottom="0cm" fo:line-height="100%" fo:text-align="justify" style:justify-single-word="false"/>
    </style:style>
    <style:style style:name="P38" style:family="paragraph" style:parent-style-name="Text_20_body">
      <style:paragraph-properties fo:margin-top="0cm" fo:margin-bottom="0cm" fo:line-height="0.75cm" fo:text-align="center" style:justify-single-word="false"/>
      <style:text-properties fo:font-size="14pt"/>
    </style:style>
    <style:style style:name="P39" style:family="paragraph" style:parent-style-name="Text_20_body">
      <style:paragraph-properties fo:margin-top="0cm" fo:margin-bottom="0cm" fo:line-height="100%"/>
      <style:text-properties fo:font-size="14pt"/>
    </style:style>
    <style:style style:name="P40" style:family="paragraph" style:parent-style-name="Text_20_body">
      <style:paragraph-properties fo:margin-top="0cm" fo:margin-bottom="0cm" fo:line-height="100%" fo:text-align="justify" style:justify-single-word="false"/>
      <style:text-properties fo:font-size="14pt"/>
    </style:style>
    <style:style style:name="P41" style:family="paragraph" style:parent-style-name="Text_20_body">
      <style:paragraph-properties fo:margin-top="0cm" fo:margin-bottom="0cm" fo:line-height="100%"/>
      <style:text-properties fo:font-size="10pt"/>
    </style:style>
    <style:style style:name="P42" style:family="paragraph" style:parent-style-name="Text_20_body">
      <style:paragraph-properties fo:margin-top="0cm" fo:margin-bottom="0cm" fo:line-height="100%"/>
    </style:style>
    <style:style style:name="P43" style:family="paragraph" style:parent-style-name="Text_20_body">
      <style:paragraph-properties fo:margin-top="0cm" fo:margin-bottom="0cm" fo:line-height="100%" fo:text-align="justify" style:justify-single-word="false"/>
    </style:style>
    <style:style style:name="P44" style:family="paragraph" style:parent-style-name="Text_20_body">
      <style:paragraph-properties fo:margin-top="0cm" fo:margin-bottom="0cm" fo:line-height="100%" fo:background-color="transparent">
        <style:background-image/>
      </style:paragraph-properties>
    </style:style>
    <style:style style:name="P45" style:family="paragraph" style:parent-style-name="Text_20_body">
      <style:paragraph-properties fo:margin-top="0.199cm" fo:margin-bottom="0cm" fo:line-height="100%" fo:text-align="center" style:justify-single-word="false"/>
      <style:text-properties fo:font-size="14pt"/>
    </style:style>
    <style:style style:name="P46" style:family="paragraph" style:parent-style-name="Text_20_body">
      <style:paragraph-properties fo:margin-top="0.199cm" fo:margin-bottom="0cm" fo:line-height="100%" fo:text-align="justify" style:justify-single-word="false"/>
    </style:style>
    <style:style style:name="P47" style:family="paragraph" style:parent-style-name="Normal_20__28_Web_29_">
      <style:paragraph-properties fo:margin-left="0cm" fo:margin-right="0cm" fo:margin-top="0cm" fo:margin-bottom="0cm" fo:line-height="100%" fo:text-align="justify" style:justify-single-word="false" fo:text-indent="1.27cm" style:auto-text-indent="false" style:writing-mode="lr-tb"/>
      <style:text-properties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serif" fo:font-size="10pt" fo:language="ru" fo:country="RU" style:font-size-asian="14pt" style:font-size-complex="14pt"/>
    </style:style>
    <style:style style:name="P49" style:family="paragraph" style:parent-style-name="Standard" style:master-page-name="First_20_Page">
      <style:paragraph-properties fo:margin-left="10.927cm" fo:margin-right="0cm" fo:margin-top="0cm" fo:margin-bottom="0cm" fo:line-height="0.6cm" fo:text-indent="0cm" style:auto-text-indent="false" style:page-number="auto" style:writing-mode="lr-tb"/>
      <style:text-properties style:font-name="serif" fo:font-size="14pt" style:font-size-asian="14pt" style:font-size-complex="14pt"/>
    </style:style>
    <style:style style:name="T1" style:family="text">
      <style:text-properties style:use-window-font-color="true"/>
    </style:style>
    <style:style style:name="T2"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style:font-name="Times New Roman CYR" fo:background-color="transparent" style:font-name-complex="Times New Roman" style:font-weight-complex="bold"/>
    </style:style>
    <style:style style:name="T6" style:family="text">
      <style:text-properties style:font-name="Times New Roman CYR" style:font-name-complex="Times New Roman"/>
    </style:style>
    <style:style style:name="T7" style:family="text">
      <style:text-properties style:font-name="Times New Roman CYR" style:font-name-complex="Times New Roman" style:font-weight-complex="bold"/>
    </style:style>
    <style:style style:name="T8" style:family="text">
      <style:text-properties style:font-name="Times New Roman CYR" fo:font-size="14pt"/>
    </style:style>
    <style:style style:name="T9" style:family="text">
      <style:text-properties style:font-name="Times New Roman1"/>
    </style:style>
    <style:style style:name="T10" style:family="text">
      <style:text-properties style:font-name="Times New Roman1" fo:background-color="transparent" style:font-name-complex="Times New Roman" style:font-weight-complex="bold"/>
    </style:style>
    <style:style style:name="T11" style:family="text">
      <style:text-properties style:font-name="Times New Roman1" fo:font-size="14pt" style:font-size-asian="14pt" style:font-size-complex="14pt"/>
    </style:style>
    <style:style style:name="T12"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13" style:family="text">
      <style:text-properties style:font-name="Times New Roman1" style:language-asian="en" style:country-asian="US" style:font-name-complex="Calibri"/>
    </style:style>
    <style:style style:name="T14" style:family="text">
      <style:text-properties style:font-name="Times New Roman1" fo:language="ru" fo:country="RU" style:language-asian="en" style:country-asian="US" style:font-name-complex="Times New Roman"/>
    </style:style>
    <style:style style:name="T15" style:family="text">
      <style:text-properties fo:color="#000000" style:font-name="Times New Roman" fo:background-color="transparent" style:font-name-complex="Times New Roman" style:font-weight-complex="bold"/>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9"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0" style:family="text">
      <style:text-properties fo:color="#000000" style:font-name="Times New Roman" fo:font-weight="normal" style:font-name-asian="Times New Roman" style:language-asian="en" style:country-asian="US" style:font-weight-asian="normal" style:font-weight-complex="normal"/>
    </style:style>
    <style:style style:name="T21"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fo:font-style="normal" fo:text-shadow="none" style:text-underline-style="none" fo:font-weight="normal" style:font-name-asian="Courier New"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serif"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serif"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serif" fo:language="en" fo:country="US"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0" style:family="text">
      <style:text-properties fo:color="#000000" style:font-name="Times New Roman CYR" fo:language="de" fo:country="DE" style:font-name-asian="Times New Roman" style:language-asian="en" style:country-asian="US" style:font-name-complex="Times New Roman"/>
    </style:style>
    <style:style style:name="T31" style:family="text">
      <style:text-properties fo:color="#000000" style:font-name="Times New Roman CYR" style:font-name-complex="Times New Roman"/>
    </style:style>
    <style:style style:name="T32" style:family="text">
      <style:text-properties fo:color="#000000" style:font-name="Times New Roman CYR"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8"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style:font-name="Times New Roman" fo:language="en" fo:country="US"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2"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5"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fo:font-style="normal" style:text-underline-style="none" fo:font-weight="normal" style:font-name-asian="Times New Roman CYR1" style:language-asian="en" style:country-asian="US"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0" style:family="text">
      <style:text-properties fo:color="#000000" style:font-name="Times New Roman1" fo:font-size="14pt" style:font-size-asian="14pt" style:font-size-complex="14pt"/>
    </style:style>
    <style:style style:name="T51" style:family="text">
      <style:text-properties fo:color="#000000" style:font-name-asian="Arial"/>
    </style:style>
    <style:style style:name="T52" style:family="text">
      <style:text-properties fo:color="#000000" fo:font-size="14pt" style:font-size-asian="14pt" style:font-size-complex="14pt"/>
    </style:style>
    <style:style style:name="T53" style:family="text">
      <style:text-properties fo:language="ru" fo:country="RU"/>
    </style:style>
    <style:style style:name="T54"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5" style:family="text">
      <style:text-properties fo:language="ru" fo:country="RU" style:font-size-asian="14pt" style:font-size-complex="14pt"/>
    </style:style>
    <style:style style:name="T56" style:family="text">
      <style:text-properties style:font-name="serif"/>
    </style:style>
    <style:style style:name="T57" style:family="text">
      <style:text-properties style:font-name="serif" fo:font-size="14pt" style:font-size-asian="14pt" style:font-size-complex="14pt"/>
    </style:style>
    <style:style style:name="T58" style:family="text">
      <style:text-properties style:font-name="serif"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9" style:family="text">
      <style:text-properties fo:font-size="14pt"/>
    </style:style>
    <style:style style:name="T60" style:family="text">
      <style:text-properties fo:font-size="14pt" style:font-size-asian="14pt" style:font-size-complex="14pt"/>
    </style:style>
    <style:style style:name="T61" style:family="text">
      <style:text-properties fo:font-size="14pt" fo:background-color="transparent"/>
    </style:style>
    <style:style style:name="T62" style:family="text">
      <style:text-properties fo:font-size="14pt" fo:background-color="transparent" style:font-size-asian="14pt" style:font-size-complex="14pt"/>
    </style:style>
    <style:style style:name="T63" style:family="text">
      <style:text-properties fo:font-size="14pt" fo:background-color="transparent" style:font-size-asian="14pt" style:font-name-complex="Times New Roman" style:font-size-complex="14pt"/>
    </style:style>
    <style:style style:name="T64" style:family="text">
      <style:text-properties fo:font-size="14pt" fo:language="ru" fo:country="RU"/>
    </style:style>
    <style:style style:name="T65" style:family="text">
      <style:text-properties fo:font-size="14pt" fo:language="ru" fo:country="RU" fo:background-color="transparent"/>
    </style:style>
    <style:style style:name="T66" style:family="text">
      <style:text-properties fo:font-size="14pt" fo:language="ru" fo:country="RU" fo:background-color="transparent" style:font-size-asian="14pt" style:font-name-complex="Times New Roman" style:font-size-complex="14pt"/>
    </style:style>
    <style:style style:name="T67" style:family="text">
      <style:text-properties fo:font-size="14pt" fo:font-weight="bold" style:font-size-asian="14pt" style:font-size-complex="14pt"/>
    </style:style>
    <style:style style:name="T68" style:family="text">
      <style:text-properties style:font-size-asian="14pt" style:font-size-complex="14pt"/>
    </style:style>
    <style:style style:name="T69" style:family="text">
      <style:text-properties fo:letter-spacing="-0.011cm"/>
    </style:style>
    <style:style style:name="T70" style:family="text">
      <style:text-properties style:text-line-through-style="none" style:text-position="0% 100%" style:font-name="Times New Roman"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71" style:family="text">
      <style:text-properties style:text-line-through-style="none" style:text-position="0% 100%"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72" style:family="text">
      <style:text-properties style:text-line-through-style="none" style:text-position="0% 100%" style:font-name="Times New Roman1"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1" style:font-style-complex="normal" style:font-weight-complex="normal"/>
    </style:style>
    <style:style style:name="T73" style:family="text">
      <style:text-properties style:text-line-through-style="none" style:text-position="0% 100%" style:font-name="serif"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1" style:font-style-complex="normal" style:font-weight-complex="normal"/>
    </style:style>
    <style:style style:name="T74" style:family="text">
      <style:text-properties style:text-underline-style="none"/>
    </style:style>
    <style:style style:name="T75" style:family="text">
      <style:text-properties fo:font-weight="bold"/>
    </style:style>
    <style:style style:name="T76" style:family="text">
      <style:text-properties fo:language="en" fo:country="US"/>
    </style:style>
    <style:style style:name="T77"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eedc62-a256-47f0-980e-e1fb6e0e9f7e" text:name="BossProviderVariable"/>
      </text:user-field-decls>
      <text:p text:style-name="P49"><text:span text:style-name="T56"/></text:p>
      <text:p text:style-name="P38">ПОСТАНОВЛЕНИЕ</text:p>
      <text:p text:style-name="P38">о назначении административного наказания</text:p>
      <text:p text:style-name="P8">по делу об административном правонарушении № АГОЗ-557/16</text:p>
      <text:p text:style-name="P9"/>
      <text:p text:style-name="P10">«<text:span text:style-name="T53">28</text:span>» октября 2016 года                                                       <text:s/>       <text:s text:c="2"/>            <text:s text:c="3"/>  г. Москва</text:p>
      <text:p text:style-name="P10"><text:s/></text:p>
      <text:p text:style-name="P14"><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 А.,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9">557</text:span>/16, возбужденного в отношении <text:span text:style-name="Основной_20_шрифт_20_абзаца"><text:span text:style-name="T23">должностного лица <text:s/></text:span></text:span><text:span text:style-name="Основной_20_шрифт_20_абзаца"><text:span text:style-name="T27">ФКП «Пермский пороховой завод» - заместителя генерального директора </text:span></text:span><text:span text:style-name="Основной_20_шрифт_20_абзаца"><text:span text:style-name="T28">&lt;...&gt;</text:span></text:span> по факту нарушения части 4.2 статьи 7.30 Кодекса Российской Федерации об административном правонарушениях (далее — КоАП РФ),</text:p>
      <text:p text:style-name="P14"/>
      <text:p text:style-name="P16">УСТАНОВИЛ:</text:p>
      <text:p text:style-name="P16"/>
      <text:p text:style-name="P20"><text:span text:style-name="Основной_20_шрифт_20_абзаца"><text:span text:style-name="T5">Протокол по делу об административном правонарушении от 17.10.2016 <text:s text:c="26"/>№АГОЗ-</text:span></text:span><text:span text:style-name="Основной_20_шрифт_20_абзаца"><text:span text:style-name="T10">557</text:span></text:span><text:span text:style-name="Основной_20_шрифт_20_абзаца"><text:span text:style-name="T5">/16 составлен </text:span></text:span><text:span text:style-name="Основной_20_шрифт_20_абзаца"><text:span text:style-name="T15">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text:span></text:span><text:span text:style-name="Основной_20_шрифт_20_абзаца"><text:span text:style-name="T7"> по факту совершения </text:span></text:span><text:span text:style-name="Основной_20_шрифт_20_абзаца"><text:span text:style-name="T21">должностным лицом </text:span></text:span><text:span text:style-name="Основной_20_шрифт_20_абзаца"><text:span text:style-name="T24">ФКП «Пермский пороховой завод» - заместителем генерального директора </text:span></text:span><text:span text:style-name="Основной_20_шрифт_20_абзаца"><text:span text:style-name="T29">&lt;...&gt;</text:span></text:span><text:span text:style-name="Основной_20_шрифт_20_абзаца"><text:span text:style-name="T30"> </text:span></text:span><text:span text:style-name="Основной_20_шрифт_20_абзаца"><text:span text:style-name="T6">административного правонарушения,</text:span></text:span><text:span text:style-name="Основной_20_шрифт_20_абзаца"><text:span text:style-name="T31"> ответственность за совершение которого предусмотрена частью 4.2 статьи 7.30 КоАП РФ – </text:span></text:span><text:span text:style-name="Основной_20_шрифт_20_абзаца"><text:span text:style-name="T33"><text:s/>утверждение конкурсной документации с нарушением требований, предусмотренных </text:span></text:span><text:span text:style-name="Q"><text:span text:style-name="T33">законодательством</text:span></text:span><text:span text:style-name="Основной_20_шрифт_20_абзаца"><text:span text:style-name="T33"> Российской Федерации о контрактной системе в сфере закупок.</text:span></text:span></text:p>
      <text:p text:style-name="P17"><text:span text:style-name="Основной_20_шрифт_20_абзаца"><text:span text:style-name="T44">Протокол составлен уполномоченным лицом в отсутствии <text:s text:c="20"/></text:span></text:span><text:span text:style-name="Основной_20_шрифт_20_абзаца"><text:span text:style-name="T49">&lt;...&gt;</text:span></text:span><text:span text:style-name="T68">, извещенного надлежащим образом о времени и месте составления протокола.</text:span></text:p>
      <text:p text:style-name="P4"><text:tab/>На рассмотрение дела об административном правонарушении №АГОЗ- 557/16 <text:span text:style-name="T76">&lt;...&gt; </text:span><text:s/>не явился, извещен.</text:p>
      <text:p text:style-name="P19"><text:span text:style-name="Основной_20_шрифт_20_абзаца"><text:span text:style-name="T42">ФКП </text:span></text:span><text:span text:style-name="Основной_20_шрифт_20_абзаца"><text:span text:style-name="T43">«Пермский пороховой завод»</text:span></text:span><text:span text:style-name="Основной_20_шрифт_20_абзаца"><text:span text:style-name="T36"> (далее — Заказчик) 27</text:span></text:span><text:span text:style-name="Основной_20_шрифт_20_абзаца"><text:span text:style-name="T45">.05.2016</text:span></text:span><text:span text:style-name="Основной_20_шрифт_20_абзаца"><text:span text:style-name="T36"> в</text:span></text:span><text:span text:style-name="Internet_20_link"><text:span text:style-name="T2"> единой информационной системе в сфере закупок на сайте </text:span></text:span><text:span text:style-name="Internet_20_link"><text:span text:style-name="T3">www</text:span></text:span><text:span text:style-name="Internet_20_link"><text:span text:style-name="T2">.</text:span></text:span><text:span text:style-name="Internet_20_link"><text:span text:style-name="T3">zakupki</text:span></text:span><text:span text:style-name="Internet_20_link"><text:span text:style-name="T2">.</text:span></text:span><text:span text:style-name="Internet_20_link"><text:span text:style-name="T3">gov</text:span></text:span><text:span text:style-name="Internet_20_link"><text:span text:style-name="T2">.</text:span></text:span><text:span text:style-name="Internet_20_link"><text:span text:style-name="T3">ru</text:span></text:span><text:span text:style-name="Основной_20_шрифт_20_абзаца"><text:span text:style-name="T36"> опубликовано извещение (номер </text:span></text:span><text:span text:style-name="Основной_20_шрифт_20_абзаца"><text:span text:style-name="T46">0556100000216000003</text:span></text:span><text:span text:style-name="Основной_20_шрифт_20_абзаца"><text:span text:style-name="T36">) о проведении </text:span></text:span><text:span text:style-name="Основной_20_шрифт_20_абзаца"><text:span text:style-name="T4">открытого конкурса на выполнение строительно-монтажных работ на участке МГИ по объекту «Реконструкция производства смесевого твердого топлива», ФКП «Пермский пороховой завод», г. Пермь</text:span></text:span><text:span text:style-name="Основной_20_шрифт_20_абзаца"><text:span text:style-name="T47"> </text:span></text:span><text:span text:style-name="Основной_20_шрифт_20_абзаца"><text:span text:style-name="T36"><text:s/></text:span></text:span><text:span text:style-name="Основной_20_шрифт_20_абзаца"><text:span text:style-name="T38">(далее — </text:span></text:span><text:span text:style-name="Основной_20_шрифт_20_абзаца"><text:span text:style-name="T36">Конкурс</text:span></text:span><text:span text:style-name="Основной_20_шрифт_20_абзаца"><text:span text:style-name="T38">)</text:span></text:span><text:span text:style-name="Основной_20_шрифт_20_абзаца"><text:span text:style-name="T36">.</text:span></text:span></text:p>
      <text:p text:style-name="P19"><text:soft-page-break/><text:span text:style-name="Основной_20_шрифт_20_абзаца"><text:span text:style-name="T43">Согласно изменению извещения о проведении Конкурса от 09</text:span></text:span><text:span text:style-name="T57">.06.2016 №ИИ1 в конкурсную документацию </text:span><text:span text:style-name="Основной_20_шрифт_20_абзаца"><text:span text:style-name="T4">на выполнение строительно-монтажных работ на участке МГИ по объекту «Реконструкция производства смесевого твердого топлива», ФКП «Пермский пороховой завод», г. Пермь (далее — Конкурсная документация)</text:span></text:span><text:span text:style-name="T57"> внесены изменения.</text:span></text:p>
      <text:p text:style-name="P30">1. Согласно пункту 9 части 1 статьи 50 Федерального закона от 05.04.2013 № 44-ФЗ «О контрактной системе в сфере закупок товаров, работ, услуг для<text:span text:style-name="T69"> государственных и муниципальных нужд» (далее – Закон о контрактной системе)</text:span>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30">В соответствии с частью 8 статьи 32 Закона о контрактной системе <text:s/>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30">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30">Кроме того, пунктом 11 Правил оценки заявок установлено, что для оценки заявок (предложений) по каждому критерию оценки используется <text:s/>100-балльная шкала оценки.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p>
      <text:p text:style-name="P3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30">Согласно пункту 3 Правил оценки заявок «оценка» – процесс выявления по критериям оценки и в порядке, установленном в документации о закупке, <text:soft-page-break/>лучших условий исполнения контракта, указанных в заявках (предложениях) участников закупки, которые не были отклонены.</text:p>
      <text:p text:style-name="P30">В соответствии с Конкурсной документацией <text:span text:style-name="Основной_20_шрифт_20_абзаца"><text:span text:style-name="T70"><text:s/></text:span></text:span>установлены следующие критерии оценки заявок на участие в Конкурсе: цена контракта (значимость критерия – 60%), нестоимостные критерии (квалификация участника) (значимость критерия – 40%).</text:p>
      <text:p text:style-name="P30">Пунктом 31 Информационной карты Конкурсной документации установлены следующие критерии оценки по критерию «Квалификация участников»:</text:p>
      <text:p text:style-name="P30">1)<text:tab/>деловая репутация участника Конкурса (количество представленных в составе заявки благодарственных писем и положительных отзывов о выполнении участником Конкурса работ, <text:span text:style-name="T74">аналогичных предмету Конкурса);</text:span></text:p>
      <text:p text:style-name="P32">2)<text:tab/>наличие у участника закупки опыта исполнения (с учетом правопреемства) контрактов (договоров) по выполнению работ, аналогичных предмету Конкурса.</text:p>
      <text:p text:style-name="P30">При этом в Конкурсной документации не раскрыто понятие «аналогичность» и не установлены критерии отнесения опыта выполнения работ к аналогичным, что не позволяет выявить лучшее предложение по критерию «Квалификация участников».</text:p>
      <text:p text:style-name="P30">Следовательно, установленный Заказчиком порядок оценки по указанному критерию не позволяет выявить лучшее предложение об условиях исполнения контракта в связи с отсутствием установленной зависимости между количеством присваиваемых баллов и представленными участниками закупки сведениями по указанному показателю.</text:p>
      <text:p text:style-name="P30">Таким образом, действия Заказчика, установившего в Конкурсной документации ненадлежащий порядок рассмотрения и оценки заявок на участие в Конкурсе, нарушают требования пункта 9 части 1 статьи 50 Закона о контрактной системе.</text:p>
      <text:p text:style-name="P30">2.<text:tab/>Согласно пункту 10 части 1 статьи 31 Закона о контрактной системе при осуществлении закупки заказчик устанавливает требование к участникам закупки о том, что участники закупки не должны являться офшорными компаниями.</text:p>
      <text:p text:style-name="P30">В соответствии с частью 5 статьи 31 Закона о контрактной системе информация об установленных требованиях в соответствии с частями 1, 1.1, 2 и 2.1 статьи 31 Закона о контрактной системе указывается заказчиком в извещении об осуществлении закупки и документации о закупке.</text:p>
      <text:p text:style-name="P30">Вместе с тем Заказчик не установил в Конкурсной документации требование к участникам закупки о том, что участники закупки не должны являться офшорными компаниями, <text:s/>что нарушает требования пункта 10 части 1, части 5 статьи 31 Закона о контрактной системе. </text:p>
      <text:p text:style-name="P47">3.<text:tab/>В соответствии с пунктом 8 части 3 статьи 49 Закона о контрактной <text:soft-page-break/>системе в извещении о проведении открытого конкурс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47">Частью 1 статьи 50 Закона о контрактной системе установлено, что документация об открытом конкурсе должна содержать информацию, указанную в извещении о проведении открытого конкурса.</text:p>
      <text:p text:style-name="P30">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30">Постановлением Правительства Российской Федерации от 24.12.2013 <text:s text:c="14"/>№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30">Вместе с тем Заказчиком в извещении о проведении Конкурса и Конкурсной документации не установлен запрет на допуск товаров, происходящих из иностранных государств, в соответствии с Постановлением № 1224, что нарушает требования пункта 8 части 3 статьи 49, части 1 статьи 50 Закона о контрактной системе. </text:p>
      <text:p text:style-name="P30">4.<text:tab/>В соответствии с пунктом 8 части 1 статьи 50 Закона о контрактной системе конкурсная документация должна содержать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30">Согласно пункту 24 информационной карты Конкурсной документации установлен следующий срок предоставления участникам Конкурса разъяснений положений Конкурсной документации: «Разъяснения положений Конкурсной документации предоставляются Заказчиком с момента размещения Извещения о проведении конкурса, в течение двух рабочих дней с даты поступления указанного запроса, если запрос о даче разъяснений поступил не позднее чем за <text:soft-page-break/>пять дней до даты окончания срока подачи заявок».</text:p>
      <text:p text:style-name="P31"><text:span text:style-name="Основной_20_шрифт_20_абзаца"><text:span text:style-name="T70">Таким образом, действия Заказчика, не установившего в Конкурсной документации даты начала и окончания срока предоставления участникам Конкурса разъяснений положений Конкурсной документации, нарушают требования пункта 8 части 1 статьи 50 Закона о контрактной системе.</text:span></text:span></text:p>
      <text:p text:style-name="P33"><text:span text:style-name="Основной_20_шрифт_20_абзаца"><text:span text:style-name="T43">Следовательно, Конкурсная документация утверждена с нарушениями </text:span></text:span><text:span text:style-name="T57">требований, предусмотренных законодательством Российской Федерации о контрактной системе в сфере закупок.</text:span></text:p>
      <text:p text:style-name="P33"><text:span text:style-name="Основной_20_шрифт_20_абзаца"><text:span text:style-name="T43">В соответствии с частью 2 статьи 12 Закона о контрактной системе </text:span></text:span><text:span text:style-name="T57">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p>
      <text:p text:style-name="P43"><text:span text:style-name="T8"><text:tab/></text:span><text:span text:style-name="T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text:span text:style-name="T50">ответственность в соответствии с законодательством Российской Федерации.</text:span></text:p>
      <text:p text:style-name="P23"><text:span text:style-name="T50">За утверждение документации о закупке </text:span><text:span text:style-name="Основной_20_шрифт_20_абзаца"><text:span text:style-name="T37">с нарушением требований, предусмотренных законодательством Российской Федерации о контрактной системе в сфере закупок</text:span></text:span><text:span text:style-name="T50">, предусмотрена в соответствии с частью 4.2 статьи 7.30 <text:s/></text:span><text:span text:style-name="T11">КоАП РФ административная ответственность.</text:span></text:p>
      <text:p text:style-name="P34"><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40"><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6"><text:span text:style-name="Основной_20_шрифт_20_абзаца"><text:span text:style-name="T20">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2">Должностным лицом Заказчика, утвердившим Конкурсную документацию, является <text:span text:style-name="T76">&lt;...&gt;</text:span>.</text:p>
      <text:p text:style-name="P18">Таким образом, <text:s/><text:span text:style-name="T76">&lt;...&gt; </text:span>допущены нарушения <text:span text:style-name="Основной_20_шрифт_20_абзаца"><text:span text:style-name="T13">требований</text:span></text:span><text:span text:style-name="Основной_20_шрифт_20_абзаца"><text:span text:style-name="T14"> пункта 10 части 1, части 5 статьи 31, пункта 8 части 3 статьи 49, пунктов 8, 9 части 1 статьи 50,</text:span></text:span><text:span text:style-name="Основной_20_шрифт_20_абзаца"><text:span text:style-name="T71"> части 1 статьи 50</text:span></text:span><text:span text:style-name="Основной_20_шрифт_20_абзаца"><text:span text:style-name="T14"> </text:span></text:span><text:span text:style-name="Основной_20_шрифт_20_абзаца"><text:span text:style-name="T13">Закона о контрактной системе</text:span></text:span><text:span text:style-name="T9">, </text:span><text:span text:style-name="Основной_20_шрифт_20_абзаца"><text:span text:style-name="T54">что в силу </text:span></text:span><text:span text:style-name="Основной_20_шрифт_20_абзаца"><text:span text:style-name="T58">статьи 2.1 КоАП РФ </text:span></text:span><text:span text:style-name="T56">является административным правонарушением, ответственность за которое предусмотрена</text:span><text:span text:style-name="Основной_20_шрифт_20_абзаца"><text:span text:style-name="T54"> частью 4.2 статьи 7.30 КоАП РФ.</text:span></text:span></text:p>
      <text:p text:style-name="P28"><text:soft-page-break/><text:span text:style-name="Основной_20_шрифт_20_абзаца"><text:span text:style-name="T72">В соответствии с частью 4.2 статьи 7.30 КоАП РФ утверждение <text:s text:c="2"/>конкурсной документации с нарушением требований, предусмотренных законодательствам Российской Федерации о контрактной системе в сфере закупок, влечет наложение </text:span></text:span><text:span text:style-name="Основной_20_шрифт_20_абзаца"><text:span text:style-name="T73">административного штрафа на должностных лиц в </text:span></text:span><text:span text:style-name="Основной_20_шрифт_20_абзаца"><text:span text:style-name="T58">размере трех тысяч рублей.</text:span></text:span></text:p>
      <text:p text:style-name="P29"><text:span text:style-name="Основной_20_шрифт_20_абзаца"><text:span text:style-name="T62">Местом совершения административного правонарушения является место нахождения Заказчика</text:span></text:span><text:span text:style-name="Основной_20_шрифт_20_абзаца"><text:span text:style-name="T63">, а именно: Пермский край, г. Пермь</text:span></text:span><text:span text:style-name="Основной_20_шрифт_20_абзаца"><text:span text:style-name="T66">, ул. Гальперина, <text:s text:c="18"/>д. 11</text:span></text:span><text:span text:style-name="Основной_20_шрифт_20_абзаца"><text:span text:style-name="T17">.</text:span></text:span></text:p>
      <text:p text:style-name="P21"><text:span text:style-name="Основной_20_шрифт_20_абзаца"><text:span text:style-name="T34">Временем совершения административного правонарушения является дата утверждения Конкурсной документации — </text:span></text:span><text:span text:style-name="Основной_20_шрифт_20_абзаца"><text:span text:style-name="T39">09.06.2016</text:span></text:span><text:span text:style-name="Основной_20_шрифт_20_абзаца"><text:span text:style-name="T40">.</text:span></text:span></text:p>
      <text:p text:style-name="P7"><text:span text:style-name="Основной_20_шрифт_20_абзаца"><text:span text:style-name="T48"><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4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Срок давности привлечения лица к административной ответственности в порядке статьи 4.5 КоАП РФ не истек.</text:p>
      <text:p text:style-name="P37"><text:span text:style-name="T59"><text:tab/></text:span><text:span text:style-name="T64">В</text:span><text:span text:style-name="Основной_20_шрифт_20_абзаца"><text:span text:style-name="T18">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9">&lt;...&gt;</text:span></text:span></text:p>
      <text:p text:style-name="P15"><text:span text:style-name="Основной_20_шрифт_20_абзаца"><text:span text:style-name="T51"><text:tab/>Признаков малозначительности совершенного административного правонарушения не имеется.</text:span></text:span></text:p>
      <text:p text:style-name="P24"><text:span text:style-name="Основной_20_шрифт_20_абзаца"><text:span text:style-name="T5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35"><text:span text:style-name="Основной_20_шрифт_20_абзаца"><text:span text:style-name="T51"><text:tab/>Обстоятельств, смягчающих, а также отягчающих административную ответственность, не установлено.</text:span></text:span></text:p>
      <text:p text:style-name="P36"><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34"/>
      <text:p text:style-name="P45">ПОСТАНОВИЛ:</text:p>
      <text:p text:style-name="P46"><text:span text:style-name="T59"><text:tab/>Признать</text:span><text:span text:style-name="T12"> </text:span><text:span text:style-name="Основной_20_шрифт_20_абзаца"><text:span text:style-name="T22">должностное лицо </text:span></text:span><text:span text:style-name="Основной_20_шрифт_20_абзаца"><text:span text:style-name="T25">ФКП «Пермский пороховой завод» - заместителя генерального директора </text:span></text:span><text:span text:style-name="Основной_20_шрифт_20_абзаца"><text:span text:style-name="T26">&lt;...&gt;</text:span></text:span><text:span text:style-name="T52"> виновным в совершении </text:span><text:soft-page-break/><text:span text:style-name="T52">административного правонарушения, ответственность за которое предусмотрена частью 4.2 статьи 7.30 КоАП РФ и назначить наказание </text:span><text:span text:style-name="T60">в виде административного штрафа в размере </text:span><text:span text:style-name="T67">3 000 (трех тысяч) рублей.</text:span></text:p>
      <text:p text:style-name="P40"><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0"><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0"><text:tab/>Сумму административного штрафа в размере <text:span text:style-name="T75">3 000 (трех тысяч) рублей</text:span> перечислить по указанным реквизитам:</text:p>
      <text:p text:style-name="P39">Получатель: ИНН 7703516539 КПП 770301001</text:p>
      <text:p text:style-name="P39">Межрегиональное операционное УФК (для ФАС России л/с 04951001610)</text:p>
      <text:p text:style-name="P39">КБК 161 1 16 33010 01 6000 140</text:p>
      <text:p text:style-name="P39">ОКТМО 45380000</text:p>
      <text:p text:style-name="P42"><text:span text:style-name="T59">Банк получателя: </text:span><text:span text:style-name="T60">Операционный департамент </text:span><text:span text:style-name="T59"><text:s/>Банка России г. Москва 701</text:span></text:p>
      <text:p text:style-name="P39">БИК 044501002</text:p>
      <text:p text:style-name="P39">Расчетный счет 40101810500000001901</text:p>
      <text:p text:style-name="P39">Назначение платежа: оплата штрафа по делу №АГОЗ-557/16.</text:p>
      <text:p text:style-name="P44"><text:span text:style-name="T65">УИН</text:span><text:span text:style-name="T59">: <text:s/></text:span><text:span text:style-name="T62">16133102800000607201 </text:span><text:span text:style-name="T61"><text:s text:c="5"/></text:span></text:p>
      <text:p text:style-name="P40"><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40"><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2"><text:soft-page-break/><text:tab/>ФАС России просит сообщить о фактах<text:span text:style-name="T53">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5">(495)-982-39-65 или на электронную почту: </text:span><text:a xlink:type="simple" xlink:href="mailto:gubaeva@fas.gov.ru">gubaeva@fas.gov.ru</text:a><text:span text:style-name="T77">.</text:span></text:p>
      <text:p text:style-name="P11"/>
      <text:p text:style-name="P11"/>
      <text:p text:style-name="P48"><text:span text:style-name="Основной_20_шрифт_20_абзаца"><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4D8B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Normal_20__28_Web_29_" style:display-name="Normal (Web)" style:family="paragraph" style:parent-style-name="Standard">
      <style:paragraph-properties fo:margin="100%" fo:margin-left="0cm" fo:margin-right="0cm" fo:margin-top="0.176cm" fo:margin-bottom="0.21cm" fo:text-indent="0cm" style:auto-text-indent="false" style:text-autospace="ideograph-alpha"/>
      <style:text-properties style:use-window-font-color="true" fo:font-size="12pt" style:font-size-asian="12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12572(1) </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0D4D8BC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8T10:18:35.52</meta:creation-date>
    <meta:generator>OpenOffice.org/3.4.1$Win32 OpenOffice.org_project/341m1$Build-9593</meta:generator>
    <dc:date>2016-11-03T15:39:42.93</dc:date>
    <meta:document-statistic meta:table-count="0" meta:image-count="1" meta:object-count="0" meta:page-count="8" meta:paragraph-count="79" meta:word-count="2161" meta:character-count="17486"/>
    <meta:user-defined meta:name="Поле 1"/>
    <meta:user-defined meta:name="Поле 2"/>
    <meta:user-defined meta:name="Поле 3"/>
    <meta:user-defined meta:name="Поле 4"/>
  </office:meta>
</office:document-meta>
</file>