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7F9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02dcf7-d18b-4b69-bef9-c935708a22e4" text:name="BossProviderVariable"/>
      </text:user-field-decls>
      <text:p text:style-name="P21"/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1.10.2016 № 20-4-4024503-с,<text:line-break/>и приняла решение о согласовании предельных отпускных цен Байер Фарма АГ (Германия), представленных на перерегистрацию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Ксарелто (МНН — Ривароксабан), таблетки покрытые пленочной оболочкой, 10 мг, 5 шт, - блистеры (1) — пачки картонные, в размере 508,10 руб.</text:p>
      <text:p text:style-name="P6"><text:tab/>2. Ксарелто (МНН — Ривароксабан), таблетки покрытые пленочной оболочкой, 10 мг, 10 шт, - блистеры (1) — пачки картонные, в размере 1036,12 руб.</text:p>
      <text:p text:style-name="P6"><text:tab/>3. Ксарелто (МНН — Ривароксабан), таблетки покрытые пленочной оболочкой, 10 мг, 10 шт, - блистеры (3) — пачки картонные, в размере 2915,55 руб.</text:p>
      <text:p text:style-name="P9"/>
      <text:p text:style-name="P9"/>
      <text:p text:style-name="P20">А.Б. Кашеваров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7F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54(1) </text:p></draw:text-box></draw:frame><draw:frame draw:style-name="Mfr2" draw:name="SpdBarcode" text:anchor-type="paragraph" svg:x="0cm" svg:width="3.6cm" svg:height="0.78cm" draw:z-index="1"><draw:image xlink:href="Pictures/10000201000000780000001A9087F9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17:37.26</meta:creation-date>
    <meta:generator>OpenOffice.org/3.4.1$Win32 OpenOffice.org_project/341m1$Build-9593</meta:generator>
    <meta:editing-duration>P0D</meta:editing-duration>
    <meta:editing-cycles>1</meta:editing-cycles>
    <dc:date>2016-11-03T15:40:42.31</dc:date>
    <meta:document-statistic meta:table-count="0" meta:image-count="1" meta:object-count="0" meta:page-count="1" meta:paragraph-count="12" meta:word-count="172" meta:character-count="1360"/>
    <meta:user-defined meta:name="Поле 1"/>
    <meta:user-defined meta:name="Поле 2"/>
    <meta:user-defined meta:name="Поле 3"/>
    <meta:user-defined meta:name="Поле 4"/>
  </office:meta>
</office:document-meta>
</file>