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3303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line-height="100%" fo:text-align="justify" style:justify-single-word="false" fo:orphans="2" fo:widows="2"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11" style:family="paragraph" style:parent-style-name="Standard">
      <style:paragraph-properties fo:margin-left="0cm" fo:margin-right="0cm" fo:margin-top="0cm" fo:margin-bottom="0cm" fo:text-align="justify" style:justify-single-word="false" fo:text-indent="1.258cm" style:auto-text-indent="false"/>
    </style:style>
    <style:style style:name="P12"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16"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style>
    <style:style style:name="P28" style:family="paragraph" style:parent-style-name="Standard">
      <style:paragraph-properties fo:margin-left="0cm" fo:margin-right="0cm" fo:text-align="justify" style:justify-single-word="false" fo:text-indent="1.258cm" style:auto-text-indent="false"/>
    </style:style>
    <style:style style:name="P29"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38"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0" style:family="paragraph" style:parent-style-name="Normal_20__28_Web_29_">
      <style:paragraph-properties fo:margin-left="2.492cm" fo:margin-right="0cm" fo:margin-top="0.049cm" fo:margin-bottom="0.049cm" fo:text-indent="0cm" style:auto-text-indent="false"/>
    </style:style>
    <style:style style:name="P41"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2"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5"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6"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7"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8"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fo:background-color="#ffffff"/>
    </style:style>
    <style:style style:name="T29" style:family="text">
      <style:text-properties style:font-name="Times New Roman" fo:font-size="14pt" fo:language="ru" fo:country="RU" style:font-size-asian="14pt" style:language-asian="ru" style:country-asian="RU" style:font-size-complex="14pt"/>
    </style:style>
    <style:style style:name="T3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3" style:family="text">
      <style:text-properties style:font-name="Times New Roman" fo:language="ru" fo:country="RU" style:font-size-asian="14pt" style:language-asian="ru" style:country-asian="RU" style:font-size-complex="14pt"/>
    </style:style>
    <style:style style:name="T34" style:family="text">
      <style:text-properties style:font-name="Times New Roman" fo:background-color="transparent" style:font-size-asian="14pt" style:font-size-complex="14pt"/>
    </style:style>
    <style:style style:name="T35" style:family="text">
      <style:text-properties style:font-name="Times New Roman" style:font-size-asian="14pt" style:font-size-complex="14pt"/>
    </style:style>
    <style:style style:name="T36" style:family="text">
      <style:text-properties fo:background-color="transparent"/>
    </style:style>
    <style:style style:name="T37" style:family="text">
      <style:text-properties fo:background-color="transparent" style:font-size-asian="14pt" style:font-size-complex="14pt"/>
    </style:style>
    <style:style style:name="T38"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9" style:family="text">
      <style:text-properties style:text-line-through-style="none" style:text-position="0% 100%" fo:language="ru" fo:country="RU" style:text-underline-style="none" fo:background-color="transparent" style:font-name-asian="Arial1" style:font-name-complex="Arial1"/>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ize="14pt" fo:language="ru" fo:country="RU" style:font-size-asian="14pt" style:font-size-complex="14pt"/>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style:font-name-asian="TimesNewRomanPSMT" style:font-name-complex="TimesNewRomanPSMT"/>
    </style:style>
    <style:style style:name="T49" style:family="text">
      <style:text-properties fo:language="en" fo:country="U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6e7d20-a9d0-4c7b-aa23-0bc75e89d91c" text:name="BossProviderVariable"/>
      </text:user-field-decls>
      <text:p text:style-name="P48">ПОСТАНОВЛЕНИЕ</text:p>
      <text:p text:style-name="P34">о наложении штрафа по делу</text:p>
      <text:p text:style-name="P34">об административном правонарушении</text:p>
      <text:p text:style-name="P34">№ <text:span text:style-name="T2">4-14.55-1195/00-34-16</text:span></text:p>
      <text:p text:style-name="P34"/>
      <text:p text:style-name="P34"/>
      <text:p text:style-name="P35"/>
      <text:p text:style-name="P35"/>
      <text:p text:style-name="P4"><text:span text:style-name="T1">« 01 »</text:span> но<text:span text:style-name="T24">ября</text:span> 2016 г. <text:s text:c="93"/>г. Москва</text:p>
      <text:p text:style-name="P35"/>
      <text:p text:style-name="P35"/>
      <text:p text:style-name="P19"><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95/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 </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22"/>
      <text:p text:style-name="P21">УСТАНОВИЛ:</text:p>
      <text:p text:style-name="P21"/>
      <text:p text:style-name="P1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9">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0">Между МО РФ, в лице директора Департамента государственного заказчика капитального строительства МО РФ <text:span text:style-name="T47">&lt;...&gt;</text:span>, и<text:line-break/>ФГУП «Спецстройинижиниринг», в лице врио начальника <text:span text:style-name="T47">&lt;...&gt;</text:span>, 21.10.2013 был заключен контракт № ДГЗ-БЗ-20-АБ (далее — ГК) на выполнение полного комплекса работ по объекту: «Строительство и реконструкция объектов базового <text:soft-page-break/>военного городка № 20 «Абакан» по адресу: Республика Хакасия, г. Абакан (шифр объекта БЗ-20-АБ) в сроки, указанные в пункте 5.2 ГК, а именно:</text:p>
      <text:list xml:id="list6944158907003977128" text:style-name="L1">
        <text:list-item>
          <text:p text:style-name="P46">проведение обследований, инженерных изысканий — 30.11.2013;</text:p>
        </text:list-item>
        <text:list-item>
          <text:p text:style-name="P46">разработка проектной документации — 31.05.2014;</text:p>
        </text:list-item>
        <text:list-item>
          <text:p text:style-name="P47"><text:span text:style-name="T28">получение положительного заключения Государственн</text:span>ой экспертизы<text:line-break/>— 15.07.2014;</text:p>
        </text:list-item>
        <text:list-item>
          <text:p text:style-name="P46">разработка рабочей документации — 31.08.2014;</text:p>
        </text:list-item>
        <text:list-item>
          <text:p text:style-name="P46">строительно-монтажные работы — 15.11.2014;</text:p>
        </text:list-item>
        <text:list-item>
          <text:p text:style-name="P46">подписание итогового акта приемки выполненных работ — 01.12.2015.</text:p>
        </text:list-item>
      </text:list>
      <text:p text:style-name="P32">Согласно пункту 19.1 ГК, контракт действует до 31.12.2015, при этом дополнительным соглашением № 8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8,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31">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4">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5"><text:span text:style-name="T25">В соответствии с приказом Спецстроя России по личному составу от 29.06.2015 № 14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text:span><text:soft-page-break/><text:span text:style-name="T25">оборонного заказа, временно исполняющим обязанности начальника ФГУП «Спецстройинжиниринг» являлся </text:span><text:span text:style-name="T48">&lt;...&gt;</text:span><text:span text:style-name="T25">.</text:span></text:p>
      <text:p text:style-name="P20"><text:span text:style-name="T37">Таким образом, должностным лицом ФГУП «Спецстройинжиниринг», ответственным </text:span><text:span text:style-name="T34">за </text:span><text:span text:style-name="T35">нарушение условий ГК по государственному оборонному заказу, касающихся сроков выполнения работ</text:span><text:span text:style-name="T37">, является </text:span><text:span text:style-name="T49">&lt;...&gt;</text:span><text:span text:style-name="T37">, находящийся в должности временно исполняющего обязанности начальника<text:line-break/>ФГУП «Спецстройинжиниринг».</text:span></text:p>
      <text:p text:style-name="P24">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24">О времени и месте рассмотрения дела <text:span text:style-name="T47">&lt;...&gt; </text:span><text:s/>извещался телеграммой по месту фактического проживания.</text:p>
      <text:p text:style-name="P24">Согласно уведомлению оператора телеграфной связи Шатиленковой, телеграмма <text:span text:style-name="T47">&lt;...&gt;</text:span> не вручена ввиду того, что «дом закрыт, адресат по извещению за телеграммой не является».</text:p>
      <text:p text:style-name="P27"><text:span text:style-name="T20">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text:span><text:span text:style-name="T20">иных независящих от оператора связи обстоятельствах, препятствующих вручению </text:span><text:span text:style-name="T20">телеграммы, оператор связи обязан оставить извещение о поступлении телеграммы в абонентском шкафу (почтовом ящике) адресата.</text:span></text:p>
      <text:p text:style-name="P24">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4">Следовательно, <text:span text:style-name="T47">&lt;...&gt;</text:span> надлежащим образом уведомлен о дате и месте рассмотрения дела, на рассмотрение не явился.</text:p>
      <text:p text:style-name="P12">Дата совершения административного правонарушен<text:span text:style-name="T36">ия: 02.12.2015.</text:span></text:p>
      <text:p text:style-name="P23"><text:span text:style-name="T25">Место совершения административного правонарушения: </text:span><text:span text:style-name="T38">115230, г. Москва,<text:line-break/></text:span><text:span text:style-name="T25">1-й Нагатинский проезд, д. 10, стр. 1.</text:span></text:p>
      <text:p text:style-name="P29">Факт совершения <text:span text:style-name="T47">&lt;...&gt; </text:span><text:span text:style-name="T27">административного правонарушения подтверждается протоколом № 4-14.55-1195/00-34-16 об административном правонарушении, а также материалами дела об административном правонарушении.</text:span></text:p>
      <text:p text:style-name="P33"><text:span text:style-name="T13">Согласно пункту 1 статьи 3 </text:span><text:span text:style-name="T21">Федерального закона от 29.12.2012 № 275-ФЗ «О </text:span><text:soft-page-break/><text:span text:style-name="T21">государственном оборонном заказе» </text:span><text:span text:style-name="T3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6">Учитывая изложенное, нарушения в сфере государственного оборонного заказа могут угрожать безопасности государства.</text:p>
      <text:p text:style-name="P1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3">Срок давности привлечения к административной ответственности, предусмотренный частью 1 статьи 4.5 КоАП РФ, не истек.</text:p>
      <text:p text:style-name="P13">Обстоятельства, смягчающие или отягчающие административную ответственность, не установлены.</text:p>
      <text:p text:style-name="P14">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9">ПОСТАНОВИЛ:</text:p>
      <text:p text:style-name="P39"/>
      <text:p text:style-name="P10"><text:span text:style-name="T40">Признать временно исполняющего обязанности начальника<text:line-break/></text:span><text:span text:style-name="T16">ФГУП «Спецстройинжиниринг» - </text:span><text:span text:style-name="T22">&lt;...&gt; </text:span><text:span text:style-name="T15"><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5">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В соответствии с частью 5 статьи 3.5 КоАП РФ сумма административного штрафа подлежит зачислению в бюджет в полном объеме.</text:p>
      <text:p text:style-name="P16">Реквизиты для оплаты штрафа:</text:p>
      <text:p text:style-name="P38"/>
      <text:p text:style-name="P41">Получатель: ИНН 7703516539 КПП 770301001</text:p>
      <text:p text:style-name="P41"/>
      <text:p text:style-name="P41">Межрегиональное операционное УФК (для ФАС России л/с 04951001610)<text:line-break/></text:p>
      <text:p text:style-name="P41">КБК 161 1 16 33010 01 6000 140</text:p>
      <text:p text:style-name="P41"><text:soft-page-break/></text:p>
      <text:p text:style-name="P41">ОКТМО 45380000</text:p>
      <text:p text:style-name="P41"/>
      <text:p text:style-name="P41">Банк получателя: Операционный департамент Банка России г. Москва 701</text:p>
      <text:p text:style-name="P41"/>
      <text:p text:style-name="P41">БИК 044501002</text:p>
      <text:p text:style-name="P41"/>
      <text:p text:style-name="P41">Расчетный счет: 40101810500000001901</text:p>
      <text:p text:style-name="P41"/>
      <text:p text:style-name="P41">Назначение платежа: оплата штрафа по<text:span text:style-name="T47"> </text:span><text:span text:style-name="T24">административному</text:span> делу<text:line-break/>№ 4-14.55-1195/00-34-16 (ГОЗ).</text:p>
      <text:p text:style-name="P41"/>
      <text:p text:style-name="P40"><text:span text:style-name="T44">ID</text:span><text:span text:style-name="T45"> платежа: </text:span><text:span text:style-name="T41">16133103100000609301.</text:span></text:p>
      <text:p text:style-name="P45"/>
      <text:p text:style-name="P28"><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0">по электронной почте</text:span><text:span text:style-name="T31">: </text:span><text:span text:style-name="T43">dmsemenov@fas.gov.ru</text:span><text:span text:style-name="T32">, delo@fas.gov.ru.</text:span></text:p>
      <text:p text:style-name="P28"><text:span text:style-name="T29">Согласно </text:span><text:span text:style-name="T17">части 1 статьи 20.25 </text:span><text:span text:style-name="T2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text:span><text:span text:style-name="T29">срок до пятидесяти часов.</text:span></text:p>
      <text:p text:style-name="P26"><text:span text:style-name="T33">В соответствии со статьей 30.1 КоАП РФ, а также </text:span><text:span text:style-name="T19">частью 1 статьи 30.3</text:span><text:span text:style-name="T33"> КоАП </text:span><text:span text:style-name="T33">РФ постановление по делу об административном правонарушении может быть обжаловано вышестоящему должностному лицу либо в арбитражный суд в </text:span><text:span text:style-name="T33">соответствии с арбитражным процессуальным законодательством в течение 10 дней со дня вручения или получения копии постановления.</text:span></text:p>
      <text:p text:style-name="P11"><text:span text:style-name="T29">Согласно</text:span><text:span text:style-name="T46"> </text:span><text:span text:style-name="T17">ст. 31.1</text:span><text:span text:style-name="T2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13303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813303E1.png" xlink:type="simple" xlink:show="embed" xlink:actuate="onLoad"/></draw:frame><draw:frame draw:style-name="Mfr1" draw:name="Врезка2" text:anchor-type="paragraph" svg:x="0.499cm" svg:y="28.7cm" svg:width="4.8cm" draw:z-index="1"><draw:text-box fo:min-height="0.041cm"><text:p text:style-name="Frame_20_contents">2016-110391(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813303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55:41.93</meta:creation-date>
    <meta:generator>OpenOffice.org/3.4.1$Win32 OpenOffice.org_project/341m1$Build-9593</meta:generator>
    <dc:date>2016-11-03T15:48:50.82</dc:date>
    <meta:document-statistic meta:table-count="0" meta:image-count="2" meta:object-count="0" meta:page-count="5" meta:paragraph-count="61" meta:word-count="1335" meta:character-count="10935"/>
    <meta:user-defined meta:name="Поле 1"/>
    <meta:user-defined meta:name="Поле 2"/>
    <meta:user-defined meta:name="Поле 3"/>
    <meta:user-defined meta:name="Поле 4"/>
  </office:meta>
</office:document-meta>
</file>