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FFE3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8eb3de-641c-4a7c-9a24-16758514593a" text:name="BossProviderVariable"/>
      </text:user-field-decls>
      <text:p text:style-name="P17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03-5/1-3-2016 об административном правонарушении </text:h>
      <text:p text:style-name="P4"/>
      <text:p text:style-name="P4"/>
      <text:p text:style-name="P8">Настоящим ФАС России уведомляет, что «2<text:span text:style-name="T2">2</text:span>» ноября 2016 г. в 1<text:span text:style-name="T2">2</text:span> часов 00 минут по адресу: 123995, г. Москва, ул. Садовая-Кудринская, д. 11, этаж 4,<text:line-break/>каб. 411, состоится рассмотрение жалобы на постановление по делу<text:line-break/>№ 03-5/1-3-2016 об административном правонарушении, вынесенное Тверским УФАС России.</text:p>
      <text:p text:style-name="P16"/>
      <text:p text:style-name="P16"/>
      <text:p text:style-name="P5">                                                                                 <text:tab/> <text:s text:c="3"/><text:tab/> <text:s text:c="11"/>А.Н. Голомолзин</text:p>
      <text:p text:style-name="P7"/>
      <text:p text:style-name="P9"/>
      <text:p text:style-name="P9"/>
      <text:p text:style-name="P9"/>
      <text:p text:style-name="P9"/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FFE3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DFFE3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9:17:50.77</meta:creation-date>
    <meta:generator>OpenOffice.org/3.4.1$Win32 OpenOffice.org_project/341m1$Build-9593</meta:generator>
    <dc:date>2016-11-03T15:49:28.06</dc:date>
    <meta:print-date>2016-10-24T19:29:26.69</meta:print-date>
    <meta:document-statistic meta:table-count="0" meta:image-count="1" meta:object-count="0" meta:page-count="1" meta:paragraph-count="6" meta:word-count="63" meta:character-count="558"/>
    <meta:user-defined meta:name="Поле 1"/>
    <meta:user-defined meta:name="Поле 2"/>
    <meta:user-defined meta:name="Поле 3"/>
    <meta:user-defined meta:name="Поле 4"/>
  </office:meta>
</office:document-meta>
</file>