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C26B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style:style>
    <style:style style:name="P8" style:family="paragraph" style:parent-style-name="Text_20_body">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fo:text-align="justify" style:justify-single-word="false"/>
      <style:text-properties style:font-name="TimesNewRomanPSMT" fo:font-size="14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9.551cm" fo:margin-right="0cm" fo:margin-top="0cm" fo:margin-bottom="0cm" fo:text-indent="0cm" style:auto-text-indent="false"/>
      <style:text-properties fo:color="#000000"/>
    </style:style>
    <style:style style:name="P14" style:family="paragraph" style:parent-style-name="Text_20_body">
      <style:paragraph-properties fo:margin-left="9.551cm" fo:margin-right="0cm" fo:margin-top="0cm" fo:margin-bottom="0cm" fo:text-indent="0cm" style:auto-text-indent="false"/>
      <style:text-properties fo:color="#000000" style:font-name="Times New Roman1" fo:font-size="14pt"/>
    </style:style>
    <style:style style:name="P15" style:family="paragraph" style:parent-style-name="Text_20_body" style:master-page-name="First_20_Page">
      <style:paragraph-properties fo:margin-left="9.551cm" fo:margin-right="0cm" fo:margin-top="0cm" fo:margin-bottom="0cm" fo:text-indent="0cm" style:auto-text-indent="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weight-asian="bold" style:font-weight-complex="bold"/>
    </style:style>
    <style:style style:name="T4" style:family="text">
      <style:text-properties fo:font-size="14pt" fo:language="en" fo:country="US"/>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language="en" fo:country="US"/>
    </style:style>
    <style:style style:name="T8" style:family="text">
      <style:text-properties fo:color="#000000" style:font-name="TimesNewRomanPSMT" fo:font-size="14pt"/>
    </style:style>
    <style:style style:name="T9" style:family="text">
      <style:text-properties fo:color="#000000" fo:language="en" fo:country="US"/>
    </style:style>
    <style:style style:name="T10" style:family="text">
      <style:text-properties style:font-name="TimesNewRomanPSMT" fo:font-size="14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3725b51-b464-4660-b5b1-14829de196ab" text:name="BossProviderVariable"/>
      </text:user-field-decls>
      <text:p text:style-name="P15"/>
      <text:p text:style-name="P7">ПОСТАНОВЛЕНИЕ</text:p>
      <text:p text:style-name="P7">о назначении административного наказания по делу об административном правонарушении № АГОЗ-470/16</text:p>
      <text:p text:style-name="P5"> </text:p>
      <text:p text:style-name="P6">«26» октября 2016 года                                                                                г. Москва</text:p>
      <text:p text:style-name="P4"> </text:p>
      <text:p text:style-name="P10"><text:span text:style-name="T1"><text:tab/>Я, заместитель начальника Управления контроля государственного оборонного заказа Федеральной антимонопольной службы <text:s text:c="40"/>(далее - ФАС России), Адигюзелов К. А., рассмотрев в помещении ФАС России по адресу: г. Москва, пер. Уланский, д. 16, корпус 1 протокол и материалы дела об административном правонарушении № АГОЗ-470/16, возбужденного </text:span><text:span text:style-name="T6">в отношении должностного лица 9 Центра заказчика-застройщика внутренних войск МВД России по Сибирскому региону - начальника группы размещения заказов 9 Центра заказчика-застройщика внутренних войск МВД России по Сибирскому региону </text:span><text:span text:style-name="T7">&lt;...&gt; </text:span><text:span text:style-name="T5"><text:s/></text:span><text:span text:style-name="T1">по части 1.4 статьи 7.30 Кодекса Российской Федерации об административных правонарушениях (далее – КоАП РФ),</text:span></text:p>
      <text:p text:style-name="P4"> </text:p>
      <text:p text:style-name="P7">УСТАНОВИЛ:</text:p>
      <text:p text:style-name="P5"> </text:p>
      <text:p text:style-name="P10"><text:span text:style-name="T1"><text:tab/>Протокол по делу об административном правонарушении от 12.10.2016 №АГОЗ-470/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text:span text:style-name="T6">должностным лицом 9 Центра заказчика-застройщика внутренних войск МВД России по Сибирскому региону - начальником группы размещения заказов 9 Центра заказчика-застройщика внутренних войск МВД России по Сибирскому региону </text:span><text:span text:style-name="T7">&lt;...&gt;</text:span><text:span text:style-name="T5"> </text:span><text:span text:style-name="T1">административного правонарушения,</text:span><text:span text:style-name="T6"> ответственность за совершение которого предусмотрена частью 1.4 статьи 7.30 КоАП РФ – нарушение должностным лицом заказчика порядка разъяснения положений документации об аукционе.</text:span></text:p>
      <text:p text:style-name="P10"><text:span text:style-name="T6"><text:tab/>В день рассмотрения протокола и материалов дела об административном правонарушении №АГОЗ-470/16 в ФАС России</text:span><text:span text:style-name="T5"> </text:span><text:span text:style-name="T9">&lt;...&gt;</text:span><text:span text:style-name="T5"> </text:span><text:span text:style-name="T6">не явился. </text:span></text:p>
      <text:p text:style-name="P11">9 Центром заказчика-застройщика внутренних войск МВД России по Сибирскому региону (далее – Заказчик) 26.01.2016 в единой информационной системе в сфере закупок на сайте www.zakupki.gov.ru (далее – Официальный сайт) опубликовано извещение № 0351100016816000001 о проведении электронного аукциона на право заключения государственного контракта на выполнение строительно-монтажных работ по строительству под ключ объекта: Войсковая часть 2651 г. Новосибирск. Комплекс зданий военного городка войсковой части 2651 г. Новосибирск. Первый пусковой комплекс (3 этап). Казарма на 405 мест с наружными инженерными сетями и трансформаторной подстанцией (далее – Аукцион).</text:p>
      <text:p text:style-name="P11"><text:soft-page-break/>В соответствии с частью 3 статьи 6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л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 </text:p>
      <text:p text:style-name="P11">Частью 4 статьи 65 Закона о контрактной системе установлено, что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 </text:p>
      <text:p text:style-name="P11">При этом в соответствии с частью 5 статьи 65 Закона о контрактной системе разъяснения положений документации об электронном аукционе не должны изменять ее суть.</text:p>
      <text:p text:style-name="P11">Заказчику направлен запрос о даче разъяснений положений документации об Аукционе, в котором сказано: «В подразделе «Описание решений по отделке помещений основного, вспомогательного и технического назначения» Технического задания на лестничных клетках, в коридорах, местах спортивных занятий, в кабинетах, и т.д., предусмотрены окна – пластиковые, 5-ти камерный профиль ПВХ, 2-х камерный стеклопакет. Приложением № 1 к Техническому заданию в подразделе «Используемые материалы» установлено, что блок оконный пластиковый одностворчатый должен быть с поворотно-откидной створкой, однокамерным стеклопакетом (24 мм), и блок оконный пластиковый двухстворчатый, с глухой и поворотно-откидной створкой, однокамерным стеклопакетом (24 мм)». </text:p>
      <text:p text:style-name="P11">04.02.2016 Заказчик в ответе на запрос о даче разъяснений положений документации об Аукционе сообщает, что «При разработке Технического задания осуществлялось изучение, обработка и анализ большого количества информации и документов, в следствии чего была допущена техническая ошибка при составлении Приложения № 1 к Техническому заданию. Проектным решением принято установка окон пластиковых, с 5-ти камерным профилем ПВХ, с 2-х камерным стеклопакетом. В сметном расчете блоки оконные пластиковые одностворчатые и двухстворчатые, с однокамерным стеклопакетом (24 мм) исключены (со знаком «-»), а учтены блоки оконные пластиковые одностворчатые и двухстворчатые, с двухкамерным стеклопакетом (32 мм)».</text:p>
      <text:p text:style-name="P11">Таким образом, размещенный Заказчиком 04.02.2016 на Официальном сайте ответ на запрос о даче разъяснений положений документации об <text:soft-page-break/>Аукционе изменяет суть документации об Аукционе, что является нарушением требований части 5 статьи 65 Закона о контрактной системе.</text:p>
      <text:p text:style-name="P11">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1">За нарушение должностным лицом заказчика порядка разъяснения положений документации об аукционе, предусмотрена в соответствии с частью 1.4 статьи 7.30 КоАП РФ административная ответственность.</text:p>
      <text:p text:style-name="P12">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8"><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8"><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8"><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1">Согласно должностным обязанностям от 25.12.2015 ответственным за дачу разъяснений положений документации об Аукционе является <text:s text:c="16"/><text:span text:style-name="T13">&lt;...&gt; </text:span></text:p>
      <text:p text:style-name="P11">Таким образом, <text:span text:style-name="T13">&lt;...&gt;</text:span> допущены нарушения требований <text:s text:c="15"/>части 5 статьи 65 Закона о контрактной системе, что содержит состав административного правонарушения, предусмотренного частью 1.4 статьи 7.30 КоАП РФ.</text:p>
      <text:p text:style-name="P11">Местом совершения административного правонарушения является место нахождения Заказчика, а именно: г. Новосибирск, Фрунзе ул., д. 10.</text:p>
      <text:p text:style-name="P11">Временем совершения административного правонарушения является дата дачи разъяснений положений документации об Аукционе - 04.02.2016.</text:p>
      <text:p text:style-name="P10"><text:soft-page-break/><text:span text:style-name="T8"><text:tab/>В силу статьи 24.1 КоАП РФ задачами производства по делу об </text:span><text:span text:style-name="T10">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9"><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9"><text:tab/>Срок давности привлечения лица к административной ответственности в порядке статьи 4.5 КоАП РФ не истек.</text:p>
      <text:p text:style-name="P8"><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8"><text:tab/>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8"><text:tab/>Обстоятельств, смягчающих административную ответственность, предусмотренных статьей 4.2 КоАП РФ, не установлено.</text:p>
      <text:p text:style-name="P8"><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29.9, 29.10 КоАП РФ,</text:p>
      <text:p text:style-name="P4"> </text:p>
      <text:p text:style-name="P7">ПОСТАНОВИЛ:</text:p>
      <text:p text:style-name="P5"> </text:p>
      <text:p text:style-name="P10"><text:span text:style-name="T1"><text:tab/>Признать </text:span><text:span text:style-name="T6">должностное лицо 9 Центра заказчика-застройщика внутренних войск МВД России по Сибирскому региону - начальника группы размещения заказов 9 Центра заказчика-застройщика внутренних войск МВД России по Сибирскому региону </text:span><text:span text:style-name="T7">&lt;...&gt;</text:span><text:span text:style-name="T6">виновным в совершении административного правонарушения, ответственность за которое предусмотрена частью 1.4 статьи 7.30 КоАП РФ и назначить наказание </text:span><text:span text:style-name="T1">в виде административного штрафа в размере </text:span><text:span text:style-name="T3">15</text:span><text:span text:style-name="T1"> </text:span><text:span text:style-name="T2">000 (пятнадцати тысяч) рублей.</text:span></text:p>
      <text:p text:style-name="P8"><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8"><text:tab/>В соответствии с частью 1 статьи 30.1 и частью 1 статьи 30.3 КоАП РФ постановление по делу об административном правонарушении может быть <text:soft-page-break/>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8"><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8"><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8"><text:tab/>Сумму административного штрафа в размере <text:span text:style-name="T12">15</text:span> <text:span text:style-name="T11">000 (пятнадцати тысяч) рублей</text:span> перечислить по указанным реквизитам:</text:p>
      <text:p text:style-name="P6"><text:tab/>Получатель: ИНН 7703516539 КПП 770301001</text:p>
      <text:p text:style-name="P6"><text:tab/>Межрегиональное операционное УФК (для ФАС России л/с 04951001610)</text:p>
      <text:p text:style-name="P6"><text:tab/>КБК 161 1 16 33010 01 6000 140</text:p>
      <text:p text:style-name="P6"><text:tab/>ОКТМО 45380000</text:p>
      <text:p text:style-name="P6"><text:tab/>Банк получателя: Операционный департамент Банка России г. Москва 701</text:p>
      <text:p text:style-name="P6"><text:tab/>БИК 044501002</text:p>
      <text:p text:style-name="P6"><text:tab/>Расчетный счет 40101810500000001901</text:p>
      <text:p text:style-name="P6"><text:tab/>Назначение платежа: оплата штрафа по делу №АГОЗ-470/16.</text:p>
      <text:p text:style-name="P6"><text:tab/>УИН: 16133103100000609417</text:p>
      <text:p text:style-name="P8"><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8"><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0"><text:span text:style-name="T1"><text:tab/>ФАС России просит сообщить о фактах обжалования настоящего постановления в судебном порядке и (или) оплаты административного штрафа по настоящему постановлению по телефону (499) 755-23-23 доб. 090-589 или на электронную почту: </text:span><text:span text:style-name="T4">trkazarov</text:span><text:span text:style-name="T1">@</text:span><text:span text:style-name="T4">fas</text:span><text:span text:style-name="T1">.</text:span><text:span text:style-name="T4">gov</text:span><text:span text:style-name="T1">.</text:span><text:span text:style-name="T4">ru</text:span><text:span text:style-name="T1">.</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8C26B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E8C26BC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1T16:43:59.69</meta:creation-date>
    <meta:generator>OpenOffice.org/3.4.1$Win32 OpenOffice.org_project/341m1$Build-9593</meta:generator>
    <dc:date>2016-11-03T16:02:58.18</dc:date>
    <meta:document-statistic meta:table-count="0" meta:image-count="1" meta:object-count="0" meta:page-count="5" meta:paragraph-count="60" meta:word-count="1500" meta:character-count="12110"/>
    <meta:user-defined meta:name="Поле 1"/>
    <meta:user-defined meta:name="Поле 2"/>
    <meta:user-defined meta:name="Поле 3"/>
    <meta:user-defined meta:name="Поле 4"/>
  </office:meta>
</office:document-meta>
</file>