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19EA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2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932289-6beb-4486-a1af-1a24669f2cb3" text:name="BossProviderVariable"/>
      </text:user-field-decls>
      <text:p text:style-name="P22"/>
      <text:p text:style-name="P17">РЕШЕНИЕ</text:p>
      <text:p text:style-name="P8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11"><text:span text:style-name="T2"><text:tab/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6.09.2016 № 20-4-4023256-с,<text:line-break/>и приняла решение о согласовании предельных отпускных цен, заявленных на перерегистрацию, ОАО «Ирбитский химфармзавод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9"><text:span text:style-name="T1"><text:tab/></text:span><text:span text:style-name="T6">1. Эуфиллин (МНН — Аминофиллин), таблетки, 150 мг, 10 шт., - упаковки ячейковые контурные (3) — пачки картонные, в размере 8,98 руб.</text:span></text:p>
      <text:p text:style-name="P10"><text:tab/>2. Пирацетам<text:span text:style-name="T6"> (МНН — Пирацетам), таблетки покрытые оболочкой, 0,2 мг, <text:s text:c="12"/>10 шт., - упаковки ячейковые контурные (6) — пачки картонные, в размере <text:s text:c="17"/>33,52 руб.</text:span></text:p>
      <text:p text:style-name="P5"/>
      <text:p text:style-name="P16">А.Б. Кашеваров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19EA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206(1) </text:p></draw:text-box></draw:frame><draw:frame draw:style-name="Mfr2" draw:name="SpdBarcode" text:anchor-type="paragraph" svg:x="0cm" svg:width="3.6cm" svg:height="0.78cm" draw:z-index="1"><draw:image xlink:href="Pictures/10000201000000780000001AD719EA3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1:43:41.21</meta:creation-date>
    <meta:generator>OpenOffice.org/3.4.1$Win32 OpenOffice.org_project/341m1$Build-9593</meta:generator>
    <meta:editing-duration>P0D</meta:editing-duration>
    <meta:editing-cycles>1</meta:editing-cycles>
    <dc:date>2016-11-03T16:05:38.47</dc:date>
    <meta:document-statistic meta:table-count="0" meta:image-count="1" meta:object-count="0" meta:page-count="1" meta:paragraph-count="11" meta:word-count="152" meta:character-count="1273"/>
    <meta:user-defined meta:name="Поле 1"/>
    <meta:user-defined meta:name="Поле 2"/>
    <meta:user-defined meta:name="Поле 3"/>
    <meta:user-defined meta:name="Поле 4"/>
  </office:meta>
</office:document-meta>
</file>