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E80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fo:line-height="105%" fo:text-align="justify" style:justify-single-word="false" fo:text-indent="1.228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15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  <style:text-properties style:font-name="Times New Roman" fo:font-size="14pt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1.831cm"/>
        </style:tab-stops>
      </style:paragraph-properties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31cm"/>
        </style:tab-stops>
      </style:paragraph-properties>
    </style:style>
    <style:style style:name="P47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name-asian="Times New Roman" style:font-name-complex="Times New Roman" style:language-complex="ar" style:country-complex="SA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font-name-asian="Arial2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fo:font-weight="normal" style:font-name-asian="Arial2" style:font-size-asian="14pt" style:font-weight-asian="normal" style:font-name-complex="Arial2" style:font-size-complex="14pt" style:font-weight-complex="normal"/>
    </style:style>
    <style:style style:name="T5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1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1" fo:background-color="transparent"/>
    </style:style>
    <style:style style:name="T62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style:font-size-asian="14pt" style:font-size-complex="14pt"/>
    </style:style>
    <style:style style:name="T68" style:family="text">
      <style:text-properties fo:color="#000000" style:font-name="Times New Roman" fo:background-color="#ffffff"/>
    </style:style>
    <style:style style:name="T6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fo:font-size="14pt" style:font-size-asian="14pt" style:font-size-complex="14pt"/>
    </style:style>
    <style:style style:name="T71" style:family="text">
      <style:text-properties fo:color="#000000" style:font-name-asian="Arial" style:font-size-asian="14pt" style:font-name-complex="Arial" style:font-size-complex="8pt"/>
    </style:style>
    <style:style style:name="T72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fo:language="ru" fo:country="RU" fo:background-color="transparent"/>
    </style:style>
    <style:style style:name="T74" style:family="text">
      <style:text-properties fo:color="#000000" fo:background-color="transparent"/>
    </style:style>
    <style:style style:name="T75" style:family="text">
      <style:text-properties fo:color="#000000" fo:language="en" fo:country="US" fo:background-color="#ffffff"/>
    </style:style>
    <style:style style:name="T76" style:family="text">
      <style:text-properties fo:color="#000000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font-name-asian="Times New Roman CYR1" style:font-name-complex="Times New Roman CYR1"/>
    </style:style>
    <style:style style:name="T78" style:family="text">
      <style:text-properties style:font-size-asian="14pt" style:font-size-complex="14pt"/>
    </style:style>
    <style:style style:name="T79" style:family="text">
      <style:text-properties style:font-size-asian="14pt" style:font-name-complex="Times New Roman" style:font-size-complex="14pt"/>
    </style:style>
    <style:style style:name="T80" style:family="text">
      <style:text-properties fo:color="#383838" style:font-name="Times New Roman1" style:font-size-asian="14pt" style:font-size-complex="14pt"/>
    </style:style>
    <style:style style:name="T81" style:family="text">
      <style:text-properties fo:color="#383838" style:font-name="Times New Roman1" fo:background-color="#ffffff"/>
    </style:style>
    <style:style style:name="T82" style:family="text">
      <style:text-properties fo:background-color="transparent"/>
    </style:style>
    <style:style style:name="T83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Times New Roman CYR1" style:font-name-complex="Times New Roman CYR1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aa26b-0e2e-44a2-b0d4-00b085ace6fc" text:name="BossProviderVariable"/>
      </text:user-field-decls>
      <text:p text:style-name="P47"><text:span text:style-name="T88">ПОСТАНОВЛЕНИЕ </text:span></text:p>
      <text:p text:style-name="P26">о прекращении производства по делу </text:p>
      <text:p text:style-name="P34"><text:span text:style-name="T36">об административном правонарушении </text:span><text:span text:style-name="Основной_20_шрифт_20_абзаца"><text:span text:style-name="T4">№ АК</text:span></text:span><text:span text:style-name="Основной_20_шрифт_20_абзаца"><text:span text:style-name="T18">828</text:span></text:span><text:span text:style-name="Основной_20_шрифт_20_абзаца"><text:span text:style-name="T4">-16</text:span></text:span></text:p>
      <text:p text:style-name="P28"/>
      <text:p text:style-name="P28">«21» октября 2016<text:tab/> <text:s text:c="9"/><text:tab/><text:tab/><text:tab/><text:tab/><text:tab/><text:tab/><text:tab/> <text:s text:c="12"/>Москва</text:p>
      <text:p text:style-name="P28"/>
      <text:p text:style-name="P6"><text:span text:style-name="T39">Я, </text:span><text:span text:style-name="T75">&lt;...&gt;</text:span><text:span text:style-name="T39">, рассмотрев протокол и материалы дела об административном правонарушении, возбужденного протоколом от 14.10</text:span><text:span text:style-name="T40">.2016 по делу <text:s text:c="32"/></text:span><text:span text:style-name="Основной_20_шрифт_20_абзаца"><text:span text:style-name="T15">№ АК828-16</text:span></text:span><text:span text:style-name="T40"> в отношении </text:span><text:span text:style-name="Основной_20_шрифт_20_абзаца"><text:span text:style-name="T19">начальника отдела Валютно-финансового департамента Министерства </text:span></text:span><text:span text:style-name="Основной_20_шрифт_20_абзаца"><text:span text:style-name="T17">иностранных дел Российской Федерации </text:span></text:span><text:span text:style-name="Основной_20_шрифт_20_абзаца"><text:span text:style-name="T5">&lt;...&gt;</text:span></text:span><text:span text:style-name="T41">,</text:span><text:span text:style-name="T39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6"/>
      <text:p text:style-name="P7"/>
      <text:p text:style-name="P7"/>
      <text:p text:style-name="P7"/>
      <text:p text:style-name="P7">УСТАНОВИЛ:</text:p>
      <text:p text:style-name="P7"/>
      <text:p text:style-name="P24"><text:span text:style-name="T64"><text:tab/>Министерством иностранных дел Российской Федерации</text:span><text:span text:style-name="T57"> (далее — Заказчик) <text:s/>проведен открытый конкурс на выполнение работ по созданию, внедрению и сопровождению информационных ресурсов и программных комплексов для центрального аппарата МИД России в 2015 году (номер извещения 0173100002215000081) (далее – Конкурс).</text:span></text:p>
      <text:p text:style-name="P31"><text:span text:style-name="T57"><text:tab/>В соответствии с </text:span><text:span text:style-name="T47">частью 3 статьи 103</text:span><text:span text:style-name="T57"> Федерального закона от 05.04.2013 № 44-ФЗ</text:span><text:span text:style-name="T83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8"> течение трех рабочих дней с даты заключения контракта заказчик </text:span><text:span text:style-name="T51">направляет</text:span><text:span text:style-name="T48"> указанную в </text:span><text:span text:style-name="T51">пунктах 1</text:span><text:span text:style-name="T48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51">частью 2</text:span><text:span text:style-name="T48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51">пунктах 8</text:span><text:span text:style-name="T48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1"><text:soft-page-break/><text:span text:style-name="T47"><text:tab/>В соответствии с пунктами 10, 13 части 2 статьи 103 Закона о контрактной системе в реестр контрактов </text:span><text:span text:style-name="T52">включается в том числе</text:span><text:span text:style-name="T4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2"><text:tab/>Заказчиком 31.03.2016 размещены в единой информационной системе сведения о платежном поручении от 24.12.2015 № 567085.</text:p>
      <text:p text:style-name="P32"><text:tab/>Таким образом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24"><text:span text:style-name="T70"><text:tab/>Согласно части 2 статьи 7.31 КоАП, за н</text:span><text:span text:style-name="T47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47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47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4">, </text:span><text:span text:style-name="T70">предусмотрена административная ответственность.</text:span></text:p>
      <text:p text:style-name="P21"><text:span text:style-name="T7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45"><text:s/>направление</text:span></text:span><text:span text:style-name="Основной_20_шрифт_20_абзаца"><text:span text:style-name="T54"> в федеральный </text:span></text:span><text:span text:style-name="Основной_20_шрифт_20_абзаца"><text:span text:style-name="T53">орган</text:span></text:span><text:span text:style-name="Основной_20_шрифт_20_абзаца"><text:span text:style-name="T54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5">об </text:span></text:span><text:span text:style-name="Основной_20_шрифт_20_абзаца"><text:span text:style-name="T5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4">, </text:span><text:span text:style-name="T73">является <text:s/></text:span><text:span text:style-name="Основной_20_шрифт_20_абзаца"><text:span text:style-name="T28">начальник отдела Валютно-финансового департамента Министерства </text:span></text:span><text:span text:style-name="Основной_20_шрифт_20_абзаца"><text:span text:style-name="T30">иностранных дел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30">.</text:span></text:span></text:p>
      <text:p text:style-name="P21"><text:span text:style-name="T44"><text:tab/>Таким образом, действия должностного лица, </text:span><text:span text:style-name="Основной_20_шрифт_20_абзаца"><text:span text:style-name="T21">начальника отдела Валютно-финансового департамента Министерства </text:span></text:span><text:span text:style-name="Основной_20_шрифт_20_абзаца"><text:span text:style-name="T6">иностранных дел Российской Федерации </text:span></text:span><text:span text:style-name="Основной_20_шрифт_20_абзаца"><text:span text:style-name="T14">&lt;...&gt; </text:span></text:span><text:span text:style-name="T44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/text:span><text:soft-page-break/><text:span text:style-name="T44">КоАП.</text:span></text:p>
      <text:p text:style-name="P23"><text:span text:style-name="T55"><text:tab/>Место совершения административного правонарушения</text:span><text:span text:style-name="T46">: </text:span><text:span text:style-name="T68">г. Москва, </text:span><text:span text:style-name="Основной_20_шрифт_20_абзаца"><text:span text:style-name="T81">Смоленская-Сенная пл., д. 32/34</text:span></text:span><text:span text:style-name="Основной_20_шрифт_20_абзаца"><text:span text:style-name="T61">.</text:span></text:span></text:p>
      <text:p text:style-name="P22"><text:span text:style-name="Основной_20_шрифт_20_абзаца"><text:tab/>Время совершения административного правонарушения: 30.12</text:span><text:span text:style-name="Основной_20_шрифт_20_абзаца"><text:span text:style-name="T82">.2015.</text:span></text:span></text:p>
      <text:p text:style-name="P4"><text:span text:style-name="T58">Протокол по настоящему делу об административном правонарушении <text:s text:c="5"/>составлен 14.10.2016 </text:span><text:span text:style-name="T59">начальником правового отдела </text:span><text:span text:style-name="T65">Управления контроля размещения государственного заказа Федеральной антимонопольной службы </text:span><text:span text:style-name="T69">&lt;...&gt; </text:span><text:span text:style-name="T65"><text:s/>с участием </text:span><text:span text:style-name="T69">&lt;...&gt;</text:span><text:span text:style-name="Основной_20_шрифт_20_абзаца"><text:span text:style-name="T6"> </text:span></text:span><text:span text:style-name="T65">. </text:span></text:p>
      <text:p text:style-name="P13">Рассмотрение настоящего дела об административном правонарушении <text:s text:c="29"/>состоялось 21.10.2016 <text:span text:style-name="T77">с участием </text:span><text:span text:style-name="T87">&lt;...&gt;</text:span>.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<text:span text:style-name="Основной_20_шрифт_20_абзаца"><text:span text:style-name="T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4"><text:span text:style-name="T4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"> </text:span></text:span><text:span text:style-name="Основной_20_шрифт_20_абзаца"><text:span text:style-name="T22">начальника отдела Валютно-финансового департамента Министерства </text:span></text:span><text:span text:style-name="Основной_20_шрифт_20_абзаца"><text:span text:style-name="T9">иностранных дел Российской Федерации </text:span></text:span><text:span text:style-name="Основной_20_шрифт_20_абзаца"><text:span text:style-name="T12">&lt;...&gt;</text:span></text:span><text:span text:style-name="T50"> </text:span><text:span text:style-name="T49">нарушения </text:span><text:span text:style-name="T43">части 3 статьи 103</text:span><text:span text:style-name="T49"> Закона о контрактной системе</text:span><text:span text:style-name="T43">.</text:span></text:p>
      <text:p text:style-name="P15">Тем самым, <text:span text:style-name="T86">&lt;...&gt;</text:span> совершил административное правонарушение, ответственность за совершение которого предусмотрена частью 2 статьи 7.31 КоАП. <text:s/></text:p>
      <text:p text:style-name="P16"><text:span text:style-name="T42">Вместе с тем, должностным лицом, уполномоченным на рассмотрение настоящего дела об административном правонарушении</text:span> установлено, что одновременно с платежным поручением от 29.02.2016 <text:span text:style-name="T56">№ 567085</text:span> <text:span text:style-name="Основной_20_шрифт_20_абзаца"><text:span text:style-name="T71">подлежащим включению в реестр контрактов, направлены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/text:span> акт <text:span text:style-name="T56">№ 1 сдачи-приемки выполненных работ по Государственному контракту № 3-ДИО/2015</text:span><text:span text:style-name="Основной_20_шрифт_20_абзаца"><text:span text:style-name="T71">.</text:span></text:span></text:p>
      <text:p text:style-name="P41">Кроме того, за несвоевременное направление и размещение акта <text:span text:style-name="T56">№ 1 сдачи-приемки выполненных работ по Государственному контракту <text:s text:c="28"/>№ 3-ДИО/2015</text:span>, постановлением <text:span text:style-name="T78">о наложении штрафа по делу </text:span><text:span text:style-name="T79">об административном правонарушении </text:span><text:span text:style-name="Основной_20_шрифт_20_абзаца"><text:span text:style-name="T60">№ </text:span></text:span><text:span text:style-name="Основной_20_шрифт_20_абзаца"><text:span text:style-name="T72">АК829-16 </text:span></text:span><text:span text:style-name="Основной_20_шрифт_20_абзаца"><text:span text:style-name="T76">&lt;...&gt;</text:span></text:span><text:span text:style-name="Основной_20_шрифт_20_абзаца"><text:span text:style-name="T66"> </text:span></text:span><text:span text:style-name="T35">привлечен к административной ответственности в виде административного штрафа. </text:span></text:p>
      <text:p text:style-name="P11"><text:span text:style-name="T35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86">&lt;...&gt;</text:span><text:span text:style-name="T35"> административного правонарушения, права и </text:span><text:soft-page-break/><text:span text:style-name="T35">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span></text:p>
      <text:p text:style-name="P1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tab/>Руководствуясь статьями 2.9, 23.66, 29.9 КоАП,</text:p>
      <text:p text:style-name="P5"/>
      <text:p text:style-name="P42">ПОСТАНОВИЛ:</text:p>
      <text:p text:style-name="P36"/>
      <text:list xml:id="list2535089317673988580" text:style-name="L1">
        <text:list-item>
          <text:p text:style-name="P45"><text:span text:style-name="T37">Дело 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828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3">начальника отдела Валютно-финансового департамента Министерства </text:span></text:span><text:span text:style-name="Основной_20_шрифт_20_абзаца"><text:span text:style-name="T10">иностранных дел Российской Федерации </text:span></text:span><text:span text:style-name="Основной_20_шрифт_20_абзаца"><text:span text:style-name="T11">&lt;...&gt; </text:span></text:span><text:span text:style-name="Основной_20_шрифт_20_абзаца"><text:span text:style-name="T26">, возбужденное</text:span></text:span><text:span text:style-name="T63"> </text:span><text:span text:style-name="T37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6"><text:span text:style-name="T38">Объявить, в соответствии со статьей 2.9 КоАП, </text:span><text:span text:style-name="Основной_20_шрифт_20_абзаца"><text:span text:style-name="T23">начальнику отдела Валютно-финансового департамента Министерства </text:span></text:span><text:span text:style-name="Основной_20_шрифт_20_абзаца"><text:span text:style-name="T10">иностранных дел Российской Федерации </text:span></text:span><text:span text:style-name="Основной_20_шрифт_20_абзаца"><text:span text:style-name="T11">&lt;...&gt; </text:span></text:span><text:span text:style-name="T37"><text:s/>устное замечание.</text:span></text:p>
        </text:list-item>
      </text:list>
      <text:p text:style-name="P35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/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1E80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51E80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00:34.46</meta:creation-date>
    <meta:generator>OpenOffice.org/3.4.1$Win32 OpenOffice.org_project/341m1$Build-9593</meta:generator>
    <dc:date>2016-11-03T16:10:33.60</dc:date>
    <meta:document-statistic meta:table-count="0" meta:image-count="1" meta:object-count="0" meta:page-count="4" meta:paragraph-count="37" meta:word-count="1100" meta:character-count="9545"/>
    <meta:user-defined meta:name="Поле 1"/>
    <meta:user-defined meta:name="Поле 2"/>
    <meta:user-defined meta:name="Поле 3"/>
    <meta:user-defined meta:name="Поле 4"/>
  </office:meta>
</office:document-meta>
</file>