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4D48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8.95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955cm" fo:margin-right="0cm" fo:margin-top="0cm" fo:margin-bottom="0cm" fo:text-indent="0cm" style:auto-text-indent="false"/>
      <style:text-properties fo:color="#800000"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indent="10.028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0pt" fo:background-color="transparen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800000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6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6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21" style:family="paragraph" style:parent-style-name="Standard" style:master-page-name="First_20_Page">
      <style:paragraph-properties style:page-number="auto"/>
      <style:text-properties style:font-name="Times New Roman" fo:font-size="13pt" style:font-size-asian="13pt" style:font-size-complex="13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start" style:justify-single-word="false" fo:text-indent="1.26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start" style:justify-single-word="false" fo:text-indent="1.268cm" style:auto-text-indent="false"/>
      <style:text-properties style:font-name="Times New Roman1" fo:font-size="10pt" style:font-size-asian="10pt" style:font-size-complex="10pt"/>
    </style:style>
    <style:style style:name="T1" style:family="text">
      <style:text-properties fo:font-size="13pt" style:text-underline-style="none"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fo:language="ru" fo:country="RU" style:text-underline-style="none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9" style:family="text">
      <style:text-properties fo:color="#000000" style:font-name="Times New Roman" fo:font-size="14pt" fo:language="en" fo:country="US" style:text-underline-style="none" fo:background-color="transparent" style:font-size-asian="14pt" style:font-size-complex="14pt"/>
    </style:style>
    <style:style style:name="T10" style:family="text">
      <style:text-properties fo:color="#000000" style:font-name="Times New Roman" fo:font-size="13pt" style:text-underline-style="none" fo:background-color="transparent" style:font-size-asian="14pt" style:font-size-complex="14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5067b7-3e63-466c-acba-0359f46e098a" text:name="BossProviderVariable"/>
      </text:user-field-decls>
      <text:p text:style-name="P21"/>
      <text:p text:style-name="P9">ОПРЕДЕЛЕНИЕ</text:p>
      <text:p text:style-name="P9">о продлении срока и об отложении рассмотрения дела об административном правонарушении <text:span text:style-name="T1">№ </text:span><text:span text:style-name="T3">4-19.8-987/00-04-16 <text:s/></text:span></text:p>
      <text:p text:style-name="P9"/>
      <text:p text:style-name="P9"/>
      <text:p text:style-name="P12"><text:span text:style-name="T3">«</text:span><text:span text:style-name="T4">25</text:span><text:span text:style-name="T3">» октября</text:span><text:span text:style-name="T4"> </text:span><text:span text:style-name="T2">201</text:span><text:span text:style-name="T5">6</text:span><text:span text:style-name="T2"> г.<text:tab/> <text:s/><text:tab/></text:span><text:tab/><text:tab/><text:tab/><text:tab/> <text:s text:c="4"/><text:tab/> <text:s text:c="22"/>г. Москва</text:p>
      <text:p text:style-name="P13"><text:s/></text:p>
      <text:p text:style-name="P13"/>
      <text:p text:style-name="P13"/>
      <text:p text:style-name="P14"><text:span text:style-name="T6">Я, заместитель начальника Правового управления Федеральной антимонопольной службы Крюков Алексей Сергеевич, рассмотрев материалы дела об административном правонарушении </text:span><text:span text:style-name="T7">по делу</text:span><text:span text:style-name="T8"><text:line-break/></text:span><text:span text:style-name="T7">№ </text:span><text:span text:style-name="T6">4-19.8-987/00-04-16,</text:span><text:span text:style-name="T10"> <text:s/></text:span><text:span text:style-name="T6">в отношении </text:span><text:span text:style-name="T9">&lt;...&gt;</text:span><text:span text:style-name="T7">.</text:span></text:p>
      <text:p text:style-name="P15"/>
      <text:p text:style-name="P16">УСТАНОВИЛ:</text:p>
      <text:p text:style-name="P17"/>
      <text:p text:style-name="P18">Необходимость в дополнительном выяснении обстоятельств дела об административном правонарушении № 4-19.8-987/00-04-16.</text:p>
      <text:p text:style-name="P18">Руководствуясь частью 2 статьи 29.6 Кодекса Российской Федерации об административных правонарушениях,</text:p>
      <text:p text:style-name="P18"/>
      <text:p text:style-name="P19"/>
      <text:p text:style-name="P20">ОПРЕДЕЛИЛ:</text:p>
      <text:p text:style-name="P20"/>
      <text:list xml:id="list6404006508209884944" text:style-name="L1">
        <text:list-item>
          <text:list>
            <text:list-item>
              <text:list>
                <text:list-item>
                  <text:p text:style-name="P22">Продлить <text:s text:c="4"/>срок <text:s text:c="4"/>рассмотрения <text:s text:c="4"/>дела <text:s text:c="4"/>об <text:s text:c="4"/>административном<text:line-break/>правонарушении № <text:s/>4-19.8-987/00-04-16 до 25.11.2016.</text:p>
                </text:list-item>
              </text:list>
            </text:list-item>
          </text:list>
        </text:list-item>
      </text:list>
      <text:p text:style-name="P3"><text:tab/>2.<text:tab/>Рассмотрение <text:s text:c="4"/>дела <text:s text:c="4"/>об <text:s text:c="4"/>административном <text:s text:c="4"/>правонарушении</text:p>
      <text:p text:style-name="P3">№ 4-19.8-987/00-04-16 отложить.</text:p>
      <text:p text:style-name="P3"><text:tab/>3.<text:tab/>Назначить <text:s text:c="5"/>дело <text:s text:c="6"/>об <text:s text:c="5"/>административном <text:s text:c="6"/>правонарушении</text:p>
      <text:p text:style-name="P3">№ 4-19.8-987/00-04-16 <text:s/>к <text:s/>рассмотрению на <text:s/>«<text:span text:style-name="T11">08</text:span>» <text:s/>ноября <text:s/>2016 <text:s/>года <text:s/>в <text:s/>11 часов</text:p>
      <text:p text:style-name="P3">30 минут <text:s/>по адресу: <text:s/>123995, г. <text:s/>Москва, <text:s/>ул. Садовая-Кудринская, д. 11, <text:s/>4 этаж,</text:p>
      <text:p text:style-name="P3">каб. 402-В</text:p>
      <text:list xml:id="list36293397" text:continue-numbering="true" text:style-name="L1">
        <text:list-item>
          <text:list>
            <text:list-item>
              <text:list>
                <text:list-header>
                  <text:p text:style-name="P23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4D48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834D48D2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2016-111769(1) </text:p></draw:text-box></draw:frame><draw:frame draw:style-name="Mfr1" draw:name="SpdBarcode" text:anchor-type="paragraph" svg:x="0cm" svg:width="3.6cm" svg:height="0.78cm" draw:z-index="2"><draw:image xlink:href="Pictures/10000201000000780000001A834D48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7:26:44.83</meta:creation-date>
    <meta:generator>OpenOffice.org/3.4.1$Win32 OpenOffice.org_project/341m1$Build-9593</meta:generator>
    <dc:date>2016-11-03T16:11:38.79</dc:date>
    <meta:document-statistic meta:table-count="0" meta:image-count="2" meta:object-count="0" meta:page-count="1" meta:paragraph-count="18" meta:word-count="124" meta:character-count="1136"/>
    <meta:user-defined meta:name="Поле 1"/>
    <meta:user-defined meta:name="Поле 2"/>
    <meta:user-defined meta:name="Поле 3"/>
    <meta:user-defined meta:name="Поле 4"/>
  </office:meta>
</office:document-meta>
</file>