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AE3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font-size="13.5pt" style:font-size-asian="13.5pt" style:font-size-complex="13.5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serif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36209328" text:id="ct936209328">
          <text:deletion>
            <office:change-info>
              <dc:creator>&lt;анонимный&gt;</dc:creator>
              <dc:date>2016-11-03T16:1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284638744" text:id="ct28463874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8848" text:id="ct284638848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1"><text:s/></text:span></text:p>
          </text:deletion>
        </text:changed-region>
        <text:changed-region xml:id="ct284633336" text:id="ct284633336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284635208" text:id="ct28463520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7704" text:id="ct284637704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5</text:span></text:p>
          </text:deletion>
        </text:changed-region>
        <text:changed-region xml:id="ct284636872" text:id="ct284636872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2</text:span></text:p>
          </text:deletion>
        </text:changed-region>
        <text:changed-region xml:id="ct284630320" text:id="ct284630320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284637080" text:id="ct284637080">
          <text:insertion>
            <office:change-info>
              <dc:creator>&lt;анонимный&gt;</dc:creator>
              <dc:date>2016-10-28T10:23:00</dc:date>
            </office:change-info>
          </text:insertion>
        </text:changed-region>
        <text:changed-region xml:id="ct284635312" text:id="ct28463531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0944" text:id="ct284630944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07</text:span></text:p>
          </text:deletion>
        </text:changed-region>
        <text:changed-region xml:id="ct284631672" text:id="ct284631672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284637496" text:id="ct28463749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6144" text:id="ct284636144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3">8394</text:span></text:p>
          </text:deletion>
        </text:changed-region>
        <text:changed-region xml:id="ct284637912" text:id="ct284637912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1</text:span></text:p>
          </text:deletion>
        </text:changed-region>
        <text:changed-region xml:id="ct284634688" text:id="ct284634688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284637288" text:id="ct284637288">
          <text:insertion>
            <office:change-info>
              <dc:creator>&lt;анонимный&gt;</dc:creator>
              <dc:date>2016-10-28T10:23:00</dc:date>
            </office:change-info>
          </text:insertion>
        </text:changed-region>
        <text:changed-region xml:id="ct284635000" text:id="ct28463500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5104" text:id="ct28463510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84637392" text:id="ct284637392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ну</text:span></text:p>
          </text:deletion>
        </text:changed-region>
        <text:changed-region xml:id="ct284634792" text:id="ct284634792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284634896" text:id="ct28463489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84635416" text:id="ct28463541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29592" text:id="ct284629592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5">,</text:span></text:p>
          </text:deletion>
        </text:changed-region>
        <text:changed-region xml:id="ct284637600" text:id="ct284637600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5"><text:s/>ОАО «Биосинтез» (Россия)</text:span></text:p>
          </text:deletion>
        </text:changed-region>
        <text:changed-region xml:id="ct284633440" text:id="ct284633440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<text:s/>заявленную на перерегистрацию</text:span></text:p>
          </text:deletion>
        </text:changed-region>
        <text:changed-region xml:id="ct284631152" text:id="ct28463115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1048" text:id="ct284631048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84631256" text:id="ct284631256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284631776" text:id="ct284631776">
          <text:insertion>
            <office:change-info>
              <dc:creator>&lt;анонимный&gt;</dc:creator>
              <dc:date>2016-10-28T10:25:00</dc:date>
            </office:change-info>
          </text:insertion>
        </text:changed-region>
        <text:changed-region xml:id="ct284630216" text:id="ct28463021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6560" text:id="ct284636560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284636456" text:id="ct284636456">
          <text:insertion>
            <office:change-info>
              <dc:creator>&lt;анонимный&gt;</dc:creator>
              <dc:date>2016-10-25T13:59:00</dc:date>
            </office:change-info>
          </text:insertion>
        </text:changed-region>
        <text:changed-region xml:id="ct284636352" text:id="ct284636352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284635832" text:id="ct28463583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4635936" text:id="ct284635936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284636040" text:id="ct28463604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7096736" text:id="ct937096736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937094864" text:id="ct937094864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937086544" text:id="ct93708654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7089560" text:id="ct937089560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6"/></text:p>
            <text:p text:style-name="P11"><text:span text:style-name="T6"/></text:p>
          </text:deletion>
        </text:changed-region>
        <text:changed-region xml:id="ct937085712" text:id="ct937085712">
          <text:deletion>
            <office:change-info>
              <dc:creator>&lt;анонимный&gt;</dc:creator>
              <dc:date>2016-11-03T16:16:00</dc:date>
            </office:change-info>
            <text:p text:style-name="P11"><text:span text:style-name="T6">Е.С. Лапшина, </text:span><text:span text:style-name="T7">8 (499) 755-23-23 </text:span><text:span text:style-name="T8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ca8b9-aa74-478e-bbb8-07e58217e684" text:name="BossProviderVariable"/>
      </text:user-field-decls>
      <text:p text:style-name="P33"><text:change text:change-id="ct936209328"/></text:p>
      <text:p text:style-name="P16"><text:change-start text:change-id="ct284638744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1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284638744"/><text:change text:change-id="ct284638848"/><text:change-start text:change-id="ct284633336"/><text:span text:style-name="T1"> </text:span><text:change-end text:change-id="ct284633336"/><text:change-start text:change-id="ct284635208"/><text:span text:style-name="T1">№ 865, Федеральная антимонопольная служба рассмотрела документы, представленные письмом Минздрава России от </text:span><text:change-end text:change-id="ct284635208"/><text:change text:change-id="ct284637704"/><text:change text:change-id="ct284636872"/><text:change-start text:change-id="ct284630320"/><text:span text:style-name="T2">1</text:span><text:change-end text:change-id="ct284630320"/><text:change-start text:change-id="ct284637080"/><text:span text:style-name="T2">0</text:span><text:change-end text:change-id="ct284637080"/><text:change-start text:change-id="ct284635312"/><text:span text:style-name="T3">.</text:span><text:change-end text:change-id="ct284635312"/><text:change text:change-id="ct284630944"/><text:change-start text:change-id="ct284631672"/><text:span text:style-name="T3">10</text:span><text:change-end text:change-id="ct284631672"/><text:change-start text:change-id="ct284637496"/><text:span text:style-name="T3">.2016</text:span><text:span text:style-name="T5"> № 20-4-4</text:span><text:span text:style-name="T14">0</text:span><text:change-end text:change-id="ct284637496"/><text:change text:change-id="ct284636144"/><text:change text:change-id="ct284637912"/><text:change-start text:change-id="ct284634688"/><text:span text:style-name="T3">2</text:span><text:change-end text:change-id="ct284634688"/><text:change-start text:change-id="ct284637288"/><text:span text:style-name="T3">3210</text:span><text:change-end text:change-id="ct284637288"/><text:change-start text:change-id="ct284635000"/><text:span text:style-name="T5">-с, и приняла решение согласовать предельную отпускную це</text:span><text:change-end text:change-id="ct284635000"/><text:change-start text:change-id="ct284635104"/><text:span text:style-name="T5">ну, заявленную на перерегистрацию </text:span><text:change-end text:change-id="ct284635104"/><text:change text:change-id="ct284637392"/><text:change-start text:change-id="ct284634792"/><text:span text:style-name="T4">О</text:span><text:change-end text:change-id="ct284634792"/><text:change-start text:change-id="ct284634896"/><text:span text:style-name="T5">АО «Уралбиофарм» </text:span><text:span text:style-name="T15">(Россия)</text:span><text:change-end text:change-id="ct284634896"/><text:change-start text:change-id="ct284635416"/><text:span text:style-name="T5">,</text:span><text:change-end text:change-id="ct284635416"/><text:change text:change-id="ct284629592"/><text:change text:change-id="ct284637600"/><text:change text:change-id="ct284633440"/><text:change-start text:change-id="ct284631152"/><text:span text:style-name="T5"> на следующий лекарственный препарат, включенн</text:span><text:span text:style-name="T3">ый</text:span><text:span text:style-name="T5"> в перечень жизненно необходимых и важнейших лекарственных препаратов:</text:span></text:p>
      <text:p text:style-name="P7"><text:tab/><text:change-end text:change-id="ct284631152"/><text:change text:change-id="ct284631048"/><text:change-start text:change-id="ct284631256"/>Дротаверин-УБФ (МНН — Дротаверин), таблетки, 40 мг, 10 шт. - контурная ячейковая упаковка [фольга/ПВХ] (2) - пачка картонн<text:change-end text:change-id="ct284631256"/><text:change-start text:change-id="ct284631776"/>ая<text:change-end text:change-id="ct284631776"/><text:change-start text:change-id="ct284630216"/>, в размере <text:change-end text:change-id="ct284630216"/><text:change text:change-id="ct284636560"/><text:change-start text:change-id="ct284636456"/>13,<text:change-end text:change-id="ct284636456"/><text:change-start text:change-id="ct284636352"/>09<text:change-end text:change-id="ct284636352"/><text:change-start text:change-id="ct284635832"/> руб.</text:p>
      <text:p text:style-name="P8"><text:tab/><text:change-end text:change-id="ct284635832"/><text:change text:change-id="ct284635936"/><text:change-start text:change-id="ct284636040"/><text:tab/></text:p>
      <text:p text:style-name="P8"><text:tab/></text:p>
      <text:p text:style-name="P8"/>
      <text:p text:style-name="P9"><text:change-end text:change-id="ct284636040"/><text:change text:change-id="ct937096736"/><text:change-start text:change-id="ct937094864"/>А.Б. Кашеваров<text:change-end text:change-id="ct937094864"/><text:change-start text:change-id="ct937086544"/></text:p>
      <text:p text:style-name="P10"><text:change-end text:change-id="ct937086544"/><text:change text:change-id="ct937089560"/><text:change text:change-id="ct937085712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AE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284633232" text:id="ct284633232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284633232"/>2016-81559(3) <text:change-end text:change-id="ct28463323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4638432" text:id="ct284638432">
            <text:insertion>
              <office:change-info>
                <dc:creator>&lt;анонимный&gt;</dc:creator>
                <dc:date>2016-10-28T15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84638432"/>2016-112579(1) <text:change-end text:change-id="ct284638432"/></text:p></draw:text-box></draw:frame><draw:frame draw:style-name="Mfr2" draw:name="SpdBarcode" text:anchor-type="paragraph" svg:x="0cm" svg:width="3.6cm" svg:height="0.78cm" draw:z-index="1"><draw:image xlink:href="Pictures/10000201000000780000001A1F1AE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30:21.42</meta:creation-date>
    <meta:generator>OpenOffice.org/3.4.1$Win32 OpenOffice.org_project/341m1$Build-9593</meta:generator>
    <meta:editing-duration>P0D</meta:editing-duration>
    <meta:editing-cycles>1</meta:editing-cycles>
    <dc:date>2016-11-03T16:16:33.60</dc:date>
    <meta:document-statistic meta:table-count="0" meta:image-count="1" meta:object-count="0" meta:page-count="1" meta:paragraph-count="30" meta:word-count="183" meta:character-count="1485"/>
    <meta:user-defined meta:name="Поле 1"/>
    <meta:user-defined meta:name="Поле 2"/>
    <meta:user-defined meta:name="Поле 3"/>
    <meta:user-defined meta:name="Поле 4"/>
  </office:meta>
</office:document-meta>
</file>