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EB43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1.258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4" style:family="paragraph" style:parent-style-name="Text_20_body">
      <style:paragraph-properties fo:margin-left="0cm" fo:margin-right="0cm" fo:margin-top="0cm" fo:margin-bottom="0cm" fo:line-height="107%"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left="0cm" fo:margin-right="0cm" fo:margin-top="0cm" fo:margin-bottom="0cm" fo:line-height="107%"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8" style:family="paragraph" style:parent-style-name="Textformatvorlage">
      <style:paragraph-properties fo:margin-left="0cm" fo:margin-right="0cm" fo:margin-top="0cm" fo:margin-bottom="0cm" fo:line-height="107%"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text-indent="1.258cm" style:auto-text-indent="false"/>
    </style:style>
    <style:style style:name="P22"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3" style:family="paragraph" style:parent-style-name="Standard">
      <style:paragraph-properties fo:margin-left="0cm" fo:margin-right="0cm" fo:line-height="107%"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Normal_20__28_Web_29_">
      <style:paragraph-properties fo:margin-left="2.492cm" fo:margin-right="0cm" fo:margin-top="0.049cm" fo:margin-bottom="0.049cm" fo:text-indent="0cm" style:auto-text-indent="false"/>
    </style:style>
    <style:style style:name="P28"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29"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line-height="100%" fo:text-align="justify" style:justify-single-word="false" fo:orphans="2" fo:widows="2" fo:text-indent="0cm" style:auto-text-indent="false"/>
    </style:style>
    <style:style style:name="P32"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3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2" style:family="paragraph" style:parent-style-name="Text_20_body">
      <style:paragraph-properties fo:margin-left="0cm" fo:margin-right="0cm" fo:margin-top="0cm" fo:margin-bottom="0cm" fo:line-height="107%"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46"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5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1"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NewRomanPSMT" style:font-style-complex="normal"/>
    </style:style>
    <style:style style:name="T17" style:family="text">
      <style:text-properties fo:color="#000000" fo:font-style="normal" fo:background-color="transparent" style:font-name-asian="TimesNewRomanPSMT" style:font-style-asian="normal" style:font-name-complex="Times New Roman"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fo:background-color="transparent"/>
    </style:style>
    <style:style style:name="T29"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0" style:family="text">
      <style:text-properties style:text-line-through-style="none" style:text-position="0% 100%" fo:language="ru" fo:country="RU" style:text-underline-style="none" fo:background-color="transparent" style:font-name-asian="Arial1" style:font-name-complex="Arial1"/>
    </style:style>
    <style:style style:name="T31" style:family="text">
      <style:text-properties fo:font-style="normal" style:font-style-asian="normal" style:font-style-complex="normal"/>
    </style:style>
    <style:style style:name="T32" style:family="text">
      <style:text-properties fo:font-style="normal" fo:background-color="transparent" style:font-style-asian="normal" style:font-style-complex="normal"/>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language="ru" fo:country="RU" style:font-size-asian="14pt" style:font-size-complex="14pt"/>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font-name="Times New Roman"/>
    </style:style>
    <style:style style:name="T40" style:family="text">
      <style:text-properties style:font-name="Times New Roman" fo:font-size="14pt" fo:language="ru" fo:country="RU" style:font-size-asian="14pt" style:language-asian="ru" style:country-asian="RU" style:font-size-complex="14pt"/>
    </style:style>
    <style:style style:name="T41"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4" style:family="text">
      <style:text-properties style:font-name="Times New Roman" fo:language="ru" fo:country="RU" style:font-size-asian="14pt" style:language-asian="ru" style:country-asian="RU" style:font-size-complex="14pt"/>
    </style:style>
    <style:style style:name="T45" style:family="text">
      <style:text-properties style:font-name="Times New Roman" fo:background-color="#ffffff"/>
    </style:style>
    <style:style style:name="T46" style:family="text">
      <style:text-properties style:font-name="Times New Roman" fo:background-color="transparent"/>
    </style:style>
    <style:style style:name="T47" style:family="text">
      <style:text-properties fo:color="#0000ff" style:font-name="Times New Roman" fo:font-size="14pt" fo:language="ru" fo:country="RU" style:font-size-asian="14pt" style:language-asian="ru" style:country-asian="RU" style:font-size-complex="14pt"/>
    </style:style>
    <style:style style:name="T48" style:family="text">
      <style:text-properties fo:language="en" fo:country="US"/>
    </style:style>
    <style:style style:name="T49" style:family="text">
      <style:text-properties fo:language="en" fo:country="US" fo:background-color="transparent"/>
    </style:style>
    <style:style style:name="T50"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631829-33f4-45bf-9f55-d5ff2d0cb77c" text:name="BossProviderVariable"/>
      </text:user-field-decls>
      <text:p text:style-name="P49">ПОСТАНОВЛЕНИЕ</text:p>
      <text:p text:style-name="P38">о наложении штрафа по делу</text:p>
      <text:p text:style-name="P38">об административном правонарушении</text:p>
      <text:p text:style-name="P38">№ <text:span text:style-name="T2">4-14.55-1146/00-34-16</text:span></text:p>
      <text:p text:style-name="P38"/>
      <text:p text:style-name="P38"/>
      <text:p text:style-name="P39"/>
      <text:p text:style-name="P39"/>
      <text:p text:style-name="P30"><text:span text:style-name="T1">« 01 »</text:span> но<text:span text:style-name="T24">ября</text:span> 2016 г. <text:s text:c="93"/>г. Москва</text:p>
      <text:p text:style-name="P39"/>
      <text:p text:style-name="P39"/>
      <text:p text:style-name="P9"><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46/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12"/>
      <text:p text:style-name="P13">УСТАНОВИЛ:</text:p>
      <text:p text:style-name="P13"/>
      <text:p text:style-name="P13"/>
      <text:p text:style-name="P10">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4">Между МО РФ, в лице директора Департамента государственного заказчика капитального строительства МО РФ <text:span text:style-name="T48">&lt;...&gt;</text:span>, и<text:line-break/>ФГУП «Спецстройинижиниринг», в лице врио начальника предприятия <text:span text:style-name="T48">&lt;...&gt; </text:span>, 12.11.2014 был заключен контракт<text:line-break/><text:soft-page-break/>№ ДС-КОР/4-13/2 (далее — ГК) на выполнение полного комплекса работ по 2 этапу строительства и разработка проектной документации по 3 этапу строительства объекта: «Здания и сооружения лётного поля аэродрома «Чкаловск» (шифр объекта КОР/4-13/2) в сроки, указанные в пункте 5.2 ГК, а именно:</text:p>
      <text:list xml:id="list7304581241638120174" text:style-name="L1">
        <text:list-item>
          <text:p text:style-name="P50">выполнение инженерных изысканий и обследований (2 этап) — 15.12.2014;</text:p>
        </text:list-item>
        <text:list-item>
          <text:p text:style-name="P50">разработка проектной документации (2 этап) — 31.01.2015;</text:p>
        </text:list-item>
        <text:list-item>
          <text:p text:style-name="P52"><text:span text:style-name="T45">получение положит</text:span>ельного заключения Государственной экспертизы<text:line-break/>(2 этап) — 15.03.2015;</text:p>
        </text:list-item>
        <text:list-item>
          <text:p text:style-name="P51">разработка рабочей документации (2 этап) — 30.03.2015;</text:p>
        </text:list-item>
        <text:list-item>
          <text:p text:style-name="P51">выполнение инженерных изысканий и обследований (3 этап) — 15.12.2014;</text:p>
        </text:list-item>
        <text:list-item>
          <text:p text:style-name="P51">разработка проектной документации (3 этап) — 07.07.2015;</text:p>
        </text:list-item>
        <text:list-item>
          <text:p text:style-name="P51">получение положительного заключения Государственной экспертизы<text:line-break/>(3 этап) — 22.08.2015;</text:p>
        </text:list-item>
        <text:list-item>
          <text:p text:style-name="P51">выполнение строительно-монтажных работ (2 этап) — 01.12.2015;</text:p>
        </text:list-item>
        <text:list-item>
          <text:p text:style-name="P51">подписание итогового акта приемки выполненных работ — 11.12.2015.</text:p>
        </text:list-item>
      </text:list>
      <text:p text:style-name="P36">Согласно пункту 19.1 ГК, контракт действует до 31.12.2015, при этом дополнительным соглашением № 3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3,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35">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11.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5">Под должностным лицом следует понимать лицо, постоянно, временно или в <text:soft-page-break/>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43"><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50">&lt;...&gt;</text:span><text:span text:style-name="T25">.</text:span></text:p>
      <text:p text:style-name="P40"><text:span text:style-name="T28">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28">является </text:span><text:span text:style-name="T49">&lt;...&gt; </text:span><text:span text:style-name="T46">, находящийся в должности временно исполняющего обязанности начальника<text:line-break/>ФГУП «Спецстройинжиниринг».</text:span></text:p>
      <text:p text:style-name="P41">С учетом вышеизложенного, <text:span text:style-name="T48">&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39">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41">О времени и месте рассмотрения дела <text:span text:style-name="T48">&lt;...&gt;</text:span> извещался телеграммой по месту фактического проживания.</text:p>
      <text:p text:style-name="P42">Согласно уведомлению оператора телеграфной связи <text:span text:style-name="T48">&lt;...&gt;</text:span>, телеграмма <text:span text:style-name="T48">&lt;...&gt;</text:span> не вручена ввиду того, что «квартира закрыта, адресат по извещению за телеграммой не является».</text:p>
      <text:p text:style-name="P42">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42">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16"><text:soft-page-break/>Следовательно, <text:span text:style-name="T48">&lt;...&gt;</text:span> надлежащим образом уведомлен о дате и месте рассмотрения дела, на рассмотрение не явился.</text:p>
      <text:p text:style-name="P18">Дата совершения административного правонарушен<text:span text:style-name="T28">ия: 12.12.2015.</text:span></text:p>
      <text:p text:style-name="P14"><text:span text:style-name="T25">Место совершения административного правонарушения: </text:span><text:span text:style-name="T29">115230, г. Москва,<text:line-break/></text:span><text:span text:style-name="T25">1-й Нагатинский проезд, д. 10, стр. 1.</text:span></text:p>
      <text:p text:style-name="P23">Факт совершения <text:span text:style-name="T48">&lt;...&gt;</text:span><text:span text:style-name="T27"> административного правонарушения подтверждается протоколом № 4-14.55-1146/00-34-16 об административном правонарушении, а также материалами дела об административном правонарушении.</text:span></text:p>
      <text:p text:style-name="P37"><text:span text:style-name="T11">Согласно пункту 1 статьи 3 </text:span><text:span text:style-name="T21">Федерального закона от 29.12.2012 № 275-ФЗ «О государственном оборонном заказе» </text:span><text:span text:style-name="T30">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44">Учитывая изложенное, нарушения в сфере государственного оборонного заказа могут угрожать безопасности государства.</text:p>
      <text:p text:style-name="P19">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9">Срок давности привлечения к административной ответственности, предусмотренный частью 1 статьи 4.5 КоАП РФ, не истек.</text:p>
      <text:p text:style-name="P19">Обстоятельства, смягчающие или отягчающие административную ответственность, не установлены.</text:p>
      <text:p text:style-name="P20">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6"/>
      <text:p text:style-name="P25">ПОСТАНОВИЛ:</text:p>
      <text:p text:style-name="P25"/>
      <text:p text:style-name="P7"><text:span text:style-name="T31">Признать </text:span><text:span text:style-name="T32">временно исполняющего обязанности начальника<text:line-break/>ФГУП «Спецстройинжиниринг»</text:span><text:span text:style-name="T14"> - </text:span><text:span text:style-name="T22">&lt;...&gt;</text:span><text:span text:style-name="T13">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text:soft-page-break/>В соответствии с частью 5 статьи 3.5 КоАП РФ сумма административного штрафа подлежит зачислению в бюджет в полном объеме.</text:p>
      <text:p text:style-name="P5">Реквизиты для оплаты штрафа:</text:p>
      <text:p text:style-name="P24"/>
      <text:p text:style-name="P28">Получатель: ИНН 7703516539 КПП 770301001</text:p>
      <text:p text:style-name="P28"/>
      <text:p text:style-name="P28">Межрегиональное операционное УФК (для ФАС России л/с 04951001610)<text:line-break/></text:p>
      <text:p text:style-name="P28">КБК 161 1 16 33010 01 6000 140</text:p>
      <text:p text:style-name="P28"/>
      <text:p text:style-name="P28">ОКТМО 45380000</text:p>
      <text:p text:style-name="P28"/>
      <text:p text:style-name="P28">Банк получателя: Операционный департамент Банка России г. Москва 701</text:p>
      <text:p text:style-name="P28"/>
      <text:p text:style-name="P28">БИК 044501002</text:p>
      <text:p text:style-name="P28"/>
      <text:p text:style-name="P28">Расчетный счет: 40101810500000001901</text:p>
      <text:p text:style-name="P28"/>
      <text:p text:style-name="P27"><text:span text:style-name="T33">Назначение платежа: оплата штрафа по</text:span><text:span text:style-name="T34"> </text:span><text:span text:style-name="T36">административному</text:span><text:span text:style-name="T33"> делу<text:line-break/>№ 4-14.55-1146/00-34-16 (ГОЗ).</text:span></text:p>
      <text:p text:style-name="P28"/>
      <text:p text:style-name="P27"><text:span text:style-name="T35">ID</text:span><text:span text:style-name="T37"> платежа: 16133103100000609263.</text:span></text:p>
      <text:p text:style-name="P29"/>
      <text:p text:style-name="P21"><text:span text:style-name="T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1">по электронной почте</text:span><text:span text:style-name="T42">: </text:span><text:span text:style-name="T38">dmsemenov@fas.gov.ru</text:span><text:span text:style-name="T43">, delo@fas.gov.ru.</text:span></text:p>
      <text:p text:style-name="P21"><text:span text:style-name="T40">Согласно </text:span><text:span text:style-name="T18">части 1 статьи 20.25 </text:span><text:span text:style-name="T40">КоАП РФ неуплата административного штрафа в </text:span><text:span text:style-name="T40">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7"><text:span text:style-name="T44">В соответствии со статьей 30.1 КоАП РФ, а также </text:span><text:span text:style-name="T20">частью 1 статьи 30.3</text:span><text:span text:style-name="T44">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8"><text:soft-page-break/><text:span text:style-name="T40">Согласно</text:span><text:span text:style-name="T47"> </text:span><text:span text:style-name="T18">ст. 31.1</text:span><text:span text:style-name="T40">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2"/>
      <text:p text:style-name="P2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1EB43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41EB4346.png" xlink:type="simple" xlink:show="embed" xlink:actuate="onLoad"/></draw:frame><draw:frame draw:style-name="Mfr1" draw:name="Врезка2" text:anchor-type="paragraph" svg:x="0.499cm" svg:y="28.7cm" svg:width="4.8cm" draw:z-index="1"><draw:text-box fo:min-height="0.041cm"><text:p text:style-name="Frame_20_contents">2016-111218(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41EB43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9:30:43.39</meta:creation-date>
    <meta:generator>OpenOffice.org/3.4.1$Win32 OpenOffice.org_project/341m1$Build-9593</meta:generator>
    <dc:date>2016-11-03T16:29:19.12</dc:date>
    <meta:document-statistic meta:table-count="0" meta:image-count="2" meta:object-count="0" meta:page-count="6" meta:paragraph-count="64" meta:word-count="1379" meta:character-count="11234"/>
    <meta:user-defined meta:name="Поле 1"/>
    <meta:user-defined meta:name="Поле 2"/>
    <meta:user-defined meta:name="Поле 3"/>
    <meta:user-defined meta:name="Поле 4"/>
  </office:meta>
</office:document-meta>
</file>