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075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6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.042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f1db3-0e30-407d-a1b2-d633fe33e8b4" text:name="BossProviderVariable"/>
      </text:user-field-decls>
      <text:p text:style-name="P19">ОПРЕДЕЛЕНИЕ</text:p>
      <text:p text:style-name="P4">об отложении рассмотрения дела </text:p>
      <text:p text:style-name="P4">№ 4-14.55-1170/00-24-16 <text:line-break/>об административном правонарушении </text:p>
      <text:p text:style-name="P7"/>
      <text:p text:style-name="P3">«26» октября 2016 г. <text:s text:c="81"/>г. Москва</text:p>
      <text:p text:style-name="P3"/>
      <text:p text:style-name="P11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<text:s text:c="2"/>Кодекса Российской Федерации об административных правонарушениях (далее – КоАП РФ), рассмотрев материалы дела № 4-14.55-1170/00-24-16 об административном правонарушении в отношении должностного лица — заместителя генерального директора АО «НИМИ» <text:span text:style-name="T10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1"/>
      <text:p text:style-name="P11"><text:s text:c="45"/>УСТАНОВИЛ:</text:p>
      <text:p text:style-name="P11"/>
      <text:p text:style-name="P12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10">&lt;...&gt;</text:span></text:p>
      <text:p text:style-name="P11">Рассмотрение дела № 4-14.55-1170/00-24-16 об административном правонарушении назначено на 27.09.2016.</text:p>
      <text:p text:style-name="P11">Вместе с тем, 27.09.2016 <text:span text:style-name="T10">&lt;...&gt;</text:span> в адрес ФАС России представил ходатайство о переносе сроков рассмотрения дела <text:s/>№ 4-14.55-1170/00-24-16 об административном правонарушении в связи с его командированием 27 и 28 сентября 2016 года.</text:p>
      <text:p text:style-name="P11">Рассмотрение дела № 4-14.55-1170/00-24-16 об административном правонарушении назначено на 06.10.2016.</text:p>
      <text:p text:style-name="P11">06.10.2016 при подготовке к рассмотрению дела № 4-14.55-1170/00-24-16 об административном правонарушении установлено отсутствие надлежащего уведомления <text:s/>заместителя генерального директора АО «НИМИ» <text:span text:style-name="T10">&lt;...&gt; </text:span>а также Московского прокурора по надзору за исполнением законов на особо режимных объектах <text:span text:style-name="T10">&lt;...&gt;</text:span>.</text:p>
      <text:p text:style-name="P11">Рассмотрение дела № 4-14.55-1170/00-24-16 об административном правонарушении назначено на 26.10.2016.</text:p>
      <text:p text:style-name="P11">26.10.2016 в ходе рассмотрения дела № 4-14.55-1170/00-24-16 об административном правонарушении <text:span text:style-name="T10">&lt;...&gt;</text:span> представил ходатайство об истребовании дополнительных сведений по делу № 4-14.55-1170/00-24-16 об административном правонарушении.</text:p>
      <text:p text:style-name="P13">Учитывая изложенное, руководствуясь статьями 29.1, 29.4 КоАП,</text:p>
      <text:p text:style-name="P13"><text:soft-page-break/></text:p>
      <text:p text:style-name="P13"><text:s text:c="41"/>ОПРЕДЕЛИЛ:</text:p>
      <text:list xml:id="list6407746272406945811" text:style-name="L1">
        <text:list-item>
          <text:list>
            <text:list-item>
              <text:list>
                <text:list-item>
                  <text:p text:style-name="P21">Ходатайство удовлетворить.</text:p>
                </text:list-item>
                <text:list-item>
                  <text:p text:style-name="P21">Рассмотрение дела отложить.</text:p>
                </text:list-item>
                <text:list-item>
                  <text:p text:style-name="P22">Назначить <text:span text:style-name="T9">рассмотрение дела № 4-14.55-1170/00-24-16 об административном правонарушении на «10» ноября 2016 года в 10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18"/>
      <text:p text:style-name="P14"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4">8 495 982 16 01 или по электронной почте </text:span><text:span text:style-name="T7">abaeva@fas.gov.ru</text:span><text:span text:style-name="T8"> </text:span><text:span text:style-name="T6">за трое суток до рассмотрения дела.</text:span></text:p>
      <text:p text:style-name="P8"/>
      <text:p text:style-name="P15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075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0755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59:25.64</meta:creation-date>
    <meta:generator>OpenOffice.org/3.4.1$Win32 OpenOffice.org_project/341m1$Build-9593</meta:generator>
    <dc:date>2016-11-03T16:32:08.33</dc:date>
    <meta:document-statistic meta:table-count="0" meta:image-count="1" meta:object-count="0" meta:page-count="2" meta:paragraph-count="22" meta:word-count="308" meta:character-count="2695"/>
    <meta:user-defined meta:name="Поле 1"/>
    <meta:user-defined meta:name="Поле 2"/>
    <meta:user-defined meta:name="Поле 3"/>
    <meta:user-defined meta:name="Поле 4"/>
  </office:meta>
</office:document-meta>
</file>