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5C4A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line-height="0.55cm"/>
      <style:text-properties fo:font-size="14pt"/>
    </style:style>
    <style:style style:name="P9" style:family="paragraph" style:parent-style-name="Text_20_body">
      <style:paragraph-properties fo:margin-top="0cm" fo:margin-bottom="0cm" fo:line-height="0.55cm" fo:text-align="center" style:justify-single-word="false"/>
      <style:text-properties fo:font-size="14pt"/>
    </style:style>
    <style:style style:name="P10" style:family="paragraph" style:parent-style-name="Text_20_body">
      <style:paragraph-properties fo:margin-top="0cm" fo:margin-bottom="0cm" fo:line-height="0.55cm" fo:text-align="justify" style:justify-single-word="false"/>
      <style:text-properties fo:font-size="14pt"/>
    </style:style>
    <style:style style:name="P11" style:family="paragraph" style:parent-style-name="Text_20_body">
      <style:paragraph-properties fo:margin-top="0cm" fo:margin-bottom="0cm" fo:line-height="0.55cm" fo:text-align="justify" style:justify-single-word="false"/>
      <style:text-properties style:font-name="TimesNewRomanPSMT" fo:font-size="14pt"/>
    </style:style>
    <style:style style:name="P12" style:family="paragraph" style:parent-style-name="Text_20_body">
      <style:paragraph-properties fo:margin-top="0cm" fo:margin-bottom="0cm" fo:line-height="0.55cm"/>
    </style:style>
    <style:style style:name="P13" style:family="paragraph" style:parent-style-name="Text_20_body">
      <style:paragraph-properties fo:margin-top="0cm" fo:margin-bottom="0cm" fo:line-height="0.55cm" fo:text-align="justify" style:justify-single-word="false"/>
    </style:style>
    <style:style style:name="P14" style:family="paragraph" style:parent-style-name="Text_20_body">
      <style:paragraph-properties fo:margin-top="0cm" fo:margin-bottom="0cm" fo:line-height="0.55cm" fo:text-align="center" style:justify-single-word="false"/>
    </style:style>
    <style:style style:name="P15" style:family="paragraph" style:parent-style-name="Text_20_body">
      <style:paragraph-properties fo:margin-left="0cm" fo:margin-right="0cm" fo:margin-top="0cm" fo:margin-bottom="0cm" fo:line-height="0.55cm" fo:text-align="justify" style:justify-single-word="false" fo:text-indent="1.251cm" style:auto-text-indent="false"/>
      <style:text-properties fo:color="#000000" fo:font-size="14pt" fo:background-color="#ffffff"/>
    </style:style>
    <style:style style:name="P16" style:family="paragraph" style:parent-style-name="Text_20_body">
      <style:paragraph-properties fo:margin-left="0cm" fo:margin-right="0cm" fo:margin-top="0cm" fo:margin-bottom="0cm" fo:line-height="0.55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line-height="0.55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0.55cm" fo:text-align="justify" style:justify-single-word="false" fo:text-indent="1.251cm" style:auto-text-indent="false"/>
    </style:style>
    <style:style style:name="P19" style:family="paragraph" style:parent-style-name="Text_20_body">
      <style:paragraph-properties fo:margin-left="9.499cm" fo:margin-right="0cm" fo:margin-top="0cm" fo:margin-bottom="0cm" fo:text-indent="0cm" style:auto-text-indent="false"/>
      <style:text-properties fo:color="#000000"/>
    </style:style>
    <style:style style:name="P20" style:family="paragraph" style:parent-style-name="Text_20_body">
      <style:paragraph-properties fo:margin-left="9.499cm" fo:margin-right="0cm" fo:margin-top="0cm" fo:margin-bottom="0cm" fo:text-indent="0cm" style:auto-text-indent="false"/>
      <style:text-properties fo:color="#000000" fo:font-size="14pt"/>
    </style:style>
    <style:style style:name="P21" style:family="paragraph" style:parent-style-name="Text_20_body">
      <style:paragraph-properties fo:margin-top="0cm" fo:margin-bottom="0cm" fo:line-height="0.55cm" fo:text-align="justify" style:justify-single-word="false"/>
      <style:text-properties fo:font-size="14pt"/>
    </style:style>
    <style:style style:name="P22"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en" fo:country="US"/>
    </style:style>
    <style:style style:name="T7" style:family="text">
      <style:text-properties fo:color="#000000" style:font-name="TimesNewRomanPSMT" fo:font-size="14pt"/>
    </style:style>
    <style:style style:name="T8" style:family="text">
      <style:text-properties style:font-name="TimesNewRomanPSMT" fo:font-size="14pt"/>
    </style:style>
    <style:style style:name="T9" style:family="text">
      <style:text-properties fo:font-weight="bold"/>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86f27a-5453-42de-8d3c-21035f4323c7" text:name="BossProviderVariable"/>
      </text:user-field-decls>
      <text:p text:style-name="P22"><text:span text:style-name="T1">ПОСТАНОВЛЕНИЕ</text:span></text:p>
      <text:p text:style-name="P7">о назначении административного наказания по делу об административном правонарушении № АГОЗ-467/16</text:p>
      <text:p text:style-name="P5"> </text:p>
      <text:p text:style-name="P6">«26» октября 2016 года                             <text:s/>                                                    г. Москва</text:p>
      <text:p text:style-name="P4"> </text:p>
      <text:p text:style-name="P13"><text:span text:style-name="T1"><text:tab/>Я, заместитель начальника Управления контроля государственного оборонного заказа Федеральной антимонопольной службы <text:s text:c="36"/>(далее - ФАС России), Адигюзелов К. А., рассмотрев в помещении ФАС России по адресу: г. Москва, пер. Уланский, д. 16, корпус 1 протокол и материалы дела об административном правонарушении <text:s/>№ АГОЗ-467/16, возбужденного </text:span><text:span text:style-name="T5">в отношении должностного лица отдела капитального строительства управления Восточного регионального командования внутренних войск МВД России — начальника отдела </text:span><text:span text:style-name="T6">&lt;...&gt;</text:span><text:span text:style-name="T4"> </text:span><text:span text:style-name="T1">по части 4.2 статьи 7.30 Кодекса Российской Федерации об административных правонарушениях <text:s text:c="10"/>(далее – КоАП РФ),</text:span></text:p>
      <text:p text:style-name="P12"> </text:p>
      <text:p text:style-name="P9">УСТАНОВИЛ:</text:p>
      <text:p text:style-name="P14"> </text:p>
      <text:p text:style-name="P13"><text:span text:style-name="T1"><text:tab/>Протокол по делу об административном правонарушении от 14.09.2016 №АГОЗ-467/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 text:style-name="T5">должностным лицом отдела капитального строительства управления Восточного регионального командования внутренних войск МВД России - начальником отдела </text:span><text:span text:style-name="T6">&lt;...&gt; </text:span><text:span text:style-name="T4"><text:s/></text:span><text:span text:style-name="T1">административного правонарушения,</text:span><text:span text:style-name="T5">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p>
      <text:p text:style-name="P13"><text:span text:style-name="T5"><text:tab/>В день рассмотрения протокола и материалов дела об административном правонарушении №АГОЗ-467/16 в ФАС России явился </text:span><text:span text:style-name="T6">&lt;...&gt; </text:span><text:span text:style-name="T5">и его защитник </text:span><text:span text:style-name="T6">&lt;...&gt; </text:span><text:span text:style-name="T4"><text:s/></text:span></text:p>
      <text:p text:style-name="P16">Отделом капитального строительства управления Восточного регионального командования внутренних войск МВД России (далее – Заказчик) 09.02.2016 в единой информационной системе в сфере закупок на сайте www.zakupki.gov.ru (далее – Официальный сайт) опубликовано извещение №0322100007316000002 о проведении открытого конкурса «Выполнение строительно-монтажных работ по объекту: «Комплекс зданий и сооружений военного городка в/ч 5530. Спортивный зал и клуб в г. Южно-Сахалинске». По титульному списку капитального строительства на 2016 год. Строительство здания комплекса военного городка войсковой части 5530, г. Южно-Сахалинск» (далее – Конкурс).</text:p>
      <text:p text:style-name="P16">Согласно пункту 8 части 1 статьи 50 Федерального закона от 05.04.2013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конкурсная документация наряду с информацией, указанной в извещении о проведении открытого конкурса, должна содержать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Заказчиком в Конкурсной документации установлено «Любой участник открытого конкурса вправе направить в письменной форме заказчику запрос о даче разъяснений положений конкурсной документации.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аты окончания срока подачи заявок на участие в открытом конкурсе».</text:p>
      <text:p text:style-name="P16">Заказчиком в Конкурсной документации не установлены даты начала и окончания срока предоставления участникам Конкурса разъяснений положений Конкурсной документации, а указан лишь срок предоставления таких разъяснений.</text:p>
      <text:p text:style-name="P16">Таким образом, Заказчиком нарушены требования пункта 8 части 1 <text:s text:c="4"/>статьи 50 Закона о контрактной системе.</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6">Постановлением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6">Заказчиком в Конкурсной документации не установлен запрет на выполнение работ иностранными лицами в соответствии с Постановлением №1224.</text:p>
      <text:p text:style-name="P16"><text:soft-page-break/>Таким образом, Заказчиком нарушены требования части 3 статьи 14 Закона о контрактной системе.</text:p>
      <text:p text:style-name="P16">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6">В соответствии с пунктом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Пунктом 1 части 2 статьи 51 Закона о контрактной системе установлено, что заявка на участие в открытом конкурсе должна содержать документы, подтверждающие соответствие участника от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 а также декларация о соответствии участника открытого конкурса требованиям, установленным в соответствии с пунктами 3 - 9 части 1 статьи 31 Закона о контрактной системе.</text:p>
      <text:p text:style-name="P16">В пункте 5.3 «Порядок подачи заявок участников закупки, требования к содержанию, в том числе к описанию предложения участника открытого конкурса, к форме, составу заявки на участие в открытом конкурсе» Конкурсной документации Заказчиком установлено, что заявка должна содержать «документы, подтверждающие соответствие участника открытого конкурса требованиям, установленным в соответствии с законодательством Российской Федерации, или копии таких документов, в том числе: свидетельства о допуске к определенному виду или видам работ, которые оказывают влияние на безопасность объектов капитального строительства, выданные саморегулируемой организацией в соответствии с Градостроительным кодексом Российской Федерации; свидетельство о допуске к работам по энергетическому обследованию; лицензии на право выполнения работ, являющихся предметом конкурса в полном объеме, в соответствии с технической документацией».</text:p>
      <text:p text:style-name="P16">При этом Заказчиком не сформулированы надлежащим образом требования к участникам Конкурса о наличии у участников Конкурса свидетельства о допуске к определенному виду или видам работ, которые оказывают влияние на безопасность объектов капитального строительства и <text:soft-page-break/>лицензий.</text:p>
      <text:p text:style-name="P16">Заказчиком установлены требования к заявке участников Конкурса, не соответствующие положениям Закона о контрактной системе.</text:p>
      <text:p text:style-name="P16">Таким образом, действия Заказчика нарушают требования пункта 4 <text:s text:c="9"/>части 1 статьи 50 Закона о контрактной системе.</text:p>
      <text:p text:style-name="P16">В соответствии со статьей 31 Закона о контрактной системе установлен исчерпывающий перечень требований к участникам закупки.</text:p>
      <text:p text:style-name="P16">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6">Пунктом 1.1 проекта контракта Конкурсной документации установлено: «Заказчик поручает, а Подрядчик обязуется лично своим иждивением (из своих материалов, собственными силами и средствами) выполнить строительно-монтажные работы».</text:p>
      <text:p text:style-name="P16">Пунктом 4.1 проекта контракта Конкурсной документации установлена обязанность подрядчика, в том числе: «выполнить предусмотренную в Контракте работу лично, своими силами и средствами. Подрядчик несет ответственность за нарушение как начального и конечного, так и промежуточных сроков выполнения работы».</text:p>
      <text:p text:style-name="P16">Указанные требования нарушают положения части 6 статьи 31 Закона о контрактной системе.</text:p>
      <text:p text:style-name="P16">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1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16">При этом согласно пункту 3 Правил оценки заявок, окончательных предложений участников закупки товаров, работ, услуг для обеспечения государственных и муниципальных нужд, утвержденных Постановлением Правительства Российской Федерации от 28.11.2013 № 1085 (далее – Правила оценки), «оценка» - процесс выявления в соответствии с условиями определения поставщиков (подрядчиков, исполнителей) по критериям оценки и <text:soft-page-break/>в порядке, установленном в документации о закупке в соответствии с требованиями настоящих Правил оценки, лучших условий исполнения контракта, указанных в заявках (предложениях) участников закупки, которые не были отклонены.</text:p>
      <text:p text:style-name="P16">Пунктом 11 Правил оценки установлено, что для оценки заявок (предложений) по каждому критерию оценки используется 100-балльная шкала оценки. Если в соответствии с пунктом 10 Правил оценки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6">В Конкурсной документации установлены следующие критерии оценки: «Цена контракта» (значимость критерия: 60%), «Квалификация участника закупки» (значимость критерия: 40%).</text:p>
      <text:p text:style-name="P16">По критерию «Квалификация участника закупки» установлен, показатель «Опыт работы участника по успешному выполнению работ, сопоставимого характера и объема».</text:p>
      <text:p text:style-name="P16">При этом, Заказчиком в Конкурсной документации в установленном порядке оценки заявок по показателю «Опыт работы участника по успешному выполнению работ, сопоставимого характера и объема» не указаны показатели, определяющие «сопоставимый характер и объем». </text:p>
      <text:p text:style-name="P16">Таким образом, Заказчик, не установив в Конкурсной документации надлежащий порядок рассмотрения и оценки заявок на участие в Конкурсе, нарушил требования пункта 9 части 1 статьи 50 Закона о контрактной системе.</text:p>
      <text:p text:style-name="P16">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За утверждение документации об аукционе с нарушением требований, предусмотренных <text:bookmark text:name="multiref"/>законодательством Российской Федерации о контрактной системе в сфере закупок, предусмотрена в соответствии с частью 4.2 <text:s text:c="17"/>статьи 7.30 КоАП РФ административная ответственность.</text:p>
      <text:p text:style-name="P1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0"><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8"><text:span text:style-name="T5">Документация об Аукционе утверждена </text:span><text:span text:style-name="T6">&lt;...&gt; </text:span></text:p>
      <text:p text:style-name="P16">Таким образом, <text:span text:style-name="T10">&lt;...&gt;</text:span> допущены нарушения требований части 3 статьи 14, части 6 статьи 31, пунктов 4, 8, 9 части 1 статьи 50 Закона о контрактной системе, что содержит состав административного правонарушения, предусмотренного частью 4.2 статьи 7.30 КоАП РФ.</text:p>
      <text:p text:style-name="P16">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5">Местом совершения административного правонарушения является место нахождения Заказчика, а именно: г. Хабаровск. </text:p>
      <text:p text:style-name="P15">Временем совершения административного правонарушения является дата утверждения Конкурсной документации – 08.02.2016.</text:p>
      <text:p text:style-name="P13"><text:span text:style-name="T7"><text:tab/>В силу статьи 24.1 КоАП РФ задачами производства по делу об </text:span><text:span text:style-name="T8">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text:tab/>Срок давности привлечения лица к административной ответственности в порядке статьи 4.5 КоАП РФ не истек.</text:p>
      <text:p text:style-name="P10"><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0"><text:tab/>Признаков малозначительности совершенного административного <text:soft-page-break/>правонарушения не имеется. В связи с чем, оснований для применения нормы статьи 2.9 КоАП РФ не имеется.</text:p>
      <text:p text:style-name="P10"><text:tab/>Обстоятельств, смягчающих административную ответственность, предусмотренных статьей 4.2 КоАП РФ, не установлено.</text:p>
      <text:p text:style-name="P10"><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12"> </text:p>
      <text:p text:style-name="P9">ПОСТАНОВИЛ:</text:p>
      <text:p text:style-name="P14"> </text:p>
      <text:p text:style-name="P13"><text:span text:style-name="T1"><text:tab/>Признать </text:span><text:span text:style-name="T5">должностное лицо отдела капитального строительства управления Восточного регионального командования внутренних войск МВД России — начальника отдела </text:span><text:span text:style-name="T6">&lt;...&gt; </text:span><text:span text:style-name="T4"><text:s/></text:span><text:span text:style-name="T5">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1">в виде административного штрафа в размере </text:span><text:span text:style-name="T2">3 000 (трех тысяч) рублей.</text:span></text:p>
      <text:p text:style-name="P10"><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3"><text:span text:style-name="T1"><text:tab/>В соответствии с частью 1 статьи 30.1 и частью 1 статьи 30.3 КоАП РФ </text:span><text:span text:style-name="T1">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span></text:p>
      <text:p text:style-name="P10"><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text:tab/>Сумму административного штрафа в размере <text:span text:style-name="T9">3 000 (трех тысяч) рублей</text:span> перечислить по указанным реквизитам:</text:p>
      <text:p text:style-name="P8"><text:tab/>Получатель: ИНН 7703516539 КПП 770301001</text:p>
      <text:p text:style-name="P8"><text:tab/>Межрегиональное операционное УФК (для ФАС России л/с 04951001610)</text:p>
      <text:p text:style-name="P8"><text:tab/>КБК 161 1 16 33010 01 6000 140</text:p>
      <text:p text:style-name="P8"><text:tab/>ОКТМО 45380000</text:p>
      <text:p text:style-name="P8"><text:soft-page-break/><text:tab/>Банк получателя: Операционный департамент Банка России г. Москва 701</text:p>
      <text:p text:style-name="P8"><text:tab/>БИК 044501002</text:p>
      <text:p text:style-name="P8"><text:tab/>Расчетный счет 40101810500000001901</text:p>
      <text:p text:style-name="P8"><text:tab/>Назначение платежа: оплата штрафа по делу №АГОЗ-467/16.</text:p>
      <text:p text:style-name="P8"><text:tab/>УИН: 16133103100000608720</text:p>
      <text:p text:style-name="P10"><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0"><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3"><text:span text:style-name="T1"><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 755-23-23 доб. 090-589 или на электронную почту: </text:span><text:span text:style-name="T3">trkazarov</text:span><text:span text:style-name="T1">@</text:span><text:span text:style-name="T3">fas</text:span><text:span text:style-name="T1">.</text:span><text:span text:style-name="T3">gov</text:span><text:span text:style-name="T1">.</text:span><text:span text:style-name="T3">ru</text:span><text:span text:style-name="T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5C4A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1319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13192(1) </text:p></draw:text-box></draw:frame><draw:frame draw:style-name="Mfr2" draw:name="SpdBarcode" text:anchor-type="paragraph" svg:x="0cm" svg:width="3.6cm" svg:height="0.78cm" draw:z-index="8"><draw:image xlink:href="Pictures/10000201000000780000001A235C4AD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31T10:30:08.06</meta:creation-date>
    <meta:generator>OpenOffice.org/3.4.1$Win32 OpenOffice.org_project/341m1$Build-9593</meta:generator>
    <dc:date>2016-11-03T16:59:14.57</dc:date>
    <meta:document-statistic meta:table-count="0" meta:image-count="1" meta:object-count="0" meta:page-count="8" meta:paragraph-count="84" meta:word-count="2376" meta:character-count="19173"/>
    <meta:user-defined meta:name="Поле 1"/>
    <meta:user-defined meta:name="Поле 2"/>
    <meta:user-defined meta:name="Поле 3"/>
    <meta:user-defined meta:name="Поле 4"/>
  </office:meta>
</office:document-meta>
</file>