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0612E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789cm" fo:margin-right="0cm" fo:text-indent="0cm" style:auto-text-indent="false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8.87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1" fo:font-size="10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7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9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0.042cm" fo:margin-right="0cm" fo:margin-top="0cm" fo:margin-bottom="0cm" fo:line-height="100%" fo:text-align="justify" style:justify-single-word="false" fo:text-indent="1.198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2" style:family="paragraph" style:parent-style-name="Standard" style:master-page-name="First_20_Page">
      <style:paragraph-properties fo:margin-left="8.789cm" fo:margin-right="0cm" fo:text-indent="0cm" style:auto-text-indent="false" style:page-number="auto"/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 style:list-style-name="L1">
      <style:paragraph-properties fo:margin-left="0.042cm" fo:margin-right="0cm" fo:margin-top="0cm" fo:margin-bottom="0cm" fo:line-height="100%" fo:text-align="justify" style:justify-single-word="false" fo:text-indent="1.19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fo:background-color="#ffffff" style:font-name-complex="Times New Roman2"/>
    </style:style>
    <style:style style:name="T3" style:family="text">
      <style:text-properties style:font-name="Times New Roman" fo:background-color="#ffffff"/>
    </style:style>
    <style:style style:name="T4" style:family="text">
      <style:text-properties fo:font-variant="normal" fo:text-transform="none" style:text-line-through-style="none" style:text-position="0% 100%" style:text-underline-style="none" style:font-name-asian="TimesNewRomanPSMT" style:font-name-complex="TimesNewRomanPSMT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0" style:family="text">
      <style:text-properties fo:language="en" fo:country="US"/>
    </style:style>
    <style:style style:name="T11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fb0be6-a700-45cd-872d-38d7ed8eb699" text:name="BossProviderVariable"/>
      </text:user-field-decls>
      <text:p text:style-name="P22"/>
      <text:p text:style-name="P10">ОПРЕДЕЛЕНИЕ</text:p>
      <text:p text:style-name="P11">об отложении рассмотрения дела </text:p>
      <text:p text:style-name="P11">№ 4-14.55-1169/00-24-16 <text:line-break/>об административном правонарушении </text:p>
      <text:p text:style-name="P14"/>
      <text:p text:style-name="P8">«26» октября 2016 г. <text:s text:c="81"/>г. Москва</text:p>
      <text:p text:style-name="P8"/>
      <text:p text:style-name="P7">Я, з<text:span text:style-name="T2">аместитель начальника Юридического управления в сфере ГОЗ <text:s text:c="18"/>ФАС России Стуканов Д. В.</text:span>, <text:s/>руководствуясь статьей 29.6 Кодекса Российской Федерации об административных правонарушениях (далее – КоАП РФ), рассмотрев материалы дела № 4-14.55-1169/00-24-16 об административном правонарушении в отношении должностного лица — заместителя генерального директора АО «НИМИ» <text:span text:style-name="T10">&lt;...&gt;</text:span><text:span text:style-name="T1">, </text:span>возбужденного <text:s/>по факту административного правонарушения, ответственность за совершение которого предусмотрена частью 1 статьи 14.55 КоАП РФ,</text:p>
      <text:p text:style-name="P7"/>
      <text:p text:style-name="P7"><text:s text:c="47"/>УСТАНОВИЛ:</text:p>
      <text:p text:style-name="P7"/>
      <text:p text:style-name="P7">12.09.2016 в адрес ФАС России поступило постановление из <text:span text:style-name="T3">Московской прокуратуры по надзору за исполнением законов на особо режимных объектах</text:span>, а также материалы административного производства в отношении<text:span text:style-name="T1"> </text:span>заместителя генерального директора АО «НИМИ» <text:span text:style-name="T10">&lt;...&gt; </text:span></text:p>
      <text:p text:style-name="P7">Рассмотрение дела № 4-14.55-1169/00-24-16 об административном правонарушении назначено на 27.09.2016.</text:p>
      <text:p text:style-name="P7">Вместе с тем, 27.09.2016 <text:span text:style-name="T10">&lt;...&gt;</text:span>в адрес ФАС России представил ходатайство о переносе сроков рассмотрения дела <text:s/>№ 4-14.55-1169/00-24-16 об административном правонарушении в связи с его командированием 27 и 28 сентября 2016 года.</text:p>
      <text:p text:style-name="P7">Рассмотрение дела № 4-14.55-1169/00-24-16 об административном правонарушении назначено на 06.10.2016.</text:p>
      <text:p text:style-name="P7">06.10.2016 при подготовке к рассмотрению дела № 4-14.55-1169/00-24-16 об административном правонарушении установлено отсутствие надлежащего уведомления <text:s/>заместителя генерального директора АО «НИМИ» <text:span text:style-name="T10">&lt;...&gt;</text:span> а также Московского прокурора по надзору за исполнением законов на особо режимных объектах <text:span text:style-name="T10">&lt;...&gt;</text:span>.</text:p>
      <text:p text:style-name="P7">Рассмотрение дела № 4-14.55-1169/00-24-16 об административном правонарушении назначено на 26.10.2016.</text:p>
      <text:p text:style-name="P7">26.10.2016 в ходе рассмотрения дела № 4-14.55-1169/00-24-16 об административном правонарушении <text:span text:style-name="T10">&lt;...&gt; </text:span>представил ходатайство об истребовании дополнительных сведений по делу № 4-14.55-1169/00-24-16 об административном правонарушении.</text:p>
      <text:p text:style-name="P6"><text:soft-page-break/>Учитывая изложенное, руководствуясь статьями 29.1, 29.4 КоАП,</text:p>
      <text:p text:style-name="P6"/>
      <text:p text:style-name="P6"><text:s text:c="44"/>ОПРЕДЕЛИЛ:</text:p>
      <text:p text:style-name="P7"/>
      <text:p text:style-name="P6"/>
      <text:list xml:id="list5595212659712193797" text:style-name="L1">
        <text:list-item>
          <text:list>
            <text:list-item>
              <text:list>
                <text:list-item>
                  <text:p text:style-name="P23">Ходатайство удовлетворить.</text:p>
                </text:list-item>
                <text:list-item>
                  <text:p text:style-name="P23">Рассмотрение дела отложить.</text:p>
                </text:list-item>
                <text:list-item>
                  <text:p text:style-name="P24">Назначить <text:span text:style-name="T4">рассмотрение дела № 4-14.55-1169/00-24-16 об административном правонарушении на «10» ноября 2016 года в 10 часов 30 минут по адресу: г. Москва, Уланский переулок, д. 16, стр. 1, каб. № 532.</text:span></text:p>
                </text:list-item>
              </text:list>
            </text:list-item>
          </text:list>
        </text:list-item>
      </text:list>
      <text:p text:style-name="P20"/>
      <text:p text:style-name="P18"><text:span text:style-name="T5">Примечание:</text:span><text:span text:style-name="T6"> Порядок оформления пропуска в здание ФАС России можно согласовать по телефону </text:span><text:span text:style-name="T7">8 495 982 16 01 или по электронной почте </text:span><text:span text:style-name="T8">abaeva@fas.gov.ru</text:span><text:span text:style-name="T9"> </text:span><text:span text:style-name="T6">за трое суток до рассмотрения дела.</text:span></text:p>
      <text:p text:style-name="P15"/>
      <text:p text:style-name="P21"><text:span text:style-name="T1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0612E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10612EC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6T17:11:23.70</meta:creation-date>
    <meta:generator>OpenOffice.org/3.4.1$Win32 OpenOffice.org_project/341m1$Build-9593</meta:generator>
    <dc:date>2016-11-03T17:21:30.33</dc:date>
    <meta:document-statistic meta:table-count="0" meta:image-count="1" meta:object-count="0" meta:page-count="2" meta:paragraph-count="23" meta:word-count="308" meta:character-count="2699"/>
    <meta:user-defined meta:name="Поле 1"/>
    <meta:user-defined meta:name="Поле 2"/>
    <meta:user-defined meta:name="Поле 3"/>
    <meta:user-defined meta:name="Поле 4"/>
  </office:meta>
</office:document-meta>
</file>