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0F97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1" style:family="paragraph" style:parent-style-name="Standard">
      <style:paragraph-properties fo:margin-left="0cm" fo:margin-right="0cm" fo:margin-top="0cm" fo:margin-bottom="0cm" fo:text-align="justify" style:justify-single-word="false" fo:text-indent="1.258cm" style:auto-text-indent="false"/>
    </style:style>
    <style:style style:name="P12"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16"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28" style:family="paragraph" style:parent-style-name="Standard">
      <style:paragraph-properties fo:margin-left="0cm" fo:margin-right="0cm" fo:text-align="justify" style:justify-single-word="false" fo:text-indent="1.258cm" style:auto-text-indent="false"/>
    </style:style>
    <style:style style:name="P29"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italic" fo:font-weight="bold" style:font-size-asian="14pt" style:font-style-asian="italic" style:font-weight-asian="bold" style:font-size-complex="14pt"/>
    </style:style>
    <style:style style:name="P30"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39"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Normal_20__28_Web_29_">
      <style:paragraph-properties fo:margin-left="2.492cm" fo:margin-right="0cm" fo:margin-top="0.049cm" fo:margin-bottom="0.049cm" fo:text-indent="0cm" style:auto-text-indent="false"/>
    </style:style>
    <style:style style:name="P42"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3"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7"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P48"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9"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50"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51"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fo:background-color="#ffffff" style:font-name-asian="TimesNewRomanPSMT" style:font-name-complex="Times New Roman"/>
    </style:style>
    <style:style style:name="T6" style:family="text">
      <style:text-properties fo:color="#000000" fo:language="ru" fo:country="RU" style:text-underline-style="none" fo:background-color="#ffffff" style:font-name-complex="Times New Roman"/>
    </style:style>
    <style:style style:name="T7" style:family="text">
      <style:text-properties fo:color="#000000" fo:language="ru" fo:country="RU" style:font-name-asian="TimesNewRomanPSMT" style:font-name-complex="TimesNewRomanPSMT"/>
    </style:style>
    <style:style style:name="T8" style:family="text">
      <style:text-properties fo:color="#000000" style:font-name="TimesNewRomanPSMT" fo:language="ru" fo:country="RU" fo:background-color="#ffffff" style:font-name-asian="TimesNewRomanPSMT" style:font-name-complex="TimesNewRomanPSMT"/>
    </style:style>
    <style:style style:name="T9" style:family="text">
      <style:text-properties fo:color="#000000" style:font-name="TimesNewRomanPSMT" fo:language="ru" fo:country="RU" style:font-name-asian="TimesNewRomanPSMT" style:font-name-complex="TimesNewRomanPSMT"/>
    </style:style>
    <style:style style:name="T10"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1"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2" style:family="text">
      <style:text-properties fo:color="#000000" fo:letter-spacing="-0.004cm" fo:language="ru" fo:country="RU" fo:font-style="normal" style:font-name-asian="TimesNewRomanPSMT" style:font-style-asian="normal" style:font-name-complex="Times New Roman2" style:font-style-complex="normal"/>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5" style:family="text">
      <style:text-properties fo:color="#000000" fo:letter-spacing="-0.004cm" fo:font-style="normal" fo:background-color="#ffffff" style:font-style-asian="normal" style:font-name-complex="Times New Roman2"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fo:background-color="transparent"/>
    </style:style>
    <style:style style:name="T29" style:family="text">
      <style:text-properties fo:background-color="transparent" style:font-size-asian="14pt" style:font-size-complex="14pt"/>
    </style:style>
    <style:style style:name="T30"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1" style:family="text">
      <style:text-properties style:text-line-through-style="none" style:text-position="0% 100%" fo:language="ru" fo:country="RU" style:text-underline-style="none" fo:background-color="transparent" style:font-name-asian="Arial1" style:font-name-complex="Arial1"/>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ize="14pt" fo:language="ru" fo:country="RU"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font-name="Times New Roman" fo:font-size="14pt" fo:language="ru" fo:country="RU" style:font-size-asian="14pt" style:language-asian="ru" style:country-asian="RU" style:font-size-complex="14pt"/>
    </style:style>
    <style:style style:name="T39"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2" style:family="text">
      <style:text-properties style:font-name="Times New Roman" fo:language="ru" fo:country="RU" style:font-size-asian="14pt" style:language-asian="ru" style:country-asian="RU" style:font-size-complex="14pt"/>
    </style:style>
    <style:style style:name="T43" style:family="text">
      <style:text-properties style:font-name="Times New Roman" fo:background-color="#ffffff"/>
    </style:style>
    <style:style style:name="T44" style:family="text">
      <style:text-properties style:font-name="Times New Roman" fo:background-color="transparent" style:font-size-asian="14pt" style:font-size-complex="14pt"/>
    </style:style>
    <style:style style:name="T45" style:family="text">
      <style:text-properties style:font-name="Times New Roman" style:font-size-asian="14pt" style:font-size-complex="14pt"/>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font-size-asian="14pt" style:font-size-complex="14p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e9f3e6-d417-4a79-a0da-4898abc945ab" text:name="BossProviderVariable"/>
      </text:user-field-decls>
      <text:p text:style-name="P47"/>
      <text:p text:style-name="P35">ПОСТАНОВЛЕНИЕ</text:p>
      <text:p text:style-name="P35">о наложении штрафа по делу</text:p>
      <text:p text:style-name="P35">об административном правонарушении</text:p>
      <text:p text:style-name="P35">№ <text:span text:style-name="T2">4-14.55-1196/00-34-16</text:span></text:p>
      <text:p text:style-name="P35"/>
      <text:p text:style-name="P35"/>
      <text:p text:style-name="P36"/>
      <text:p text:style-name="P36"/>
      <text:p text:style-name="P4"><text:span text:style-name="T1">« 01 »</text:span> но<text:span text:style-name="T24">ября</text:span> 2016 г. <text:s text:c="93"/>г. Москва</text:p>
      <text:p text:style-name="P36"/>
      <text:p text:style-name="P36"/>
      <text:p text:style-name="P19"><text:span text:style-name="T3">Я, заместитель начальника </text:span><text:span text:style-name="T6">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96/00-34-16 </text:span><text:span text:style-name="T5">об административном правонарушении в отношении должностного лица — временно исполняющего обязанности </text:span><text:span text:style-name="T8">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22"/>
      <text:p text:style-name="P21">УСТАНОВИЛ:</text:p>
      <text:p text:style-name="P21"/>
      <text:p text:style-name="P1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9">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1">Между МО РФ, в лице директора Департамента государственного заказчика капитального строительства МО РФ <text:span text:style-name="T47">&lt;...&gt; </text:span>, и<text:line-break/>ФГУП «Спецстройинижиниринг», в лице начальника <text:span text:style-name="T47">&lt;...&gt;</text:span>, 08.09.2014 был заключен контракт № ДС-ВГ-17-БрБ/1 (далее — ГК) на выполнение полного комплекса работ <text:soft-page-break/>по объекту: «Казарменная, жилая, клубно-спортивная, хозяйственно-складская зоны военного городка отдельной мотострелковой бригады (горной) и путевого железнодорожного батальона 5 ождбр» Республика Тыва, г. Кызыл (шифр объекта ВГ-17-БрБ/1) в сроки, указанные в пункте 5.2 ГК, а именно:</text:p>
      <text:list xml:id="list1702858637866505855" text:style-name="L1">
        <text:list-item>
          <text:p text:style-name="P48">инженерные изыскания, обследования, обмерные работы — 30.10.2014;</text:p>
        </text:list-item>
        <text:list-item>
          <text:p text:style-name="P48">разработка проектной документации — 01.12.2014;</text:p>
        </text:list-item>
        <text:list-item>
          <text:p text:style-name="P49"><text:span text:style-name="T43">получение положительного заключения Государственн</text:span>ой экспертизы<text:line-break/>— 01.02.2015;</text:p>
        </text:list-item>
        <text:list-item>
          <text:p text:style-name="P48">разработка рабочей документации — 10.02.2015;</text:p>
        </text:list-item>
        <text:list-item>
          <text:p text:style-name="P48">строительно-монтажные работы — 01.11.2015;</text:p>
        </text:list-item>
        <text:list-item>
          <text:p text:style-name="P48">подписание итогового акта приемки выполненных работ — 01.12.2015.</text:p>
        </text:list-item>
      </text:list>
      <text:p text:style-name="P33">Согласно пункту 19.1 ГК, контракт действует до 31.12.2015, при этом дополнительным соглашением № 8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8,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32">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5"><text:span text:style-name="T25">В соответствии с приказом Спецстроя России по личному составу от </text:span><text:soft-page-break/><text:span text:style-name="T25">29.06.2015 № 14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 </text:span><text:span text:style-name="T25">.</text:span></text:p>
      <text:p text:style-name="P20"><text:span text:style-name="T29">Таким образом, должностным лицом ФГУП «Спецстройинжиниринг», ответственным </text:span><text:span text:style-name="T44">за </text:span><text:span text:style-name="T45">нарушение условий ГК по государственному оборонному заказу, касающихся сроков выполнения работ</text:span><text:span text:style-name="T29">, является </text:span><text:span text:style-name="T48">&lt;...&gt;</text:span><text:span text:style-name="T29">, находящийся в должности временно исполняющего обязанности начальника<text:line-break/>ФГУП «Спецстройинжиниринг».</text:span></text:p>
      <text:p text:style-name="P24">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4">О времени и месте рассмотрения дела <text:span text:style-name="T47">&lt;...&gt; </text:span>извещался телеграммой по месту фактического проживания.</text:p>
      <text:p text:style-name="P24">Согласно уведомлению оператора телеграфной связи <text:span text:style-name="T47">&lt;...&gt;</text:span>, телеграмма <text:span text:style-name="T47">&lt;...&gt; </text:span><text:s/>не вручена ввиду того, что «дом закрыт, адресат по извещению за телеграммой не является».</text:p>
      <text:p text:style-name="P27"><text:span text:style-name="T20">В соответствии с п. п. 60, 66 Правил оказания услуг телеграфной связи, утвержденных Постановлением Правительства Российской Федерации от 15.04.2005 </text:span><text:span text:style-name="T20">года № 222, при отсутствии адресата и совершеннолетних членов семьи или при </text:span><text:span text:style-name="T20">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span></text:p>
      <text:p text:style-name="P24">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4">Следовательно, <text:span text:style-name="T47">&lt;...&gt;</text:span> надлежащим образом уведомлен о дате и месте рассмотрения дела, на рассмотрение не явился.</text:p>
      <text:p text:style-name="P12">Дата совершения административного правонарушен<text:span text:style-name="T28">ия: 02.12.2015.</text:span></text:p>
      <text:p text:style-name="P23"><text:span text:style-name="T25">Место совершения административного правонарушения: </text:span><text:span text:style-name="T30">115230, г. Москва,<text:line-break/></text:span><text:span text:style-name="T25">1-й Нагатинский проезд, д. 10, стр. 1.</text:span></text:p>
      <text:p text:style-name="P30">Факт совершения <text:span text:style-name="T47">&lt;...&gt;</text:span><text:span text:style-name="T27"> административного правонарушения подтверждается протоколом № 4-14.55-1196/00-34-16 об административном правонарушении, а </text:span><text:soft-page-break/><text:span text:style-name="T27">также материалами дела об административном правонарушении.</text:span></text:p>
      <text:p text:style-name="P34"><text:span text:style-name="T13">Согласно пункту 1 статьи 3 </text:span><text:span text:style-name="T21">Федерального закона от 29.12.2012 № 275-ФЗ «О государственном оборонном заказе» </text:span><text:span text:style-name="T3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7">Учитывая изложенное, нарушения в сфере государственного оборонного заказа могут угрожать безопасности государства.</text:p>
      <text:p text:style-name="P1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3">Срок давности привлечения к административной ответственности, предусмотренный частью 1 статьи 4.5 КоАП РФ, не истек.</text:p>
      <text:p text:style-name="P13">Обстоятельства, смягчающие или отягчающие административную ответственность, не установлены.</text:p>
      <text:p text:style-name="P14">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0">ПОСТАНОВИЛ:</text:p>
      <text:p text:style-name="P40"/>
      <text:p text:style-name="P40"/>
      <text:p text:style-name="P10"><text:span text:style-name="T32">Признать временно исполняющего обязанности начальника<text:line-break/></text:span><text:span text:style-name="T16">ФГУП «Спецстройинжиниринг» - </text:span><text:span text:style-name="T22">&lt;...&gt; </text:span><text:span text:style-name="T15"><text:s/>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5">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В соответствии с частью 5 статьи 3.5 КоАП РФ сумма административного штрафа подлежит зачислению в бюджет в полном объеме.</text:p>
      <text:p text:style-name="P16">Реквизиты для оплаты штрафа:</text:p>
      <text:p text:style-name="P39"/>
      <text:p text:style-name="P42">Получатель: ИНН 7703516539 КПП 770301001</text:p>
      <text:p text:style-name="P42"/>
      <text:p text:style-name="P42">Межрегиональное операционное УФК (для ФАС России л/с <text:soft-page-break/>04951001610)<text:line-break/></text:p>
      <text:p text:style-name="P42">КБК 161 1 16 33010 01 6000 140</text:p>
      <text:p text:style-name="P42"/>
      <text:p text:style-name="P42">ОКТМО 45380000</text:p>
      <text:p text:style-name="P42"/>
      <text:p text:style-name="P42">Банк получателя: Операционный департамент Банка России г. Москва 701</text:p>
      <text:p text:style-name="P42"/>
      <text:p text:style-name="P42">БИК 044501002</text:p>
      <text:p text:style-name="P42"/>
      <text:p text:style-name="P42">Расчетный счет: 40101810500000001901</text:p>
      <text:p text:style-name="P42"/>
      <text:p text:style-name="P42">Назначение платежа: оплата штрафа по<text:span text:style-name="T47"> </text:span><text:span text:style-name="T24">административному</text:span> делу<text:line-break/>№ 4-14.55-1196/00-34-16 (ГОЗ).</text:p>
      <text:p text:style-name="P42"/>
      <text:p text:style-name="P41"><text:span text:style-name="T36">ID</text:span><text:span text:style-name="T37"> платежа: </text:span><text:span text:style-name="T33">16133103100000609310.</text:span></text:p>
      <text:p text:style-name="P43"/>
      <text:p text:style-name="P28"><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9">по электронной почте</text:span><text:span text:style-name="T40">: </text:span><text:span text:style-name="T35">dmsemenov@fas.gov.ru</text:span><text:span text:style-name="T41">, delo@fas.gov.ru.</text:span></text:p>
      <text:p text:style-name="P28"><text:span text:style-name="T38">Согласно </text:span><text:span text:style-name="T17">части 1 статьи 20.25 </text:span><text:span text:style-name="T38">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text:span><text:span text:style-name="T38">срок до пятидесяти часов.</text:span></text:p>
      <text:p text:style-name="P26"><text:span text:style-name="T42">В соответствии со статьей 30.1 КоАП РФ, а также </text:span><text:span text:style-name="T19">частью 1 статьи 30.3</text:span><text:span text:style-name="T42"> КоАП РФ постановление по делу об административном правонарушении может быть </text:span><text:span text:style-name="T42">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11"><text:span text:style-name="T38">Согласно</text:span><text:span text:style-name="T46"> </text:span><text:span text:style-name="T17">ст. 31.1</text:span><text:span text:style-name="T38">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9"/>
      <text:p text:style-name="P38"/>
      <text:p text:style-name="P5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70F97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670F9798.png" xlink:type="simple" xlink:show="embed" xlink:actuate="onLoad"/></draw:frame><draw:frame draw:style-name="Mfr1" draw:name="Врезка2" text:anchor-type="paragraph" svg:x="0.499cm" svg:y="28.7cm" svg:width="4.8cm" draw:z-index="1"><draw:text-box fo:min-height="0.041cm"><text:p text:style-name="Frame_20_contents">2016-110335(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70F97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27:38.44</meta:creation-date>
    <meta:generator>OpenOffice.org/3.4.1$Win32 OpenOffice.org_project/341m1$Build-9593</meta:generator>
    <dc:date>2016-11-03T17:33:46.40</dc:date>
    <meta:document-statistic meta:table-count="0" meta:image-count="2" meta:object-count="0" meta:page-count="5" meta:paragraph-count="61" meta:word-count="1341" meta:character-count="11014"/>
    <meta:user-defined meta:name="Поле 1"/>
    <meta:user-defined meta:name="Поле 2"/>
    <meta:user-defined meta:name="Поле 3"/>
    <meta:user-defined meta:name="Поле 4"/>
  </office:meta>
</office:document-meta>
</file>