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8285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319cm" fo:margin-left="3.106cm" fo:margin-right="3.575cm" table:align="margins"/>
    </style:style>
    <style:style style:name="Таблица1.A" style:family="table-column">
      <style:table-column-properties style:column-width="4.895cm" style:rel-column-width="31087*"/>
    </style:style>
    <style:style style:name="Таблица1.B" style:family="table-column">
      <style:table-column-properties style:column-width="5.424cm" style:rel-column-width="3444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9.763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763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238cm"/>
        </style:tab-stops>
      </style:paragraph-properties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style:page-number="auto"/>
      <style:text-properties style:font-name="Times New Roman1" fo:font-size="14pt" fo:font-weight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weight="bold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8" style:family="text">
      <style:text-properties fo:color="#000000" fo:font-size="14pt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style:font-name="Times New Roman" fo:font-size="14pt" fo:language="en" fo:country="US" style:font-size-asian="14pt" style:font-size-complex="14pt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483092-f9ce-4cf7-b7fa-50297a08b548" text:name="BossProviderVariable"/>
      </text:user-field-decls>
      <text:p text:style-name="P30"/>
      <text:p text:style-name="P6"><text:span text:style-name="T3">О П Р Е Д Е Л Е Н И Е<text:line-break/></text:span><text:span text:style-name="T2">о возбуждении дела об административном правонарушении</text:span></text:p>
      <text:p text:style-name="P13">№ <text:span text:style-name="T11">4-00-1361/00-04-16</text:span></text:p>
      <text:p text:style-name="P8">и проведении административного расследования</text:p>
      <text:p text:style-name="P6"> </text:p>
      <text:p text:style-name="P7">«01» ноября 2016 г.                                   <text:s text:c="5"/>                                                г. Москва</text:p>
      <text:p text:style-name="P5"> </text:p>
      <text:p text:style-name="P22"><text:span text:style-name="T2">Я, заместитель начальника Управления контроля строительства<text:line-break/>и природных ресурсов ФАС России Малая Оксана Сергеевна, рассмотрев жалобу ООО «Электронторгконсалтинг» на действия </text:span><text:span text:style-name="T5">организатора торгов - </text:span><text:span text:style-name="T2">конкурсного управляющего ООО «Жилсервис» </text:span><text:span text:style-name="T4">&lt;...&gt;</text:span><text:span text:style-name="T2">, оператора электронной площадки – акционерного общества «Центр развития экономики» (АО «Центр развития экономики) при проведении аукциона по продаже имущества должника ООО «Жилсервис» (лот № 1) и принятое по результатам рассмотрения указанной жалобы решение ФАС России от 25.01.2016 № Т-4/16, обнаружив признаки нарушения </text:span><text:span text:style-name="T5">АО «Центр развития экономики»<text:line-break/></text:span><text:span text:style-name="T2">(142601, Московская обл., г. Орехово-Зуево, ул. Бабушкина, д. 2 «А»;<text:line-break/>ОГРН 1075034003967; ИНН 5034031535; КПП 503401001; дата регистрации<text:line-break/>в качестве юридического лица – 30.08.2007) положений подпункта 2 пункта 6.5 Порядка проведения открытых торгов в электронной форме при продаже имущества (предприятия) должников в ходе процедур, применяемых в деле<text:line-break/>о банкротстве, утвержденного приказом Министерства экономического развития Российской Федерации от 15.02.2010 № 54, и признав<text:line-break/>их достаточными для возбуждения дела об административном правонарушении в отношении АО «Центр развития экономики»,</text:span></text:p>
      <text:p text:style-name="P6"> </text:p>
      <text:p text:style-name="P9">У С Т А Н О В И Л:</text:p>
      <text:p text:style-name="P6"> </text:p>
      <text:p text:style-name="P23"><text:span text:style-name="T11">15.01.2016 </text:span><text:span text:style-name="T12">(вх. № 3833/</text:span><text:span text:style-name="T11">16</text:span><text:span text:style-name="T12">)</text:span> <text:span text:style-name="T12">в </text:span>Федеральную антимонопольную службу поступила жалоба ООО «Электронторгконсалтинг» (далее – Заявитель)<text:line-break/>на действия организатора торгов – конкурсного управляющего<text:line-break/>ООО «Жилсервис» <text:span text:style-name="T11">&lt;...&gt;</text:span> (далее – Организатор торгов), оператора электронной площадки – АО «Центр развития экономики» при проведении открытого аукциона по продаже имущества должника ООО «Жилсервис»<text:line-break/>(лот № 1) (далее – Аукцион; Жалоба).</text:p>
      <text:p text:style-name="P19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9">В ходе рассмотрения Жалобы Комиссией ФАС России по рассмотрению жалоб на нарушение процедуры торгов и порядка заключения договоров № 10 (далее — Комиссия ФАС России) было установлено следующее.</text:p>
      <text:p text:style-name="P24"><text:soft-page-break/><text:span text:style-name="T2">28.11.2015 в Едином федеральном реестре сведений о банкротстве, 27.11.2015 на официальном сайте газеты «Коммерсантъ» (в печатной версии 28.11.2015 № 220) Организатором торгов было размещено сообщение<text:line-break/>о проведении Аукциона, согласно которому Аукцион проводится<text:line-break/>на электронной торговой площадке </text:span><text:span text:style-name="T4">B</text:span><text:span text:style-name="T2">2</text:span><text:span text:style-name="T4">B</text:span><text:span text:style-name="T2">-</text:span><text:span text:style-name="T4">Center</text:span> <text:span text:style-name="T2">по адресу в информационно-телекоммуникационной сети «Интернет» www.b2b-center.ru (далее –<text:line-break/>электронная площадка АО «Центр развития экономики»); начальная цена продажи имущества должника – 270 000,00 руб.; размер задатка – 15%<text:line-break/>от начальной цены продажи имущества должника; шаг Аукциона – 5,00%<text:line-break/>от начальной цены продажи имущества должника.</text:span></text:p>
      <text:p text:style-name="P24"><text:span text:style-name="T2">Согласно Жалобе при «шаге аукциона» в размере 13 500,00 руб.<text:line-break/>после предложения о цене продажи имущества должника в размере<text:line-break/>283 500,00 руб. АО «Центр развития экономики» не было отклонено предложение о цене продажи имущества должника в размере 310 500,00 руб., увеличенное на сумму кратную двум «ш</text:span><text:span text:style-name="T14">агам аукциона» что, по мнению Заявителя, нарушило требования Порядка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ого приказом Министерства экономического развития Российской Федерации от 15.02.2010 № 54 (далее — Порядок).</text:span></text:p>
      <text:p text:style-name="P25">Согласно письменным пояснениям АО «Центр развития экономики», направленным в адрес ФАС России письмом от 22.01.2016 № 23/ЦРЭ,<text:line-break/>в соответствии с пунктом 6.1 Порядка открытые торги проводятся путем повышения начальной цены продажи на величину, кратную величине «шага аукциона», что, в свою очередь, позволяло АО «Центр развития экономики» принять предложение о цене продажи имущества должника, увеличенное<text:line-break/>на 2 «шага аукциона», поданное победителем Аукциона, то есть Заявителем.</text:p>
      <text:p text:style-name="P25">На рассмотрении Жалобы Комиссией ФАС России было установлено следующее.</text:p>
      <text:p text:style-name="P24"><text:span text:style-name="T2">Согласно информации о ходе Аукциона, размещенной на электронной </text:span><text:span text:style-name="T2">площадке АО «Центр развития экономики», при проведении Аукциона были поданы следующие два последних предложения о цене продажи имущества должника:</text:span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<text:span text:style-name="T7">Дата</text:span> </text:p>
          </table:table-cell>
          <table:table-cell table:style-name="Таблица1.B1" office:value-type="string">
            <text:p text:style-name="P16"><text:span text:style-name="T7">Ставка, руб.</text:span> </text:p>
          </table:table-cell>
        </table:table-row>
        <table:table-row>
          <table:table-cell table:style-name="Таблица1.A2" office:value-type="string">
            <text:p text:style-name="P16"><text:span text:style-name="T1">12.01.2016 в 11:03:43</text:span> </text:p>
          </table:table-cell>
          <table:table-cell table:style-name="Таблица1.B2" office:value-type="string">
            <text:p text:style-name="P16"><text:span text:style-name="T1">283 500,00 руб.</text:span> </text:p>
          </table:table-cell>
        </table:table-row>
        <table:table-row>
          <table:table-cell table:style-name="Таблица1.A2" office:value-type="string">
            <text:p text:style-name="P16"><text:span text:style-name="T1">12.01.2016 в 11:12:50</text:span> </text:p>
          </table:table-cell>
          <table:table-cell table:style-name="Таблица1.B2" office:value-type="string">
            <text:p text:style-name="P15">310 500,00 руб. <text:span text:style-name="T1">(Заявитель)</text:span> </text:p>
          </table:table-cell>
        </table:table-row>
      </table:table>
      <text:p text:style-name="P27"/>
      <text:p text:style-name="P25">Согласно пункту 3 статьи 139 Федерального закона от 26.10.2002<text:line-break/>№ 127-ФЗ «О несостоятельности (банкротстве)» (далее — Закон о банкротстве) продажа имущества должника осуществляется в порядке, установленном пунктами 3-19 статьи 110 Закона о банкротстве и пунктом 3 статьи 111 Закона<text:line-break/><text:soft-page-break/>о банкротстве.</text:p>
      <text:p text:style-name="P25">В соответствии с пунктом 13 статьи 110 Закона о банкротстве аукцион проводится путем повышения начальной цены продажи предприятия<text:line-break/>на «шаг аукциона», который устанавливается организатором торгов в размере<text:line-break/>от пяти до десяти процентов начальной цены и указывается в сообщении<text:line-break/>о проведении торгов.</text:p>
      <text:p text:style-name="P25">Согласно пункту 6.1 Порядка в случае, если при проведении открытых торгов используется открытая форма представления предложений о цене, оператор электронной площадки проводит открытые торги, в ходе которых предложения о цене заявляются на электронной площадке участниками торгов открыто в ходе проведения торгов.</text:p>
      <text:p text:style-name="P25">Открытые торги проводятся путем повышения начальной цены продажи на величину, кратную величине «шага аукциона».</text:p>
      <text:p text:style-name="P25">В соответствии с подпунктом 2 пункта 6.5 Порядка во время проведения открытых торгов оператор электронной площадки обязан отклонить предложение о цене имущества (предприятия) должника в момент<text:line-break/>его поступления, направив уведомление об отказе в приеме предложения,<text:line-break/>в случае если представленное предложение о цене имущества (предприятия) должника содержит предложение о цене, увеличенное на сумму, не равную «шагу аукциона» или меньше ранее представленного предложения о цене имущества (предприятия) должника.</text:p>
      <text:p text:style-name="P25">Исходя из анализа положений Закона о банкротстве при проведении аукциона продажа имущества должника осуществляется путем пошагового изменения участниками аукциона начальной цены.</text:p>
      <text:p text:style-name="P24"><text:span text:style-name="T2">Данная позиция также отражена в решении Верховного суда Российской Федерации от 22.08.2014 по делу № АКПИ14-778 (далее – Решение). Согласно выводу Верховного суда Российской Федерации, отраженному в Решении, порядок открытых торгов, установленный регулирующим органом,<text:line-break/>при продаже имущества (предприятия) должника, предусматривающий </text:span><text:span text:style-name="T2">последовательное повышение участниками торгов начальной цены продажи<text:line-break/></text:span><text:span text:style-name="T2">на величину, равную величине «шага аукциона», и обязывающий оператора электронной площадки отклонить предложение, увеличенное на сумму,<text:line-break/>не равную «шагу аукциона», соответствует требованиям Закона о банкротстве.</text:span></text:p>
      <text:p text:style-name="P25">Таким образом, Комиссия ФАС России пришла к выводу,<text:line-break/>что АО «Центр развития экономики» при принятии предложения о цене продажи имущества должника, увеличенного на величину, не равную «шагу аукциона», были нарушены положения подпункта 2 пункта 6.5 Порядка.</text:p>
      <text:p text:style-name="P25">По результатам рассмотрения Жалобы Комиссией ФАС России было принято решение от 25.01.2016 № Т-4/16 и выдано обязательное<text:line-break/>для исполнения предписание от 25.01.2016 № Т-4/16.</text:p>
      <text:p text:style-name="P25">Решение ФАС России от 25.01.2016 № Т-4/16 АО «Центр развития экономики» в судебном порядке обжаловано не было.</text:p>
      <text:p text:style-name="P29"><text:soft-page-break/><text:span text:style-name="T13">Ответственность за нарушение </text:span><text:span text:style-name="T23">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</text:span><text:span text:style-name="T13"> предусмотрена частью </text:span><text:span text:style-name="T19">10</text:span><text:span text:style-name="T13"> статьи 7.32.4 Кодекса Российской Федерации<text:line-break/>об административных правонарушениях (далее – КоАП).</text:span></text:p>
      <text:p text:style-name="P24"><text:span text:style-name="T22">Согласно части </text:span><text:span text:style-name="T20">10</text:span><text:span text:style-name="T22"> статьи 7.32.4 КоАП </text:span><text:span text:style-name="T21">н</text:span><text:span text:style-name="T15">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за исключением случаев, предусмотренных частями 1-</text:span><text:span text:style-name="T16">9</text:span><text:span text:style-name="T15"> статьи 7.32.4, статьями 7.29-7.32 и 7.32.3 </text:span><text:span text:style-name="T17">КоАП</text:span><text:span text:style-name="T22">, влечет наложение административного штрафа на должностных лиц в размере от </text:span><text:span text:style-name="T21">трех</text:span><text:span text:style-name="T22"> тысяч<text:line-break/>до десяти тысяч рублей; на юридических лиц – от двадцати тысяч до тридцати тысяч рублей.</text:span></text:p>
      <text:p text:style-name="P28">Указанные материалы и данные являются достаточными для возбуждения дела.</text:p>
      <text:p text:style-name="P21">Руководствуясь статьями 28.1, 28.7 КоАП</text:p>
      <text:p text:style-name="P10"> </text:p>
      <text:p text:style-name="P9">О П Р Е Д Е Л И Л:</text:p>
      <text:p text:style-name="P9"/>
      <text:p text:style-name="P20"><text:span text:style-name="T8">1. Возбудить в отношении АО «Центр развития экономики» дело<text:line-break/>№ </text:span><text:span text:style-name="T9">4-00-1361/00-04-16 </text:span><text:span text:style-name="T8">об административном правонарушении по признакам нарушения</text:span> <text:span text:style-name="T10">подпункта 2 пункта 6.5 </text:span><text:span text:style-name="T8">Порядка, выразившегося в принятии предложения о цене имущества должника, увеличенного на величину,<text:line-break/>не равную «шагу аукциона»</text:span><text:span text:style-name="T14">, </text:span><text:span text:style-name="T18">ответствен</text:span><text:span text:style-name="T8">ность за которое предусмотрена<text:line-break/>частью 10 статьи 7.32.4 КоАП.</text:span></text:p>
      <text:p text:style-name="P25">2.  <text:s/>Провести административное расследование.</text:p>
      <text:p text:style-name="P26">3.  В соответствии со статьей 26.10 КоАП законному представителю<text:line-break/>АО «Центр развития экономики»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24">–  <text:span text:style-name="T2">письменные пояснения о причинах и условиях, способствовавших совершению административного правонарушения;</text:span></text:p>
      <text:p text:style-name="P24">–  <text:span text:style-name="T2">копию отчета о прибылях и убытках за 2015 год;</text:span></text:p>
      <text:p text:style-name="P24"><text:span text:style-name="T2">–</text:span><text:span text:style-name="T6">  </text:span><text:span text:style-name="T2">копию третьей страницы паспорта единоличного исполнительного органа АО «Центр развития экономики» с указанием фактического проживания, сведений о месте регистрации, адресе фактического места проживания, </text:span><text:span text:style-name="T2">документы о назначении на занимаемую должность;</text:span></text:p>
      <text:p text:style-name="P24"><text:span text:style-name="T2">–</text:span><text:span text:style-name="T6">  </text:span><text:span text:style-name="T2">письменные пояснения по существу рассматриваемого дела. </text:span></text:p>
      <text:p text:style-name="P20"><text:span text:style-name="T2">Законному представителю АО «Центр развития экономики» явиться<text:line-break/>«18» ноября 2016 г. в «12» час. «00» мин. по адресу: 123995, г. Москва,<text:line-break/>ул. Садовая-Кудринская, д. 11, этаж 2, каб. № 255 для дачи объяснений по факту нарушения, а также для подписания протокола об административном </text:span><text:soft-page-break/><text:span text:style-name="T2">правонарушении по административному производству по делу<text:line-break/>№ </text:span><text:span text:style-name="T4">4-00-1361/00-04-16 </text:span><text:span text:style-name="T2">со всеми правами, предусмотренными статьей 25.5 КоАП.</text:span></text:p>
      <text:p text:style-name="P23">Неявка законного представителя АО «Центр развития экономики»<text:line-break/>в указанный срок будет расценена как отказ от подписания протокола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8285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0060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0060(7) </text:p></draw:text-box></draw:frame><draw:frame draw:style-name="Mfr2" draw:name="SpdBarcode" text:anchor-type="paragraph" svg:x="0cm" svg:width="3.6cm" svg:height="0.78cm" draw:z-index="5"><draw:image xlink:href="Pictures/10000201000000780000001A1A8285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09:08:25.99</meta:creation-date>
    <dc:date>2016-11-03T17:41:22.85</dc:date>
    <meta:editing-duration>PT6H32M35S</meta:editing-duration>
    <meta:editing-cycles>6</meta:editing-cycles>
    <meta:generator>OpenOffice.org/3.4.1$Win32 OpenOffice.org_project/341m1$Build-9593</meta:generator>
    <meta:print-date>2016-10-28T09:42:48.74</meta:print-date>
    <meta:document-statistic meta:table-count="1" meta:image-count="1" meta:object-count="0" meta:page-count="5" meta:paragraph-count="54" meta:word-count="1365" meta:character-count="10420"/>
    <meta:user-defined meta:name="Поле 1"/>
    <meta:user-defined meta:name="Поле 2"/>
    <meta:user-defined meta:name="Поле 3"/>
    <meta:user-defined meta:name="Поле 4"/>
  </office:meta>
</office:document-meta>
</file>