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9208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9ff946-07ec-4852-bf89-5107547020df" text:name="BossProviderVariable"/>
      </text:user-field-decls>
      <text:p text:style-name="P17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1.10.2016 № 20-4-4024496-с; № 20-4-4024498-с; № 20-4-4024499-с, и приняла решение о согласовании предельных отпускных цен Хетеро Лабс Лимитед (Индия); пр., перв. уп., втор. уп., вып. к. - ООО «МАКИЗ-ФАРМА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Моксифлоксацин (МНН — Моксифлоксацин), таблетки покрытые пленочной оболочкой, 400 мг, 5 шт., <text:span text:style-name="T2">- упаковки ячейковые контурные (1) — пачки картонные, в размере 287,00 руб.</text:span></text:p>
      <text:p text:style-name="P13"><text:tab/>2. Моксифлоксацин (МНН — Моксифлоксацин), таблетки покрытые пленочной оболочкой, 400 мг, 7 шт., - упаковки ячейковые контурные (1) — пачки картонные, в размере 401,00 руб.</text:p>
      <text:p text:style-name="P14"><text:tab/>3. Моксифлоксацин (МНН — Моксифлоксацин), таблетки покрытые пленочной оболочкой, 400 мг, 10 шт., - упаковки ячейковые контурные (1) — пачки картонные, в размере 574,00 руб.</text:p>
      <text:p text:style-name="P14"/>
      <text:p text:style-name="P14"/>
      <text:p text:style-name="P15"/>
      <text:p text:style-name="P12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9208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133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308(1) </text:p></draw:text-box></draw:frame><draw:frame draw:style-name="Mfr2" draw:name="SpdBarcode" text:anchor-type="paragraph" svg:x="0cm" svg:width="3.6cm" svg:height="0.78cm" draw:z-index="1"><draw:image xlink:href="Pictures/10000201000000780000001ABF9208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3:26:58.35</meta:creation-date>
    <meta:generator>OpenOffice.org/3.4.1$Win32 OpenOffice.org_project/341m1$Build-9593</meta:generator>
    <meta:editing-duration>P0D</meta:editing-duration>
    <meta:editing-cycles>1</meta:editing-cycles>
    <dc:date>2016-11-03T17:42:42.29</dc:date>
    <meta:document-statistic meta:table-count="0" meta:image-count="1" meta:object-count="0" meta:page-count="1" meta:paragraph-count="12" meta:word-count="190" meta:character-count="1523"/>
    <meta:user-defined meta:name="Поле 1"/>
    <meta:user-defined meta:name="Поле 2"/>
    <meta:user-defined meta:name="Поле 3"/>
    <meta:user-defined meta:name="Поле 4"/>
  </office:meta>
</office:document-meta>
</file>