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C9D0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fo:font-size="14pt" style:font-size-asian="14pt" style:font-size-complex="14pt"/>
    </style:style>
    <style:style style:name="P10" style:family="paragraph" style:parent-style-name="Heading_20_5">
      <style:paragraph-properties fo:text-align="start" style:justify-single-word="false"/>
      <style:text-properties style:font-size-complex="14pt"/>
    </style:style>
    <style:style style:name="P11" style:family="paragraph" style:parent-style-name="Основной_20_текст_20_с_20_отступом_20_3" style:master-page-name="First_20_Page">
      <style:paragraph-properties fo:margin-left="9.001cm" fo:margin-right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56cdd1-51e7-4142-817d-c73636e62852" text:name="BossProviderVariable"/>
      </text:user-field-decls>
      <text:p text:style-name="P11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9">В соответствии со статьями 27, 33 Федерального закона от 26.07.2006 №135-ФЗ «О защите конкуренции» Федеральная антимонопольная служба рассмотрела ходатайство о получении предварительного согласия антимонопольного органа на присоединении к Обществу с ограниченной ответственностью «Озерный горно-обогатительный комбинат» (место нахождения: 671440, Республика Бурятия, Еравнинский р-н, пос. Озерный,<text:line-break/>ул. Озерная, д. 2; основной вид деятельности – добыча руд и песков драгоценных металлов) Общества с ограниченной ответственностью «Лизинговая компания «МВС-Озерное» (место нахождения: 671440, Республика Бурятия, Еравнинский р-н, пос. Озерный, ул. Озерная, д. 2; основной вид деятельности: предоставление посреднических услуг при купле-продаже недвижимого имущества за вознаграждение или на договорной основе) и приняла решение об удовлетворении данного ходатайства.</text:p>
      <text:p text:style-name="P2"/>
      <text:h text:style-name="P10" text:outline-level="5"/>
      <text:p text:style-name="P5">Р.А. Петросян</text:p>
      <text:p text:style-name="P5"/>
      <text:p text:style-name="P5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C9D0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1C9D0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8:40:00.84</meta:creation-date>
    <meta:generator>OpenOffice.org/3.4.1$Win32 OpenOffice.org_project/341m1$Build-9593</meta:generator>
    <dc:date>2016-11-03T17:45:16.95</dc:date>
    <meta:document-statistic meta:table-count="0" meta:image-count="1" meta:object-count="0" meta:page-count="1" meta:paragraph-count="5" meta:word-count="109" meta:character-count="935"/>
    <meta:user-defined meta:name="Поле 1"/>
    <meta:user-defined meta:name="Поле 2"/>
    <meta:user-defined meta:name="Поле 3"/>
    <meta:user-defined meta:name="Поле 4"/>
  </office:meta>
</office:document-meta>
</file>