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8B7A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9"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58cm" style:auto-text-indent="false"/>
    </style:style>
    <style:style style:name="P23" style:family="paragraph" style:parent-style-name="Standard">
      <style:paragraph-properties fo:margin-left="0cm" fo:margin-right="0cm" fo:text-align="justify" style:justify-single-word="false" fo:text-indent="1.258cm" style:auto-text-indent="false"/>
    </style:style>
    <style:style style:name="P24"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25"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28" style:family="paragraph" style:parent-style-name="Normal_20__28_Web_29_">
      <style:paragraph-properties fo:margin-left="2.492cm" fo:margin-right="0cm" fo:margin-top="0.049cm" fo:margin-bottom="0.049cm" fo:text-indent="0cm" style:auto-text-indent="false"/>
    </style:style>
    <style:style style:name="P29"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30" style:family="paragraph" style:parent-style-name="Normal_20__28_Web_29_">
      <style:paragraph-properties fo:margin-left="2.492cm" fo:margin-right="0cm" fo:margin-top="0.049cm" fo:margin-bottom="0.049cm" fo:text-indent="0cm" style:auto-text-indent="false"/>
      <style:text-properties fo:font-size="10pt" style:font-size-asian="10pt" style:font-size-complex="10pt"/>
    </style:style>
    <style:style style:name="P31"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32"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1" style:family="paragraph" style:parent-style-name="Standard">
      <style:paragraph-properties fo:margin-left="0cm" fo:margin-right="0cm" fo:line-height="100%" fo:text-align="justify" style:justify-single-word="false" fo:orphans="2" fo:widows="2" fo:text-indent="0cm" style:auto-text-indent="false"/>
    </style:style>
    <style:style style:name="P42"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4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4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7"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48"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49"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0"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fo:font-size="14pt" fo:language="ru" fo:country="RU" style:font-size-asian="14pt" style:language-asian="ru" style:country-asian="RU" style:font-size-complex="14pt"/>
    </style:style>
    <style:style style:name="T29"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0"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2" style:family="text">
      <style:text-properties style:font-name="Times New Roman" fo:language="ru" fo:country="RU" style:font-size-asian="14pt" style:language-asian="ru" style:country-asian="RU" style:font-size-complex="14pt"/>
    </style:style>
    <style:style style:name="T33" style:family="text">
      <style:text-properties style:font-name="Times New Roman" fo:background-color="transparent" style:font-size-asian="14pt" style:font-size-complex="14pt"/>
    </style:style>
    <style:style style:name="T34" style:family="text">
      <style:text-properties style:font-name="Times New Roman" style:font-size-asian="14pt" style:font-size-complex="14pt"/>
    </style:style>
    <style:style style:name="T35" style:family="text">
      <style:text-properties fo:background-color="transparent"/>
    </style:style>
    <style:style style:name="T36" style:family="text">
      <style:text-properties fo:background-color="transparent" style:font-size-asian="14pt" style:font-size-complex="14pt"/>
    </style:style>
    <style:style style:name="T37"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8" style:family="text">
      <style:text-properties style:text-line-through-style="none" style:text-position="0% 100%" fo:language="ru" fo:country="RU" style:text-underline-style="none" fo:background-color="transparent" style:font-name-asian="Arial1" style:font-name-complex="Arial1"/>
    </style:style>
    <style:style style:name="T39" style:family="text">
      <style:text-properties fo:font-style="normal" style:font-style-asian="normal" style:font-style-complex="normal"/>
    </style:style>
    <style:style style:name="T40" style:family="text">
      <style:text-properties fo:font-size="14pt"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3" style:family="text">
      <style:text-properties fo:font-size="14pt" fo:language="ru" fo:country="RU" style:font-size-asian="14pt" style:font-size-complex="14pt"/>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weight="bold" style:font-size-asian="14pt" style:font-weight-asian="bold" style:font-size-complex="14pt" style:font-weight-complex="bold"/>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font-size-asian="14pt" style:font-size-complex="14p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926994-2555-43f7-a1cb-574ea9b4c667" text:name="BossProviderVariable"/>
      </text:user-field-decls>
      <text:p text:style-name="P48">ПОСТАНОВЛЕНИЕ</text:p>
      <text:p text:style-name="P35">о наложении штрафа по делу</text:p>
      <text:p text:style-name="P35">об административном правонарушении</text:p>
      <text:p text:style-name="P35">№ <text:span text:style-name="T2">4-14.55-1167/00-34-16</text:span></text:p>
      <text:p text:style-name="P35"/>
      <text:p text:style-name="P35"/>
      <text:p text:style-name="P36"/>
      <text:p text:style-name="P36"/>
      <text:p text:style-name="P40"><text:span text:style-name="T1">« 01 »</text:span> но<text:span text:style-name="T24">ября</text:span> 2016 г. <text:s text:c="93"/>г. Москва</text:p>
      <text:p text:style-name="P36"/>
      <text:p text:style-name="P36"/>
      <text:p text:style-name="P6"><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67/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11"/>
      <text:p text:style-name="P10">УСТАНОВИЛ:</text:p>
      <text:p text:style-name="P10"/>
      <text:p text:style-name="P10"/>
      <text:p text:style-name="P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20">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5">Между МО РФ, в лице директора Департамента государственного заказчика капитального строительства МО РФ <text:span text:style-name="T47">&lt;...&gt;</text:span>, и<text:line-break/>ФГУП «Спецстройинижиниринг», в лице заместителя начальника по строительству <text:span text:style-name="T47">&lt;...&gt;</text:span>, 31.12.2013 был заключен контракт<text:line-break/><text:soft-page-break/>№ 3/1-0181-2ПК (далее — ГК) на выполнение строительно-монтажных работ по объекту: «Реконструкция аэродрома «Североморск-1», Мурманская область,<text:line-break/>г. Североморск (2-й пусковой комплекс <text:span text:style-name="T47">I</text:span>-ого этапа) (шифр объекта 3/1-0181-2ПК) в сроки, указанные в пункте 5.2 ГК, а именно:</text:p>
      <text:list xml:id="list2322643717539246657" text:style-name="L1">
        <text:list-item>
          <text:p text:style-name="P49">строительно-монтажные работы — 01.11.2015;</text:p>
        </text:list-item>
        <text:list-item>
          <text:p text:style-name="P49">подписание итогового акта приемки выполненных работ — 01.12.2015.</text:p>
        </text:list-item>
      </text:list>
      <text:p text:style-name="P37">Согласно пункту 19.1 ГК, контракт действует до 31.12.2015, при этом дополнительным соглашением № 7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7,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46">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3">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4"><text:span text:style-name="T25">В соответствии с приказом Спецстроя России по личному составу от 29.06.2015 № 14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5">.</text:span></text:p>
      <text:p text:style-name="P9"><text:span text:style-name="T36">Таким образом, должностным лицом ФГУП «Спецстройинжиниринг», ответственным </text:span><text:span text:style-name="T33">за </text:span><text:span text:style-name="T34">нарушение условий ГК по государственному оборонному заказу, </text:span><text:soft-page-break/><text:span text:style-name="T34">касающихся сроков выполнения работ</text:span><text:span text:style-name="T36">, является </text:span><text:span text:style-name="T48">&lt;...&gt;</text:span><text:span text:style-name="T36">, находящийся в должности временно исполняющего обязанности начальника<text:line-break/>ФГУП «Спецстройинжиниринг».</text:span></text:p>
      <text:p text:style-name="P13">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13">О времени и месте рассмотрения дела <text:span text:style-name="T47">&lt;...&gt; </text:span><text:s/>извещался телеграммой по месту фактического проживания.</text:p>
      <text:p text:style-name="P13">Согласно уведомлению оператора телеграфной связи <text:span text:style-name="T47">&lt;...&gt; </text:span>, телеграмма <text:span text:style-name="T47">&lt;...&gt; </text:span>не вручена ввиду того, что «дом закрыт, адресат по извещению за телеграммой не является».</text:p>
      <text:p text:style-name="P13">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16"><text:span text:style-name="T20">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text:span><text:span text:style-name="T20">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3">Следовательно, <text:span text:style-name="T47">&lt;...&gt; </text:span>надлежащим образом уведомлен о дате и месте рассмотрения дела, на рассмотрение не явился.</text:p>
      <text:p text:style-name="P19">Дата совершения административного правонарушен<text:span text:style-name="T35">ия: 02.12.2015.</text:span></text:p>
      <text:p text:style-name="P12"><text:span text:style-name="T25">Место совершения административного правонарушения: </text:span><text:span text:style-name="T37">115230, г. Москва,<text:line-break/></text:span><text:span text:style-name="T25">1-й Нагатинский проезд, д. 10, стр. 1.</text:span></text:p>
      <text:p text:style-name="P25">Факт совершения <text:span text:style-name="T47">&lt;...&gt;</text:span><text:span text:style-name="T27">административного правонарушения подтверждается протоколом № 4-14.55-1167/00-34-16 об административном правонарушении, а также материалами дела об административном правонарушении.</text:span></text:p>
      <text:p text:style-name="P38"><text:span text:style-name="T13">Согласно пункту 1 статьи 3 </text:span><text:span text:style-name="T21">Федерального закона от 29.12.2012 № 275-ФЗ «О государственном оборонном заказе» </text:span><text:span text:style-name="T3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text:span><text:soft-page-break/><text:span text:style-name="T38">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9">Учитывая изложенное, нарушения в сфере государственного оборонного заказа могут угрожать безопасности государства.</text:p>
      <text:p text:style-name="P17">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7">Срок давности привлечения к административной ответственности, предусмотренный частью 1 статьи 4.5 КоАП РФ, не истек.</text:p>
      <text:p text:style-name="P17">Обстоятельства, смягчающие или отягчающие административную ответственность, не установлены.</text:p>
      <text:p text:style-name="P18">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6"/>
      <text:p text:style-name="P27">ПОСТАНОВИЛ:</text:p>
      <text:p text:style-name="P27"/>
      <text:p text:style-name="P27"/>
      <text:p text:style-name="P21"><text:span text:style-name="T39">Признать временно исполняющего обязанности начальника<text:line-break/></text:span><text:span text:style-name="T16">ФГУП «Спецстройинжиниринг» - </text:span><text:span text:style-name="T22">&lt;...&gt; </text:span><text:span text:style-name="T10">(</text:span><text:span text:style-name="T15">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В соответствии с частью 5 статьи 3.5 КоАП РФ сумма административного штрафа подлежит зачислению в бюджет в полном объеме.</text:p>
      <text:p text:style-name="P5">Реквизиты для оплаты штрафа:</text:p>
      <text:p text:style-name="P29"/>
      <text:p text:style-name="P29"/>
      <text:p text:style-name="P29">Получатель: ИНН 7703516539 КПП 770301001</text:p>
      <text:p text:style-name="P30"/>
      <text:p text:style-name="P29">Межрегиональное операционное УФК (для ФАС России л/с 04951001610)<text:line-break/></text:p>
      <text:p text:style-name="P29">КБК 161 1 16 33010 01 6000 140</text:p>
      <text:p text:style-name="P29"/>
      <text:p text:style-name="P29"><text:soft-page-break/>ОКТМО 45380000</text:p>
      <text:p text:style-name="P30"/>
      <text:p text:style-name="P29">Банк получателя: Операционный департамент Банка России г. Москва 701</text:p>
      <text:p text:style-name="P30"/>
      <text:p text:style-name="P29">БИК 044501002</text:p>
      <text:p text:style-name="P30"/>
      <text:p text:style-name="P29">Расчетный счет: 40101810500000001901</text:p>
      <text:p text:style-name="P30"/>
      <text:p text:style-name="P28"><text:span text:style-name="T40">Назначение платежа: оплата штрафа по</text:span><text:span text:style-name="T41"> </text:span><text:span text:style-name="T43">административному</text:span><text:span text:style-name="T40"> делу<text:line-break/>№ 4-14.55-1167/00-34-16 (ГОЗ).</text:span></text:p>
      <text:p text:style-name="P30"/>
      <text:p text:style-name="P28"><text:span text:style-name="T42">ID</text:span><text:span text:style-name="T44"> платежа: 16133103100000609336.</text:span></text:p>
      <text:p text:style-name="P31"/>
      <text:p text:style-name="P23"><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29">по электронной почте</text:span><text:span text:style-name="T30">: </text:span><text:span text:style-name="T45">dmsemenov@fas.gov.ru</text:span><text:span text:style-name="T31">, delo@fas.gov.ru.</text:span></text:p>
      <text:p text:style-name="P23"><text:span text:style-name="T28">Согласно </text:span><text:span text:style-name="T17">части 1 статьи 20.25 </text:span><text:span text:style-name="T28">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5"><text:span text:style-name="T32">В соответствии со статьей 30.1 КоАП РФ, а также </text:span><text:span text:style-name="T19">частью 1 статьи 30.3</text:span><text:span text:style-name="T32">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text:span><text:span text:style-name="T32">со дня вручения или получения копии постановления.</text:span></text:p>
      <text:p text:style-name="P22"><text:span text:style-name="T28">Согласно</text:span><text:span text:style-name="T46"> </text:span><text:span text:style-name="T17">ст. 31.1</text:span><text:span text:style-name="T28"> КоАП РФ постановление по делу об административном </text:span><text:span text:style-name="T28">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78B7A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278B7AB7.png" xlink:type="simple" xlink:show="embed" xlink:actuate="onLoad"/></draw:frame><draw:frame draw:style-name="Mfr1" draw:name="Врезка2" text:anchor-type="paragraph" svg:x="0.499cm" svg:y="28.7cm" svg:width="4.8cm" draw:z-index="1"><draw:text-box fo:min-height="0.041cm"><text:p text:style-name="Frame_20_contents">2016-110310(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278B7AB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11:52.61</meta:creation-date>
    <meta:generator>OpenOffice.org/3.4.1$Win32 OpenOffice.org_project/341m1$Build-9593</meta:generator>
    <dc:date>2016-11-03T17:51:11.87</dc:date>
    <meta:document-statistic meta:table-count="0" meta:image-count="2" meta:object-count="0" meta:page-count="5" meta:paragraph-count="57" meta:word-count="1304" meta:character-count="10720"/>
    <meta:user-defined meta:name="Поле 1"/>
    <meta:user-defined meta:name="Поле 2"/>
    <meta:user-defined meta:name="Поле 3"/>
    <meta:user-defined meta:name="Поле 4"/>
  </office:meta>
</office:document-meta>
</file>