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26A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99cm" fo:margin-bottom="0.21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4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4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3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3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style:vertical-align="baselin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serif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serif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serif"/>
    </style:style>
    <style:style style:name="T2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851ea8-eeee-407a-9dc3-5b0ef78f32f5" text:name="BossProviderVariable"/>
      </text:user-field-decls>
      <text:p text:style-name="P27"/>
      <text:p text:style-name="P4">ОПРЕДЕЛЕНИЕ</text:p>
      <text:p text:style-name="P5">ОБ <text:span text:style-name="T1">ОТЛОЖЕНИИ</text:span> РАССМОТРЕНИЯ ДЕЛА № 1-16-46/00<text:span text:style-name="T2">-22-16</text:span></text:p>
      <text:p text:style-name="P6">«<text:span text:style-name="T1">28</text:span>» октября 2016 г.<text:tab/>г. Москва</text:p>
      <text:p text:style-name="P7"><text:span text:style-name="T3"><text:tab/>Комиссия </text:span><text:span text:style-name="T6">Федеральной антимонопольной службы по рассмотрению дела </text:span><text:span text:style-name="T7">№</text:span><text:span text:style-name="T6"> </text:span><text:span text:style-name="T4">1-16-46/00</text:span><text:span text:style-name="T5">-22-16 </text:span><text:span text:style-name="T6">о нарушении антимонопольного законодательства в составе:</text:span></text:p>
      <text:p text:style-name="P16"><text:span text:style-name="T6"><text:tab/></text:span><text:span text:style-name="T8">&lt;...&gt;</text:span><text:span text:style-name="T10">, </text:span><text:span text:style-name="T15">рассмотрев дело № 1-16-46/00</text:span><text:span text:style-name="T19">-22-16</text:span><text:span text:style-name="T15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 защите конкуренции», </text:span></text:p>
      <text:p text:style-name="P20">УСТАНОВИЛА:</text:p>
      <text:p text:style-name="P24"><text:span text:style-name="T16">По делу № 1-16-46/00</text:span><text:span text:style-name="T20">-22-16</text:span><text:span text:style-name="T16"> о нарушении антимонопольного законодательства</text:span><text:span text:style-name="T15"> </text:span><text:span text:style-name="T16">необходимо получить дополнительные доказательства.</text:span></text:p>
      <text:p text:style-name="P22"><text:tab/>В соответствии с частями 1 и 5 статьи 47 Федерального закона от 26 июля 2006 г. № 135-ФЗ «О защите конкуренции» Комиссия</text:p>
      <text:p text:style-name="P21">ОПРЕДЕЛИЛА:</text:p>
      <text:p text:style-name="P14"><text:tab/>1. Отложить рассмотрение дела № 1-16-46/00<text:span text:style-name="T2">-22-16</text:span>.</text:p>
      <text:p text:style-name="P16"><text:span text:style-name="T16"><text:tab/>2. Назначить рассмотрение дела № 1-16-46/00</text:span><text:span text:style-name="T20">-22-16</text:span><text:span text:style-name="T16"> на 25 ноября 2016 г. в</text:span><text:span text:style-name="T17"> 11 часов 00 минут по адресу </text:span><text:span text:style-name="T18">г. Москва, ул. Садовая-Кудринская, д. 11, 4 этаж, Зал коллегии.</text:span></text:p>
      <text:p text:style-name="P16"><text:soft-page-break/><text:span text:style-name="T17"><text:s text:c="5"/>    3. ООО «Агентство «Транслинк» представить в течение 10 календарных дней с момента получения настоящего определения информацию о порядке формирования цены за одну страницу перевода документов при подаче заявок на участие в следующих закупках</text:span><text:span text:style-name="T21">, </text:span><text:span text:style-name="T17">заказчиком по которым являлось <text:s/>Министерство юстиции Российской Федерации:</text:span></text:p>
      <text:p text:style-name="P26"><text:span text:style-name="T13">– </text:span><text:span text:style-name="T10">в </text:span><text:span text:style-name="T3">открытом конкурсе по определению поставщика (исполнителя, подрядчика) по оказанию переводческих услуг для нужд Министерства юстиции Российской Федерации в 2010 году;</text:span></text:p>
      <text:list xml:id="list2155459207549553445" text:style-name="L1">
        <text:list-item>
          <text:list>
            <text:list-header>
              <text:p text:style-name="P28"><text:span text:style-name="T14"><text:s text:c="9"/>– <text:s text:c="2"/></text:span><text:span text:style-name="T11">в </text:span>открытом конкурсе <text:s text:c="2"/>по <text:s text:c="2"/>определению <text:s text:c="2"/>поставщика <text:s text:c="2"/>(исполнителя, подрядчика) по оказанию переводческих услуг для нужд Министерства юстиции <text:s text:c="2"/>Российской Федерации в 2011 году;</text:p>
              <text:p text:style-name="P28"><text:span text:style-name="T22"><text:s text:c="10"/></text:span><text:span text:style-name="T14">– </text:span><text:span text:style-name="T22"><text:s text:c="2"/>в <text:s/>открытом конкурсе на право заключения государственного контракта на оказание услуг по переводу документов, которые используются Аппаратом Уполномоченного Российской Федерации при Европейском Суде по правам человека – </text:span>заместителя Министра юстиции Российской Федерации для формирования и подтверждения правовой позиции властей Российской Федерации, а также представляются Европейскому Суду по его требованию в качестве доказательств (дата закупки от 14.01.2016).</text:p>
            </text:list-header>
          </text:list>
        </text:list-item>
      </text:list>
      <text:p text:style-name="P25">4. ООО «Агентство «Транслинк» и ООО «ТрансЛинк-24» представить в течение 10 календарных дней с момента получения настоящего определения информацию о том, переводы каких именно документов осуществлялись в рамках исполнения государственных контрактов с Министерством юстиции Российской Федерации лицами, сведения о которых содержатся в письмах, направленных вашей организацией в адрес ФАС России в ответ на определение об отложении рассмотрения дела № 1-16-46/00-22-16 о нарушении антимонопольного законодательства от 17.05.2016 № 22/32770/16 (с указанием наименования и реквизитов конкретных текстов для каждого переводчика).</text:p>
      <text:p text:style-name="P25">В случае невозможности представления указанной информации <text:soft-page-break/>необходимо указать, <text:span text:style-name="T23">в каких конкретно документах и (или) на каких электронных носителях информации (в документах и (или) на электронных носителях информации каких сотрудников), содержатся сведения, запрашиваемые пунктом 4 настоящего определения, либо представить соответствующую копию протокола следственного действия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26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2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2651(1) </text:p></draw:text-box></draw:frame><draw:frame draw:style-name="Mfr2" draw:name="SpdBarcode" text:anchor-type="paragraph" svg:x="0cm" svg:width="3.6cm" svg:height="0.78cm" draw:z-index="3"><draw:image xlink:href="Pictures/10000201000000780000001AF5926A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40:30.15</meta:creation-date>
    <meta:generator>OpenOffice.org/3.4.1$Win32 OpenOffice.org_project/341m1$Build-9593</meta:generator>
    <dc:date>2016-11-03T17:55:47.46</dc:date>
    <meta:editing-duration>PT29S</meta:editing-duration>
    <meta:editing-cycles>1</meta:editing-cycles>
    <meta:print-date>2016-11-01T11:42:03.25</meta:print-date>
    <meta:document-statistic meta:table-count="0" meta:image-count="1" meta:object-count="0" meta:page-count="3" meta:paragraph-count="20" meta:word-count="451" meta:character-count="3557"/>
    <meta:user-defined meta:name="Поле 1"/>
    <meta:user-defined meta:name="Поле 2"/>
    <meta:user-defined meta:name="Поле 3"/>
    <meta:user-defined meta:name="Поле 4"/>
  </office:meta>
</office:document-meta>
</file>