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843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fo:language="ru" fo:country="RU" style:font-size-asian="13.5pt" style:font-size-complex="13.5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26d006-69bf-4fb2-b3d4-89254d7d2655" text:name="BossProviderVariable"/>
      </text:user-field-decls>
      <text:p text:style-name="P26">ОПРЕДЕЛЕНИЕ</text:p>
      <text:p text:style-name="P4">о продлении срока и об отложении рассмотрения дела </text:p>
      <text:p text:style-name="P4">об административном правонарушении №<text:span text:style-name="T1"> 4-19.5-1098/00-31-16</text:span></text:p>
      <text:p text:style-name="P4"/>
      <text:p text:style-name="P5">«17» ноября 2016 г. <text:s text:c="87"/>г. Москва</text:p>
      <text:p text:style-name="P5"/>
      <text:p text:style-name="P21"><text:span text:style-name="Основной_20_шрифт_20_абзаца"><text:span text:style-name="T3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9.5-1098/00-31-16</text:span></text:span><text:span text:style-name="Основной_20_шрифт_20_абзаца"><text:span text:style-name="T3">, возбужденного в отношен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(</text:span></text:span><text:span text:style-name="Основной_20_шрифт_20_абзаца"><text:span text:style-name="T6">&lt;...&gt;</text:span></text:span><text:span text:style-name="Основной_20_шрифт_20_абзаца"><text:span text:style-name="T5">)</text:span></text:span><text:span text:style-name="Основной_20_шрифт_20_абзаца"><text:span text:style-name="T3">,</text:span></text:span></text:p>
      <text:p text:style-name="P16"/>
      <text:p text:style-name="P13">УСТАНОВИЛ:</text:p>
      <text:p text:style-name="P17"/>
      <text:p text:style-name="P22">Необходимость в дополнительном выяснении обстоятельств по делу об административном правонарушении № <text:span text:style-name="T2">4-19.5-1098/00-31-16</text:span>.</text:p>
      <text:p text:style-name="P23">Руководствуясь частью 2 статьи 29.6, Кодекса Российской Федерации об административных правонарушениях,</text:p>
      <text:p text:style-name="P23"/>
      <text:p text:style-name="P13">ОПРЕДЕЛИЛ:</text:p>
      <text:p text:style-name="P17"/>
      <text:p text:style-name="P16">1. Продлить срок рассмотрения дела об административном правонарушении № 4-19.5-1098/00-31-16 до 16.12.2016.</text:p>
      <text:p text:style-name="P16">2. Рассмотрение дела об административном правонарушении № 4-19.5-1098/00-31-16 отложить.</text:p>
      <text:list xml:id="list1180259359609938914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9.5-1098/00-31-16 на <text:span text:style-name="T7">«</text:span><text:span text:style-name="T8">07</text:span><text:span text:style-name="T7">»</text:span> декабря 2016 года в 1<text:span text:style-name="T8">0</text:span> часов 00 минут по адресу: 123995, г. Москва, ул. Садовая-Кудринская, д. 11, каб. 428.</text:p>
                </text:list-item>
              </text:list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C843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12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C843F0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012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0122(1) </text:p></draw:text-box></draw:frame><draw:frame draw:style-name="Mfr2" draw:name="SpdBarcode" text:anchor-type="paragraph" svg:x="0cm" svg:width="3.6cm" svg:height="0.78cm" draw:z-index="3"><draw:image xlink:href="Pictures/10000201000000780000001ACC843F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27:39.82</meta:creation-date>
    <meta:generator>OpenOffice.org/3.4.1$Win32 OpenOffice.org_project/341m1$Build-9593</meta:generator>
    <dc:date>2016-11-30T10:49:47.30</dc:date>
    <meta:document-statistic meta:table-count="0" meta:image-count="2" meta:object-count="0" meta:page-count="1" meta:paragraph-count="16" meta:word-count="124" meta:character-count="1154"/>
    <meta:user-defined meta:name="Поле 1"/>
    <meta:user-defined meta:name="Поле 2"/>
    <meta:user-defined meta:name="Поле 3"/>
    <meta:user-defined meta:name="Поле 4"/>
  </office:meta>
</office:document-meta>
</file>