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A1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3cm" fo:margin-right="0cm" fo:text-indent="0cm" style:auto-text-indent="false"/>
    </style:style>
    <style:style style:name="P7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4" style:family="text">
      <style:text-properties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1" fo:font-size="10pt" fo:language="en" fo:country="US" fo:background-color="#ffffff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font-name="Times New Roman" style:font-size-asian="14pt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background-color="#ffffff" style:font-name-asian="Arial" style:font-name-complex="Arial" style:font-style-complex="itali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8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b5dbaf-0573-4b34-92bc-898ecd7c1bdd" text:name="BossProviderVariable"/>
      </text:user-field-decls>
      <text:p text:style-name="P22"><text:span text:style-name="Strong_20_Emphasis"><text:span text:style-name="T23"><text:tab/><text:tab/><text:tab/><text:tab/><text:tab/></text:span></text:span><text:span text:style-name="T39">ОПРЕДЕЛЕНИЕ </text:span></text:p>
      <text:p text:style-name="P5"><text:span text:style-name="T8">об отложении рассмотрения дела об административн</text:span><text:span text:style-name="T14">ом</text:span><text:span text:style-name="T8"> правонарушени</text:span><text:span text:style-name="T14">и</text:span><text:span text:style-name="T8"> <text:s text:c="14"/></text:span><text:s/><text:span text:style-name="T9">№ АК</text:span><text:span text:style-name="T15">988</text:span><text:span text:style-name="T9">-</text:span><text:span text:style-name="T15">16</text:span></text:p>
      <text:p text:style-name="P5"/>
      <text:p text:style-name="P12">«18» ноября 2016 <text:s text:c="93"/>Москва</text:p>
      <text:p text:style-name="P13"><text:tab/></text:p>
      <text:p text:style-name="P14"><text:span text:style-name="T35"><text:tab/>Я, </text:span><text:span text:style-name="T36">&lt;...&gt;</text:span><text:span text:style-name="T35">, рассмотрев материалы дела об административном правонарушении, возбужденного протоколом от 07.11.2016 по делу <text:s text:c="28"/></text:span><text:span text:style-name="T11"><text:s/></text:span><text:span text:style-name="T12"><text:s text:c="5"/></text:span><text:span text:style-name="T11">№ АК</text:span><text:span text:style-name="T12">988</text:span><text:span text:style-name="T11">-</text:span><text:span text:style-name="T12">16 </text:span><text:span text:style-name="T35">в отношении </text:span><text:span text:style-name="Strong_20_Emphasis"><text:span text:style-name="T31">н</text:span></text:span><text:span text:style-name="Strong_20_Emphasis"><text:span text:style-name="T25">ачальника отдела <text:s/>материально-технического обеспечения Административно-кадрового департамента Министерства строительства и <text:tab/>жилищно-коммунального хозяйства Российской Федерации —</text:span></text:span><text:span text:style-name="Strong_20_Emphasis"><text:span text:style-name="T26">&lt;...&gt;</text:span></text:span><text:span text:style-name="Strong_20_Emphasis"><text:span text:style-name="T25">,</text:span></text:span><text:span text:style-name="T13"> по </text:span><text:span text:style-name="T35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5">УСТАНОВИЛ:</text:p>
      <text:p text:style-name="P16"><text:tab/></text:p>
      <text:p text:style-name="P17"><text:tab/>В связи с отсутствием подтверждения надлежащего уведомления <text:span text:style-name="Strong_20_Emphasis"><text:span text:style-name="T27"><text:s/></text:span></text:span><text:span text:style-name="Strong_20_Emphasis"><text:span text:style-name="T28">&lt;...&gt;</text:span></text:span> о месте и времени рассмотрения дела об административном правонарушении, руководствуясь частью 2 статьи 29.6 КоАП,</text:p>
      <text:p text:style-name="P18"><text:tab/></text:p>
      <text:p text:style-name="P15">ОПРЕДЕЛИЛ:</text:p>
      <text:p text:style-name="P15"/>
      <text:p text:style-name="P16"><text:span text:style-name="T5"><text:tab/>1. Продлить срок рассмотрения дела об административном правонарушении</text:span><text:span text:style-name="T14"> </text:span><text:span text:style-name="T8">№ АК</text:span><text:span text:style-name="T14">988</text:span><text:span text:style-name="T8">-</text:span><text:span text:style-name="T14">16</text:span><text:span text:style-name="T15"> </text:span><text:span text:style-name="T18">в отношении</text:span><text:span text:style-name="Основной_20_шрифт_20_абзаца"><text:span text:style-name="T19"> н</text:span></text:span><text:span text:style-name="Strong_20_Emphasis"><text:span text:style-name="T24">ачальника отдела <text:s/>материально-технического обеспечения Административно-кадрового департамента Министерства строительства и <text:tab/>жилищно-коммунального хозяйства Российской Федерации — </text:span></text:span><text:span text:style-name="Strong_20_Emphasis"><text:span text:style-name="T29">&lt;....&gt;</text:span></text:span><text:span text:style-name="T21"> до 23.11.2016.</text:span></text:p>
      <text:p text:style-name="P16"><text:span text:style-name="T5"><text:tab/>2. Рассмотрение дела об административном правонарушении <text:s text:c="31"/></text:span><text:s/><text:span text:style-name="T15"><text:s text:c="7"/></text:span><text:span text:style-name="T9">№ АК</text:span><text:span text:style-name="T15">988</text:span><text:span text:style-name="T9">-</text:span><text:span text:style-name="T15">16 </text:span><text:span text:style-name="T5">назначить </text:span><text:span text:style-name="T22">на 23.11.2016 в 17.00</text:span><text:span text:style-name="T5"> по адресу: г. Москва, ул. Садовая Кудринская, д.11, </text:span><text:span text:style-name="T22">каб. 269.</text:span></text:p>
      <text:p text:style-name="P19"><text:tab/></text:p>
      <text:p text:style-name="P24"><text:span text:style-name="T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AFA1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12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276(1) </text:p></draw:text-box></draw:frame><draw:frame draw:style-name="Mfr2" draw:name="SpdBarcode" text:anchor-type="paragraph" svg:x="0cm" svg:width="3.6cm" svg:height="0.78cm" draw:z-index="1"><draw:image xlink:href="Pictures/10000201000000780000001ACAFA1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32:49.88</meta:creation-date>
    <meta:generator>OpenOffice.org/3.4.1$Win32 OpenOffice.org_project/341m1$Build-9593</meta:generator>
    <dc:date>2016-11-30T11:05:25.47</dc:date>
    <meta:print-date>2016-11-21T13:45:34.93</meta:print-date>
    <meta:document-statistic meta:table-count="0" meta:image-count="1" meta:object-count="0" meta:page-count="1" meta:paragraph-count="17" meta:word-count="202" meta:character-count="1944"/>
    <meta:user-defined meta:name="Поле 1"/>
    <meta:user-defined meta:name="Поле 2"/>
    <meta:user-defined meta:name="Поле 3"/>
    <meta:user-defined meta:name="Поле 4"/>
  </office:meta>
</office:document-meta>
</file>