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49AF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font-weight="bold"/>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style:text-properties fo:font-size="8pt" style:font-size-asian="8pt" style:font-size-complex="8pt"/>
    </style:style>
    <style:style style:name="P11" style:family="paragraph" style:parent-style-name="Text_20_body">
      <style:paragraph-properties fo:margin-top="0cm" fo:margin-bottom="0cm" fo:text-align="center" style:justify-single-word="false"/>
      <style:text-properties fo:font-size="8pt" style:font-size-asian="8pt" style:font-size-complex="8pt"/>
    </style:style>
    <style:style style:name="P12" style:family="paragraph" style:parent-style-name="Text_20_body">
      <style:paragraph-properties fo:margin-left="0cm" fo:margin-right="0cm" fo:margin-top="0cm" fo:margin-bottom="0cm" fo:text-align="justify" style:justify-single-word="false" fo:text-indent="1.244cm" style:auto-text-indent="false"/>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language="ru" fo:country="RU" fo:background-color="transparent" style:font-size-asian="14pt" style:font-size-complex="14pt"/>
    </style:style>
    <style:style style:name="P15" style:family="paragraph" style:parent-style-name="Text_20_body">
      <style:paragraph-properties fo:margin-left="9.631cm" fo:margin-right="0cm" fo:margin-top="0cm" fo:margin-bottom="0cm" fo:text-indent="0cm" style:auto-text-indent="false"/>
      <style:text-properties fo:font-size="14pt" style:font-size-asian="14pt" style:font-size-complex="14pt"/>
    </style:style>
    <style:style style:name="P16" style:family="paragraph" style:parent-style-name="Text_20_body">
      <style:paragraph-properties fo:margin-left="9.604cm" fo:margin-right="0cm" fo:margin-top="0cm" fo:margin-bottom="0cm" fo:text-indent="0cm" style:auto-text-indent="false"/>
      <style:text-properties style:font-name="Times New Roman1" fo:font-size="14pt" fo:language="ru" fo:country="RU" style:font-size-asian="14pt" style:font-size-complex="14pt"/>
    </style:style>
    <style:style style:name="P17" style:family="paragraph" style:parent-style-name="Text_20_body">
      <style:paragraph-properties fo:margin-left="9.604cm" fo:margin-right="0cm" fo:margin-top="0cm" fo:margin-bottom="0cm" fo:text-indent="0cm" style:auto-text-indent="false"/>
      <style:text-properties style:font-name="Times New Roman1" fo:font-size="14pt" fo:background-color="transparent" style:font-size-asian="14pt" style:font-size-complex="14pt"/>
    </style:style>
    <style:style style:name="P18" style:family="paragraph" style:parent-style-name="Text_20_body">
      <style:paragraph-properties fo:margin-left="9.604cm" fo:margin-right="0cm" fo:margin-top="0cm" fo:margin-bottom="0cm" fo:text-indent="0cm" style:auto-text-indent="false"/>
      <style:text-properties fo:font-size="14pt" style:font-size-asian="14pt" style:font-size-complex="14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P20"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language="ru" fo:country="RU"/>
    </style:style>
    <style:style style:name="T5" style:family="text">
      <style:text-properties style:font-name="Times New Roman1" fo:font-size="14pt" fo:language="en" fo:country="US"/>
    </style:style>
    <style:style style:name="T6" style:family="text">
      <style:text-properties style:font-name="Times New Roman1" fo:language="ru" fo:country="RU"/>
    </style:style>
    <style:style style:name="T7" style:family="text">
      <style:text-properties style:font-name="Times New Roman1" fo:language="ru" fo:country="RU" style:font-size-asian="14pt" style:font-size-complex="14pt"/>
    </style:style>
    <style:style style:name="T8" style:family="text">
      <style:text-properties style:font-name="Times New Roman1" fo:language="en" fo:country="US" style:font-size-asian="14pt" style:font-size-complex="14pt"/>
    </style:style>
    <style:style style:name="T9" style:family="text">
      <style:text-properties fo:font-size="14pt"/>
    </style:style>
    <style:style style:name="T10" style:family="text">
      <style:text-properties fo:font-size="14pt" fo:language="en" fo:country="US"/>
    </style:style>
    <style:style style:name="T11" style:family="text">
      <style:text-properties fo:font-size="14pt" fo:language="ru" fo:country="RU"/>
    </style:style>
    <style:style style:name="T12" style:family="text">
      <style:text-properties fo:font-size="14pt" style:font-size-asian="14pt" style:font-size-complex="14pt"/>
    </style:style>
    <style:style style:name="T13" style:family="text">
      <style:text-properties fo:color="#000000"/>
    </style:style>
    <style:style style:name="T14" style:family="text">
      <style:text-properties fo:color="#000000" fo:font-size="14pt"/>
    </style:style>
    <style:style style:name="T15" style:family="text">
      <style:text-properties fo:color="#000000" style:text-line-through-style="none" fo:font-size="14pt" style:text-underline-style="none" style:text-blinking="false"/>
    </style:style>
    <style:style style:name="T16" style:family="text">
      <style:text-properties fo:background-color="transparent"/>
    </style:style>
    <style:style style:name="T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797cdc-7ab5-46ad-af1e-91d1c2503037" text:name="BossProviderVariable"/>
      </text:user-field-decls>
      <text:p text:style-name="P19"><text:span text:style-name="T2">О П Р Е Д Е Л Е Н И Е<text:line-break/></text:span><text:span text:style-name="T1">о возбуждении дела об административном правонарушении</text:span></text:p>
      <text:p text:style-name="P5"><text:span text:style-name="T12">№ </text:span><text:span text:style-name="T3">4-00-131</text:span><text:span text:style-name="T1">9/00-04-16<text:line-break/>и проведении административного расследования</text:span></text:p>
      <text:p text:style-name="P11"/>
      <text:p text:style-name="P11"/>
      <text:p text:style-name="P11"/>
      <text:p text:style-name="P6">«21» ноября 2016 г.                                                                                        г. Москва</text:p>
      <text:p text:style-name="P10"/>
      <text:p text:style-name="P10"/>
      <text:p text:style-name="P12"><text:span text:style-name="T1">Я, заместитель начальника Управления контроля строительства<text:line-break/>и природных ресурсов ФАС России Малая Оксана Сергеевна, рассмотрев жалобу </text:span><text:span text:style-name="T5">&lt;...&gt;</text:span><text:span text:style-name="T1"> на действия организатора торгов – Федерального агентства по управлению государственным имуществом при проведении открытого аукциона по продаже арестованного имущества должника </text:span><text:span text:style-name="T5">&lt;...&gt;</text:span><text:span text:style-name="T1">: автомобиль Мерседес-Бенц (извещение<text:line-break/>№ 131115/2605471/03, лот № 1) и принятое по результатам рассмотрения указанной жалобы решение ФАС России от 21.01.2016 № Т-1/16, обнаружив признаки нарушения </text:span><text:span text:style-name="T5">&lt;...&gt;</text:span><text:span text:style-name="T4"> (</text:span><text:span text:style-name="T5">&lt;...&gt;</text:span><text:span text:style-name="T4">) положений пункта 3 статьи 35 Семейного кодекса Российской Федерации, статьи 130 Гражданского кодекса Российской Федерации </text:span><text:span text:style-name="T1">и признав их достаточными для возбуждения дела<text:line-break/>об административном правонарушении в отношении </text:span><text:span text:style-name="T5">&lt;...&gt;</text:span></text:p>
      <text:p text:style-name="P11"/>
      <text:p text:style-name="P7">У С Т А Н О В И Л:</text:p>
      <text:p text:style-name="P11"/>
      <text:p text:style-name="P11"/>
      <text:p text:style-name="P13">В Федеральную антимонопольную службу (вх. № 1683/16 от 13.01.2016) поступила жалоба <text:span text:style-name="T17">&lt;...&gt;</text:span> (далее – Заявитель), направленная письмом Московского УФАС России от 12.01.2016 № ИШ/222-1, на действия организатора торгов – Федерального агентства по управлению государственным имуществом (Росимущество) при проведении открытого аукциона по продаже арестованного имущества должника <text:span text:style-name="T17">&lt;...&gt;</text:span>: автомобиль Мерседес-Бенц (извещение № 131115/2605471/03, лот № 1) (далее – Аукцион, Жалоба).</text:p>
      <text:p text:style-name="P13">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3">Из Жалобы следовало, что Росимуществом было неправомерно отказано Заявителю в допуске к участию в Аукционе.</text:p>
      <text:p text:style-name="P13">Представитель Росимущества с доводами Жалобы не согласился, указав,<text:line-break/>что при организации и проведении Аукциона Росимущество действовало<text:line-break/>в соответствии с положениями Федерального закона от 02.10.2007 № 229-ФЗ<text:line-break/>«Об исполнительном производстве» (далее – Закон об исполнительном производстве), Гражданского кодекса Российской Федерации (далее – Гражданский кодекс РФ), Семейного кодекса Российской Федерации (далее – Семейный кодекс РФ).</text:p>
      <text:p text:style-name="P13">Рассмотрев все представленные материалы и выслушав пояснения <text:soft-page-break/>представителя Росимущества, Комиссия ФАС России по рассмотрению жалоб на нарушение процедуры торгов и порядка заключения договоров № 11 (далее – Комиссия ФАС России) установила следующее.</text:p>
      <text:p text:style-name="P12"><text:span text:style-name="T9">13.11.2015 Росимуществом на официальном сайте Российской Федерации в информационно-телекоммуникационной сети «Интернет» для размещения информации о проведении торгов </text:span><text:span text:style-name="T10">www</text:span><text:span text:style-name="T11">.</text:span><text:span text:style-name="T10">torgi</text:span><text:span text:style-name="T11">.</text:span><text:span text:style-name="T10">gov</text:span><text:span text:style-name="T11">.</text:span><text:span text:style-name="T10">ru</text:span><text:span text:style-name="T9">, в официальном бюллетене Федерального агентства по управлению государственным имуществом «Государственное имущество» № 96 (663) было размещено сообщение<text:line-break/>о проведении Аукциона (далее – Информационное сообщение), согласно которому дата начала приема заявок – 17.11.2015; дата окончания приема<text:line-break/>заявок – 18.12.2015; дата и время проведения Аукциона – 25.12.2015 в 12:00; начальная цена продажи – 780 000 руб.; размер задатка – 200 000 руб.</text:span></text:p>
      <text:p text:style-name="P13">Согласно Жалобе Заявителю было отказано в допуске к участию<text:line-break/>в Аукционе по причине непредставления в составе заявки на участие<text:line-break/>в Аукционе нотариально заверенного согласия супруга(и) на приобретение имущества, выставленного на торги.</text:p>
      <text:p text:style-name="P13">При этом в соответствии с Жалобой законодательством не установлено обязательное требование по предоставлению нотариально заверенного согласия супруга на приобретение автомобиля в общую собственность супругов.</text:p>
      <text:p text:style-name="P13"/>
      <text:p text:style-name="P12"><text:span text:style-name="T9">Согласно Протоколу заседания Комиссии по организации и проведению продажи имущества от 23.12.2015 № 100(1) об окончании приема<text:line-break/>и регистрации заявок на участие в торгах по продаже арестованного имущества: Мерседес-Бенц </text:span><text:span text:style-name="T10">R</text:span> <text:span text:style-name="T9">500 4 </text:span><text:span text:style-name="T10">Matik</text:span><text:span text:style-name="T9">, государственный регистрационный знак </text:span><text:span text:style-name="T10">&lt;...&gt;</text:span><text:span text:style-name="T9">, взыскание с </text:span><text:span text:style-name="T10">&lt;...&gt;</text:span><text:span text:style-name="T9">, Заявителю<text:line-break/>было отказано в допуске к участию в Аукционе в соответствии со статьей 35 Семейного кодекса РФ, пунктом 2 статьи 448 Гражданского кодекса РФ<text:line-break/>и положениями Информационного сообщения.</text:span></text:p>
      <text:p text:style-name="P13">На рассмотрении Жалобы Комиссией ФАС России представитель Росимущества пояснил, что представление участниками – физическими лицами в составе заявки нотариально заверенного согласия супруга<text:line-break/>на приобретение выставленного на Аукцион имущества необходимо<text:line-break/>для обеспечения чистоты сделки, заключаемой Организатором торгов<text:line-break/>по результатам проведения торгов, и исключения случаев признания<text:line-break/>такой сделки недействительной в связи с отсутствием согласия супруга<text:line-break/>на распоряжение общим имуществом.</text:p>
      <text:p text:style-name="P13">В ходе рассмотрения Жалобы Комиссией ФАС России установлено следующее.</text:p>
      <text:p text:style-name="P13">Согласно Информационному сообщению заявители – физические лица дополнительно представляют в составе заявки на участие в Аукционе нотариально заверенное согласие супруга (и) на приобретение имущества, выставленного на торги.</text:p>
      <text:p text:style-name="P12"><text:soft-page-break/><text:span text:style-name="T9">В соответствии с частью 2 статьи 90 Закона об исполнительном производстве порядок проведения торгов устанавливается Гражданс</text:span><text:span text:style-name="T14">ким </text:span><text:a xlink:type="simple" xlink:href="consultantplus://offline/ref=C22C3827ACA4AE86CCC366C4BD996929494B8E44CE1605D714A4AADA4DF05172ACE9CE8627BD0F04O0A1J"><text:span text:style-name="T15">кодексом</text:span></text:a><text:span text:style-name="T13"> </text:span><text:span text:style-name="T14">РФ, Законом об исполнительном производстве, иными феде</text:span><text:span text:style-name="T9">ральными законами и постановлениями Правительства Российской Федерации.</text:span></text:p>
      <text:p text:style-name="P13">Согласно пункту 4 статьи 449.1 Гражданского кодекса РФ извещение<text:line-break/>о проведении публичных торгов опубликовывается в порядке, предусмотренном пунктом 2 статьи 448 Гражданского кодекса РФ, а также размещается<text:line-break/>на сайте органа, осуществляющего исполнительное производство.</text:p>
      <text:p text:style-name="P13">В соответствии с пунктом 2 статьи 448 Гражданского кодекса РФ извещение должно содержать сведения о времени, месте и форме торгов,<text:line-break/>об их предмете, о существующих обременениях продаваемого имущества<text:line-break/>и о порядке проведения торгов, в том числе об оформлении участия в торгах, определении лица, выигравшего торги, а также сведения о начальной цене.</text:p>
      <text:p text:style-name="P13">Согласно пункту 3 статьи 35 Семейного кодекса РФ для заключения одним из супругов сделки по распоряжению имуществом, права на которое подлежат государственной регистрации, сделки, для которой законом установлена обязательная нотариальная форма, или сделки, подлежащей обязательной государственной регистрации, необходимо получить нотариально удостоверенное согласие другого супруга.</text:p>
      <text:p text:style-name="P13"/>
      <text:p text:style-name="P13">В соответствии с пунктом 1 статьи 130 Гражданского кодекса РФ<text:line-break/>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text:p>
      <text:p text:style-name="P13">Пунктом 2 статьи 130 Гражданского кодекса РФ установлено,<text:line-break/>что вещи, не относящиеся к недвижимости, включая деньги и ценные бумаги, признаются движимым имуществом. Регистрация прав на движимые вещи<text:line-break/>не требуется.</text:p>
      <text:p text:style-name="P13">Таким образом, в соответствии с положениями статьи 130 Гражданского кодекса РФ имущество, реализуемое на Аукционе, является движимым<text:line-break/>и сделки по распоряжению таким имуществом не подлежат обязательной государственной регистрации.</text:p>
      <text:p text:style-name="P13">С учетом изложенного Комиссия ФАС пришла к выводу<text:line-break/>о неправомерности установления Росимуществом в Информационном сообщении требования к претендентам на участие в Аукционе<text:line-break/>о предоставлении в составе заявки нотариально удостоверенного согласия супруга на приобретение имущества, реализуемого на Аукционе.</text:p>
      <text:p text:style-name="P13">По результатам рассмотрения Жалобы Комиссией ФАС России<text:line-break/>по рассмотрению жалоб на нарушение процедуры торгов и порядка заключения договоров № 11 было принято решение от 21.01.2016 № Т-1/16 о признании <text:soft-page-break/>Жалобы обоснованной, Росимуществу было выдано обязательное<text:line-break/>для исполнения предписание от 21.01.2016 № Т-1/16.</text:p>
      <text:p text:style-name="P13">Указанные решение и предписание Росимуществом в судебном порядке обжалованы не были.</text:p>
      <text:p text:style-name="P13">Уполномоченным представителем Росимущества при проведении продажи имущества в соответствии с приказом Росимущества от 09.04.2014<text:line-break/>№ 120 назначена, в том числе <text:span text:style-name="T17">&lt;...&gt;</text:span>. </text:p>
      <text:p text:style-name="P14">Информационное сообщение о проведении Торгов, содержащее избыточное требование к претендентам на участие в Аукционе<text:line-break/>о предоставлении в составе заявки нотариально удостоверенного согласия супруга на приобретение имущества, реализуемого на Аукционе, было утверждено <text:span text:style-name="T17">&lt;...&gt;</text:span>.</text:p>
      <text:p text:style-name="P13">Ответственность за нарушение установленного законодательством Российской Федерации порядка допуска к участию в обязательных<text:line-break/>в соответствии с законодательством Российской Федерации торгах предусмотрена частью 6 статьи 7.32.4 Кодекса Российской Федерации<text:line-break/>об административных правонарушениях (далее – КоАП).</text:p>
      <text:p text:style-name="P13">Согласно части 6 статьи 7.32.4 КоАП нарушение установленного законодательством Российской Федерации порядка допуска к участию<text:line-break/><text:line-break/>в обязательных в соответствии с законодательством Российской Федерации торгах, за исключением случаев, предусмотренных статьями 7.30<text:line-break/>и 7.32.3 КоАП, влечет наложение административного штрафа на должностных лиц в размере от тридцати тысяч до сорока тысяч рублей.</text:p>
      <text:p text:style-name="P13">Указанные материалы и данные являются достаточными для возбуждения дела.</text:p>
      <text:p text:style-name="P13">Руководствуясь статьями 28.1, 28.7 КоАП</text:p>
      <text:p text:style-name="P13"/>
      <text:p text:style-name="P7">О П Р Е Д Е Л И Л:</text:p>
      <text:p text:style-name="P7"/>
      <text:p text:style-name="P13">1. Возбудить в отношении <text:span text:style-name="T8">&lt;....&gt;</text:span> дело<text:line-break/>№ 4-00-1319/00-04-16 об административном правонарушении по признакам нарушения п<text:span text:style-name="T6">оложений пункта 3 статьи 35 Семейного кодекса Российской Федерации, статьи 130 Гражданского кодекса Российской Федерации</text:span><text:span text:style-name="T16">, выразившегося в установлении излишнего требования к составу заявки<text:line-break/>на участие в Аукционе и повлекшего необоснованный отказ Заявителю<text:line-break/>в допуске к участию в Аукционе,</text:span> ответственность за которые предусмотрена частью 6 статьи 7.32.4 КоАП.</text:p>
      <text:p text:style-name="P13">2. Провести административное расследование.</text:p>
      <text:p text:style-name="P13">3. В соответствии со статьей 26.10 КоАП <text:span text:style-name="T17">&lt;....&gt;</text:span> надлежит в трехдневный срок со дня получения настоящего определения представить в ФАС России следующие сведения:</text:p>
      <text:p text:style-name="P13"><text:soft-page-break/>–  адрес фактического места проживания;</text:p>
      <text:p text:style-name="P13">–  сведения о материальном положении (справка о заработной плате<text:line-break/>за последние 6 месяцев, а также информацию об иных доходах (при наличии);</text:p>
      <text:p text:style-name="P13">–  документы о назначении на должность <text:span text:style-name="T7">начальника Управления анализа и координации деятельности территориальных органов Федерального агентства по управлению государственным имуществом;</text:span></text:p>
      <text:p text:style-name="P13">–  документы, подтверждающие полномочия по утверждению Информационного сообщения.</text:p>
      <text:p text:style-name="P13"><text:span text:style-name="T17">&lt;....&gt;</text:span> явиться «12» декабря 2016 г.<text:line-break/>в «10» час. «30» мин. по адресу: 123995, г. Москва, ул. Садовая-Кудринская,<text:line-break/>д. 11, этаж 2, каб. № 255 для дачи объяснений по факту нарушения, а также<text:line-break/>для подписания протокола об административном правонарушении, либо направить защитника с надлежащим образом оформленными полномочиями<text:line-break/>на участие в административном производстве по делу № 4-00-1319/00-04-16<text:line-break/>со всеми правами, предусмотренными статьей 25.5 КоАП.</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2"><text:span text:style-name="T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8">Д.А. Рудакова</text:p>
      <text:p text:style-name="P8">(499) 755-23-23 доб. 088-8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49AF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9B49AF6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5:10:36.48</meta:creation-date>
    <meta:generator>OpenOffice.org/3.4.1$Win32 OpenOffice.org_project/341m1$Build-9593</meta:generator>
    <dc:date>2016-11-30T11:21:36.25</dc:date>
    <meta:print-date>2016-11-08T18:36:30.35</meta:print-date>
    <meta:document-statistic meta:table-count="0" meta:image-count="1" meta:object-count="0" meta:page-count="6" meta:paragraph-count="50" meta:word-count="1414" meta:character-count="11026"/>
    <meta:user-defined meta:name="Поле 1"/>
    <meta:user-defined meta:name="Поле 2"/>
    <meta:user-defined meta:name="Поле 3"/>
    <meta:user-defined meta:name="Поле 4"/>
  </office:meta>
</office:document-meta>
</file>