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3E4BA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0"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3"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4"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506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2"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3"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8"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9"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40"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41"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42"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3"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4"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5"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6"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7"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8"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50"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51"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2"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P53"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language="en" fo:country="US" style:font-size-asian="14pt" style:font-size-complex="14pt"/>
    </style:style>
    <style:style style:name="P54"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language="en" fo:country="US" fo:background-color="transparent" style:font-size-asian="14pt" style:font-size-complex="14pt"/>
    </style:style>
    <style:style style:name="P55" style:family="paragraph" style:parent-style-name="Standard">
      <style:paragraph-properties fo:margin-left="0cm" fo:margin-right="0cm" fo:margin-top="0cm" fo:margin-bottom="0cm" fo:text-align="justify" style:justify-single-word="false" fo:text-indent="1.506cm" style:auto-text-indent="false"/>
      <style:text-properties fo:color="#000000" style:font-name="Times New Roman" fo:font-size="14pt" fo:language="en" fo:country="US" style:text-underline-style="none" fo:font-weight="normal" fo:background-color="transparent" style:font-name-asian="Segoe Print" style:font-size-asian="14pt" style:font-weight-asian="normal" style:font-name-complex="Segoe Print" style:font-size-complex="14pt" style:font-weight-complex="normal"/>
    </style:style>
    <style:style style:name="P56"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7"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8"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9"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0"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1"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2"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6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5"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fo:font-variant="normal" fo:text-transform="none" fo:letter-spacing="normal" style:text-blinking="false" style:font-name-asian="Times New Roman4" style:font-name-complex="Times New Roman4"/>
    </style:style>
    <style:style style:name="T39" style:family="text">
      <style:text-properties fo:font-weight="bold" style:font-weight-asian="bold" style:font-weight-complex="bold"/>
    </style:style>
    <style:style style:name="T40" style:family="text">
      <style:text-properties fo:font-weight="bold" fo:background-color="#ffffff" style:font-weight-asian="bold" style:font-weight-complex="bold"/>
    </style:style>
    <style:style style:name="T41" style:family="text">
      <style:text-properties fo:language="ru" fo:country="RU"/>
    </style:style>
    <style:style style:name="T42" style:family="text">
      <style:text-properties fo:language="ru" fo:country="RU" fo:font-weight="bold" fo:background-color="#ffffff" style:font-weight-asian="bold" style:font-weight-complex="bold"/>
    </style:style>
    <style:style style:name="T43" style:family="text">
      <style:text-properties fo:language="ru" fo:country="RU" fo:background-color="#ffffff" style:font-name-asian="Segoe Print" style:font-name-complex="Segoe Print"/>
    </style:style>
    <style:style style:name="T44" style:family="text">
      <style:text-properties fo:language="ru" fo:country="RU" style:text-underline-style="none" fo:font-weight="normal" fo:background-color="#ffffff" style:font-weight-asian="normal" style:font-weight-complex="normal"/>
    </style:style>
    <style:style style:name="T45" style:family="text">
      <style:text-properties fo:language="ru" fo:country="RU" style:text-underline-style="none" fo:font-weight="normal" style:font-weight-asian="normal" style:font-weight-complex="normal"/>
    </style:style>
    <style:style style:name="T46" style:family="text">
      <style:text-properties style:use-window-font-color="true" style:text-underline-style="none"/>
    </style:style>
    <style:style style:name="T47" style:family="text">
      <style:text-properties style:use-window-font-color="true" fo:font-weight="normal" style:font-name-asian="Times New Roman2" style:font-name-complex="Times New Roman2"/>
    </style:style>
    <style:style style:name="T48" style:family="text">
      <style:text-properties style:use-window-font-color="true" fo:background-color="#ffffff"/>
    </style:style>
    <style:style style:name="T4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style:text-underline-style="none" fo:font-weight="normal" style:font-weight-asian="normal" style:font-weight-complex="normal"/>
    </style:style>
    <style:style style:name="T54" style:family="text">
      <style:text-properties fo:background-color="#ffffff"/>
    </style:style>
    <style:style style:name="T55" style:family="text">
      <style:text-properties fo:background-color="#ffffff" style:font-name-asian="Segoe Print" style:font-name-complex="Segoe Print"/>
    </style:style>
    <style:style style:name="T56" style:family="text">
      <style:text-properties fo:color="#000000" style:font-name-asian="Segoe Print" style:font-name-complex="Segoe Print"/>
    </style:style>
    <style:style style:name="T57" style:family="text">
      <style:text-properties fo:color="#000000" style:font-name="Times New Roman" fo:background-color="#ffffff"/>
    </style:style>
    <style:style style:name="T58" style:family="text">
      <style:text-properties fo:color="#000000" style:font-name="Times New Roman" fo:language="ru" fo:country="RU" fo:background-color="#ffffff"/>
    </style:style>
    <style:style style:name="T59"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0"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1" style:family="text">
      <style:text-properties fo:color="#000000" style:font-name="Times New Roman" style:font-name-asian="Segoe Print" style:font-name-complex="Segoe Print"/>
    </style:style>
    <style:style style:name="T62" style:family="text">
      <style:text-properties fo:color="#000000" style:font-name="Times New Roman" fo:language="en" fo:country="US" style:text-underline-style="none" fo:font-weight="normal" fo:background-color="transparent" style:font-name-asian="Segoe Print" style:font-weight-asian="normal" style:font-name-complex="Segoe Print" style:font-weight-complex="normal"/>
    </style:style>
    <style:style style:name="T63" style:family="text">
      <style:text-properties fo:color="#000000" style:font-name="Times New Roman" fo:language="en" fo:country="US" style:text-underline-style="none" fo:font-weight="normal" style:font-name-asian="Segoe Print" style:font-weight-asian="normal" style:font-name-complex="Segoe Print" style:font-weight-complex="normal"/>
    </style:style>
    <style:style style:name="T64"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style:text-underline-style="none" fo:font-weight="normal" fo:background-color="#ffffff" style:font-weight-asian="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fo:font-weight="normal" fo:background-color="#ffffff" style:font-weight-asian="normal" style:font-weight-complex="normal"/>
    </style:style>
    <style:style style:name="T70" style:family="text">
      <style:text-properties fo:font-weight="normal" style:font-weight-asian="normal" style:font-weight-complex="normal"/>
    </style:style>
    <style:style style:name="T71" style:family="text">
      <style:text-properties fo:language="en" fo:country="US"/>
    </style:style>
    <style:style style:name="T72" style:family="text">
      <style:text-properties fo:language="en" fo:country="US" fo:background-color="#ffffff" style:font-name-asian="Segoe Print" style:font-name-complex="Segoe Print"/>
    </style:style>
    <style:style style:name="T7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4" style:family="text">
      <style:text-properties style:font-name="Times New Roman" fo:font-size="14pt" style:font-size-asian="14pt" style:font-size-complex="14pt"/>
    </style:style>
    <style:style style:name="T7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76edcb-f8e2-49e0-bb12-875a14bb2f08" text:name="BossProviderVariable"/>
      </text:user-field-decls>
      <text:p text:style-name="P63"><text:span text:style-name="T39">РЕШЕНИЕ № 223</text:span><text:span text:style-name="T40">ФЗ-</text:span><text:span text:style-name="T42">657</text:span><text:span text:style-name="T40">/16</text:span></text:p>
      <text:p text:style-name="P7">по результатам рассмотрения жалобы ЗАО «Уфаойл»<text:span text:style-name="T46">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text:span text:style-name="T43">16.11.2016</text:span><text:span text:style-name="T55"> <text:s text:c="105"/>Москва</text:span></text:p>
      <text:p text:style-name="P11"><text:span text:style-name="T56"><text:tab/><text:tab/></text:span><text:span text:style-name="T47">Комиссия Федеральной антимонопольной службы по контролю в сфере закупок в составе: </text:span></text:p>
      <text:p text:style-name="P17"><text:span text:style-name="T64">&lt;...&gt; </text:span><text:span text:style-name="T60">(далее – Комиссия ФАС России),</text:span><text:span text:style-name="T61"><text:tab/></text:span></text:p>
      <text:p text:style-name="P15">при участии представителей:</text:p>
      <text:p text:style-name="P18">ОАО «РЖД»: <text:span text:style-name="T71">&lt;...&gt;</text:span> - доверенность от 31.08.2016 № 1900436, <text:span text:style-name="T71">&lt;...&gt;</text:span> - доверенность от 25.02.2015 № 149-ДП,</text:p>
      <text:p text:style-name="P18">ЗАО «Уфаойл»: <text:span text:style-name="T71">&lt;...&gt;</text:span> - доверенность 30.01.2016 № 01-573,</text:p>
      <text:p text:style-name="P19"><text:span text:style-name="T54">рассмотрев жалобу ЗА</text:span><text:span text:style-name="T67">О «Уфаойл» </text:span><text:span text:style-name="T44">№ УОЛ-ПС-16-903094 от 08.11.2016</text:span><text:span text:style-name="T67"> на действия (бездействие) заказчика </text:span><text:span text:style-name="T44">ОАО «РЖД» </text:span><text:span text:style-name="T67">при проведении <text:s/>открытого Аукциона в электронной форме № 11977/ОАЭ-РЖДС/16 на право заключения договора на поставку дизельного топлива для нужд ОАО «РЖД» <text:s text:c="23"/>(извещение № 31604263760)</text:span><text:span text:style-name="T69">, </text:span><text:span text:style-name="T54">в соответствии со статьей 18.1 Федерального закона от 26.07.2006 № 135-ФЗ «О защите конкуренции» (далее - Закон о защите конкуренции),</text:span></text:p>
      <text:p text:style-name="P49"/>
      <text:p text:style-name="P12">У С Т А Н О В И Л А:</text:p>
      <text:p text:style-name="P12"/>
      <text:p text:style-name="P20"><text:span text:style-name="T70">В ФАС России поступила жалоба ЗА</text:span><text:span text:style-name="T68">О «Уфаойл» (далее — Заявитель) <text:s text:c="3"/></text:span><text:span text:style-name="T45">№ УОЛ-ПС-16-903094 от 08.11.2016</text:span><text:span text:style-name="T68"> (вх. 164437-ЭП/16 от 08.11.2016) на действия (бездействие) заказчика </text:span><text:span text:style-name="T45">ОАО «РЖД» (далее - Заказчик) </text:span><text:span text:style-name="T68">при проведении открытого Аукциона в электронной форме № 11977/ОАЭ-РЖДС/16 на право заключения договора на поставку дизельного топлива для нужд <text:s text:c="5"/>ОАО «РЖД» (извещение № 31604263760) (далее — Аукцион, Жалоба).</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2"><text:soft-page-break/><text:span text:style-name="Основной_20_шрифт_20_абзаца"><text:span text:style-name="T43">Закупочная деятельность Заказчика регламентируется Положением о закупк</text:span></text:span><text:span text:style-name="Основной_20_шрифт_20_абзаца"><text:span text:style-name="T72">е </text:span></text:span><text:span text:style-name="Основной_20_шрифт_20_абзаца"><text:span text:style-name="T43">товаров, работ, услуг для нужд ОАО «РЖД», утвержденным решением Совета директоров ОАО «РЖД» 30.06.2014 (далее – Положение о закупке).</text:span></text:span></text:p>
      <text:p text:style-name="P25"><text:span text:style-name="Основной_20_шрифт_20_абзаца"><text:span text:style-name="T43">В соответствии с частью 5 статьи 4 Закона о закупках при закупке</text:span></text:span><text:span text:style-name="Основной_20_шрифт_20_абзаца"><text:span text:style-name="T73">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3"><text:span text:style-name="T48">28.10.2016 в </text:span><text:span text:style-name="Основной_20_шрифт_20_абзаца"><text:span text:style-name="T49">ЕИС</text:span></text:span><text:span text:style-name="T48"> размещено извещение и документация о проведении </text:span><text:span text:style-name="T48">Аукциона (далее – Извещение, Документация).</text:span></text:p>
      <text:p text:style-name="P24">Согласно Извещению, информации, размещенной в ЕИС:</text:p>
      <text:p text:style-name="P24">дата и время окончания подачи заявок — 18.11.2016 в 09:10;</text:p>
      <text:p text:style-name="P24">дата и время рассмотрения заявок — 25.11.2016 в 11:00;</text:p>
      <text:p text:style-name="P24">дата и время проведения Аукциона — 29.11.2016 в 12:00.</text:p>
      <text:p text:style-name="P27"><text:span text:style-name="Основной_20_шрифт_20_абзаца"><text:span text:style-name="T50">Из Жалобы следует, что при проведении Аукциона Заказчиком нарушены положения Закона о закупках, а именно:</text:span></text:span></text:p>
      <text:list xml:id="list6998933623363017521" text:style-name="L1">
        <text:list-item>
          <text:list>
            <text:list-item>
              <text:list>
                <text:list-item>
                  <text:p text:style-name="P56"><text:span text:style-name="Основной_20_шрифт_20_абзаца"><text:span text:style-name="T65">В Документации неправомерно установлено требование к участникам Аукцион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7"><text:span text:style-name="Основной_20_шрифт_20_абзаца"><text:span text:style-name="T65">В Документации неправомерно установлено требование к участникам Аукциона об отсутствии </text:span></text:span><text:span text:style-name="Основной_20_шрифт_20_абзаца"><text:span text:style-name="T66">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6"><text:span text:style-name="Основной_20_шрифт_20_абзаца"><text:span text:style-name="T65">В Документации неправомерно установлено положение,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6"><text:span text:style-name="Основной_20_шрифт_20_абзаца"><text:span text:style-name="T65">В Документации неправомерно установлено требование о представлении в составе аукционной заявки обоснования предлагаемой цены договора при представлении предложения с демпинговой ценой.</text:span></text:span></text:p>
                </text:list-item>
                <text:list-item>
                  <text:p text:style-name="P56"><text:span text:style-name="Основной_20_шрифт_20_абзаца"><text:span text:style-name="T65">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item>
                  <text:p text:style-name="P56"><text:span text:style-name="Основной_20_шрифт_20_абзаца"><text:span text:style-name="T65">В Документации не установлен перечень документов, </text:span></text:span><text:soft-page-break/><text:span text:style-name="Основной_20_шрифт_20_абзаца"><text:span text:style-name="T65">предоставляемых в качестве информации о конечных бенефициарах.</text:span></text:span></text:p>
                </text:list-item>
              </text:list>
            </text:list-item>
          </text:list>
        </text:list-item>
      </text:list>
      <text:p text:style-name="P26"><text:span text:style-name="Основной_20_шрифт_20_абзаца"><text:span text:style-name="T50">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6"><text:span text:style-name="Основной_20_шрифт_20_абзаца"><text:span text:style-name="T5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6"><text:span text:style-name="Основной_20_шрифт_20_абзаца"><text:span text:style-name="T50"/></text:span></text:p>
      <text:p text:style-name="P28"><text:span text:style-name="T51">1. </text:span><text:span text:style-name="T52">Согласно части 1 статьи 2 Закона о закупках при закупке товаров, работ, </text:span><text:span text:style-name="T74">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T74">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0"><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30"><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50"><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0"><text:span text:style-name="Основной_20_шрифт_20_абзаца"><text:span text:style-name="T2">Пунктом 2.1 Документации установлено, что участник должен иметь опыт осуществления поставок дизельного топлива, стоимость которых составляет не менее 50% начальной (максимальной) цены договора (цены лота) без учета НДС. В подтверждение опыта поставки дизельного топлива участник в составе заявки представляет:</text:span></text:span></text:p>
      <text:list xml:id="list1030972686186952991" text:style-name="L2">
        <text:list-item>
          <text:p text:style-name="P52"><text:soft-page-break/><text:span text:style-name="Основной_20_шрифт_20_абзаца"><text:span text:style-name="T10">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52"><text:span text:style-name="Основной_20_шрифт_20_абзаца"><text:span text:style-name="T10">договоры на поставку дизельного топлива (предоставляются все листы договоров со всеми приложениями);</text:span></text:span></text:p>
        </text:list-item>
        <text:list-item>
          <text:p text:style-name="P52"><text:span text:style-name="Основной_20_шрифт_20_абзаца"><text:span text:style-name="T10">товарные накладные о поставке дизельного топлива по представленным договорам.</text:span></text:span></text:p>
        </text:list-item>
      </text:list>
      <text:p text:style-name="P31"><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1"><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31"><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1"><text:span text:style-name="Основной_20_шрифт_20_абзаца"><text:span text:style-name="T4"/></text:span></text:p>
      <text:list xml:id="list3587445407781968618" text:style-name="L3">
        <text:list-item>
          <text:list>
            <text:list-item>
              <text:list>
                <text:list-item>
                  <text:p text:style-name="P58"><text:span text:style-name="Основной_20_шрифт_20_абзаца"><text:span text:style-name="T4">Пунктом 5.3.3.1 установлено</text:span></text:span><text:span text:style-name="Основной_20_шрифт_20_абзаца"><text:span text:style-name="T6">, что участник Аукциона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text:span></text:span><text:soft-page-break/><text:span text:style-name="Основной_20_шрифт_20_абзаца"><text:span text:style-name="T12">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2">налогах и сборах, дополнительно представляется соответствующее решение».</text:span></text:span></text:p>
                </text:list-item>
              </text:list>
            </text:list-item>
          </text:list>
        </text:list-item>
      </text:list>
      <text:p text:style-name="P51">Вместе с тем, на заседани<text:span text:style-name="T41">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31"><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Аукцион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31"><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1"><text:span text:style-name="Основной_20_шрифт_20_абзаца"><text:span text:style-name="T4">3. В соответствии с пунктом 6.7.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2"><text:soft-page-break/><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Аукциона.</text:span></text:span></text:p>
      <text:p text:style-name="P32"><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3"><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text:span></text:span><text:span text:style-name="Основной_20_шрифт_20_абзаца"><text:span text:style-name="T20">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33"><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33"><text:span text:style-name="Основной_20_шрифт_20_абзаца"><text:span text:style-name="T20">4. </text:span></text:span><text:span text:style-name="Основной_20_шрифт_20_абзаца"><text:span text:style-name="T7">Согласно пункту 1.5 Документации при проведении Аукциона применяются антидемпинговые меры, перечисленные в пункте 6.13.2.1 и подпункте «а» пункта 6.13.2.2  Документации, в порядке, установленном в указанном пункте.</text:span></text:span></text:p>
      <text:p text:style-name="P34">Демпинговой ценой при проведении Аукциона считается цена, сниженная по отношению к начальной (максимальной) на 25 % и более. </text:p>
      <text:p text:style-name="P34">При этом, согласно подпункту «а» пункта 6.13.2.2 Документации <text:span text:style-name="T53">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text:span>. </text:p>
      <text:p text:style-name="P35"><text:span text:style-name="Основной_20_шрифт_20_абзаца"><text:span text:style-name="T31">В случае невыполнения участником Аукциона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16"><text:span text:style-name="Основной_20_шрифт_20_абзаца"><text:span text:style-name="T13">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33"><text:span text:style-name="Основной_20_шрифт_20_абзаца"><text:span text:style-name="T28">Таким образом, действия Заказчика, установившего указанные </text:span></text:span><text:soft-page-break/><text:span text:style-name="Основной_20_шрифт_20_абзаца"><text:span text:style-name="T28">требования,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3"><text:span text:style-name="Основной_20_шрифт_20_абзаца"><text:span text:style-name="T8">5. Согласно пункту 8.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6"><text:span text:style-name="Основной_20_шрифт_20_абзаца"><text:span text:style-name="T11">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Конкурсе, обеспечения договора.</text:span></text:span></text:p>
      <text:p text:style-name="P36"><text:span text:style-name="Основной_20_шрифт_20_абзаца"><text:span text:style-name="T11">Кроме того, пунктом 8.1.9 Документации установлено, что победитель или участник, аукционной заявке которого присвоен второй номер (в случае </text:span></text:span><text:span text:style-name="Основной_20_шрифт_20_абзаца"><text:span text:style-name="T11">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7">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6"><text:span text:style-name="Основной_20_шрифт_20_абзаца"><text:span text:style-name="T11">Вместе с тем, возможность участия в Аукционе с учетом указанных положений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Аукциона.</text:span></text:span></text:p>
      <text:p text:style-name="P33"><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Аукцион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5207493403184932190" text:style-name="L4">
        <text:list-item>
          <text:list>
            <text:list-item>
              <text:list>
                <text:list-item>
                  <text:p text:style-name="P59">В соответствии с пунктом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list-item>
              </text:list>
            </text:list-item>
          </text:list>
        </text:list-item>
      </text:list>
      <text:p text:style-name="P37">Вместе с тем, пунктом 386 главы 4 Положения о закупке установлено, что в случает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text:soft-page-break/>соответствующими документами, победитель, иной участник считается уклонившимся от заключения договора.</text:p>
      <text:p text:style-name="P37">При этом, на заседании Комиссии ФАС России представитель Заявителя не представил доказательств, подтверждающих ограничение количества участников закупки путем установления указанного положения.</text:p>
      <text:p text:style-name="P37">На заседании Комиссии ФАС России представитель Заказчика пояснил, что с учетом отсутствия в законодательстве требований к оформлению документов, подтверждающих цепочку собственников, включая конечных бенефициаров, Заказчиком не установлена форма к таким документам и, как следствие, принятию подлежат все документы, представляемые участником закупки для подтверждения установленного требования. </text:p>
      <text:p text:style-name="P38"><text:span text:style-name="T74">Вместе с тем, Заявителем на заседании Комиссии ФАС России не </text:span><text:span text:style-name="T74">представлено доказательств о невозможности представления, документов подтверждающих цепочку собственников, включая конечных бенефициаров.</text:span></text:p>
      <text:p text:style-name="P38"><text:span text:style-name="T74">Таким образом, довод Заявителя о том, что Заказчиком в </text:span><text:span text:style-name="Основной_20_шрифт_20_абзаца"><text:span text:style-name="T65">Документации не установлен перечень документов, предоставляемых в качестве информации о конечных бенефициарах, не нашел своего подтверждения</text:span></text:span><text:span text:style-name="T74">.</text:span></text:p>
      <text:p text:style-name="P38"><text:span text:style-name="T74">7. </text:span><text:span text:style-name="Основной_20_шрифт_20_абзаца"><text:span text:style-name="T25">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39"><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8"><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8"><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13"><text:span text:style-name="Основной_20_шрифт_20_абзаца"><text:span text:style-name="T38"/></text:span></text:p>
      <text:p text:style-name="P8"><text:span text:style-name="Основной_20_шрифт_20_абзаца"><text:span text:style-name="T35">Р Е Ш И Л А:</text:span></text:span></text:p>
      <text:p text:style-name="P8"><text:span text:style-name="Основной_20_шрифт_20_абзаца"><text:span text:style-name="T35"/></text:span></text:p>
      <text:list xml:id="list8919795505711480446" text:style-name="L5">
        <text:list-item>
          <text:list>
            <text:list-item>
              <text:list>
                <text:list-item>
                  <text:p text:style-name="P60"><text:soft-page-break/><text:span text:style-name="Основной_20_шрифт_20_абзаца"><text:span text:style-name="T9">Признать жалобу ЗАО «Уфаойл» № УОЛ-ПС-16-903094 от 08.11.2016 (вх. 164437-ЭП/16 от 08.11.2016) на действия (бездействие) заказчика <text:s text:c="11"/>ОАО «РЖД» <text:s/>при проведении открытого Аукциона в электронной форме <text:s text:c="34"/>№ 11977/ОАЭ-РЖДС/16 на право заключения договора поставки дизельного топлива для нужд ОАО «РЖД» (извещение № 31604263760) обоснованной в части неправомерного установленного требования в Документации о предоставлении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text:span></text:span><text:span text:style-name="Основной_20_шрифт_20_абзаца"><text:span text:style-name="T9">аукцион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61"><text:span text:style-name="Основной_20_шрифт_20_абзаца"><text:span text:style-name="T32">Признать в действиях ОАО «РЖД» нарушение <text:s/></text:span></text:span><text:span text:style-name="Основной_20_шрифт_20_абзаца"><text:span text:style-name="T33">части 1 статьи 2</text:span></text:span><text:span text:style-name="Основной_20_шрифт_20_абзаца"><text:span text:style-name="T34"> </text:span></text:span><text:span text:style-name="Основной_20_шрифт_20_абзаца"><text:span text:style-name="T33">Федерального закона от 18.07.2011 № 223-ФЗ «О закупках товаров, работ, услуг отдельными видами юридических лиц».</text:span></text:span></text:p>
                </text:list-item>
                <text:list-item>
                  <text:p text:style-name="P62"><text:span text:style-name="Основной_20_шрифт_20_абзаца"><text:span text:style-name="T36">Выдать обязательное к исполнению предписание направленное на устранение выявленных нарушений в соответствии с принятым решением от 16.11.2016 № 223ФЗ-657/16.</text:span></text:span></text:p>
                </text:list-item>
              </text:list>
            </text:list-item>
          </text:list>
        </text:list-item>
      </text:list>
      <text:p text:style-name="P64"><text:span text:style-name="Основной_20_шрифт_20_абзаца"><text:span text:style-name="T30">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D3E4BA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121464(1) </text:p></draw:text-box></draw:frame><draw:frame draw:style-name="Mfr1" draw:name="SpdTextFrame" text:anchor-type="paragraph" svg:x="0.499cm" svg:y="28.7cm" svg:width="4.8cm" draw:z-index="13"><draw:text-box fo:min-height="0.041cm"><text:p text:style-name="Frame_20_contents">2016-12146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21464(1) </text:p></draw:text-box></draw:frame><draw:frame draw:style-name="Mfr2" draw:name="SpdBarcode" text:anchor-type="paragraph" svg:x="0cm" svg:width="3.6cm" svg:height="0.78cm" draw:z-index="17"><draw:image xlink:href="Pictures/10000201000000780000001AD3E4BA7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6:10:48.29</meta:creation-date>
    <meta:generator>OpenOffice.org/3.4.1$Win32 OpenOffice.org_project/341m1$Build-9593</meta:generator>
    <dc:date>2016-11-30T13:21:29.37</dc:date>
    <meta:print-date>2016-11-21T20:35:48.74</meta:print-date>
    <meta:document-statistic meta:table-count="0" meta:image-count="1" meta:object-count="0" meta:page-count="9" meta:paragraph-count="80" meta:word-count="2875" meta:character-count="22107"/>
    <meta:user-defined meta:name="Поле 1"/>
    <meta:user-defined meta:name="Поле 2"/>
    <meta:user-defined meta:name="Поле 3"/>
    <meta:user-defined meta:name="Поле 4"/>
  </office:meta>
</office:document-meta>
</file>