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CA55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8.759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8.75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5c86c9-2800-4db4-a35d-df5144f1bd83" text:name="BossProviderVariable"/>
      </text:user-field-decls>
      <text:p text:style-name="P13"> </text:p>
      <text:p text:style-name="P5">Решение</text:p>
      <text:p text:style-name="P5">по результатам рассмотрения ходатайства</text:p>
      <text:p text:style-name="P3"> </text:p>
      <text:p text:style-name="P7"><text:tab/>В соответствии с пунктом 3 статьи 7 Федерального закона от 19.08.1995 № 147-ФЗ «О естественных монополиях» Федеральная антимонопольная служба рассмотрела ходатайство АО «Апатитыэнерго» (место нахождения: 184209, Российская Федерация, Мурманская область, г. Апатиты, ул. Бредова, д. 15а; основной вид деятельности – передача пара и горячей воды (тепловой энергии)) о даче согласия на совершение сделки, в результате которой <text:s/>ПАО «Территориальная генерирующая компания № 1», в лице филиала «Кольский» (место нахождения: 198188, Российская Федерация, г. Санкт - Петербург, ул. Броневая, д. 6, литера Б; основной вид деятельности – производство электроэнергии тепловыми электростанциями) приобретает право распоряжения энергетическим производственно-технологическим комплексом «Комплекс теплоснабжения города Апатиты и пригородной зоны» общей протяженностью тепловых сетей 103 078 м, расположенного по адресу: Мурманская область, г. Апатиты, и сообщает, что приняла решение об удовлетворении данного ходатайства.</text:p>
      <text:p text:style-name="P10"> </text:p>
      <text:p text:style-name="P8"> </text:p>
      <text:p text:style-name="P6">В.Г. Королев</text:p>
      <text:p text:style-name="P3"> </text:p>
      <text:p text:style-name="P3"> </text:p>
      <text:p text:style-name="P3"/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CA55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0CA55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20:49.49</meta:creation-date>
    <meta:generator>OpenOffice.org/3.4.1$Win32 OpenOffice.org_project/341m1$Build-9593</meta:generator>
    <dc:date>2016-11-30T17:54:06.19</dc:date>
    <meta:print-date>2016-11-14T15:03:22.46</meta:print-date>
    <meta:document-statistic meta:table-count="0" meta:image-count="1" meta:object-count="0" meta:page-count="1" meta:paragraph-count="14" meta:word-count="134" meta:character-count="1101"/>
    <meta:user-defined meta:name="Поле 1"/>
    <meta:user-defined meta:name="Поле 2"/>
    <meta:user-defined meta:name="Поле 3"/>
    <meta:user-defined meta:name="Поле 4"/>
  </office:meta>
</office:document-meta>
</file>