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254E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506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3"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9"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41"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2"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3"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4"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5"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6"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7"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8"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9"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51"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2"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3"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4"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5"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6"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7"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8"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9"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0"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63"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variant="normal" fo:text-transform="none" fo:letter-spacing="normal" style:text-blinking="false" style:font-name-asian="Times New Roman4" style:font-name-complex="Times New Roman4"/>
    </style:style>
    <style:style style:name="T39" style:family="text">
      <style:text-properties fo:font-weight="bold" style:font-weight-asian="bold" style:font-weight-complex="bold"/>
    </style:style>
    <style:style style:name="T40" style:family="text">
      <style:text-properties fo:font-weight="bold" fo:background-color="#ffffff" style:font-weight-asian="bold" style:font-weight-complex="bold"/>
    </style:style>
    <style:style style:name="T41" style:family="text">
      <style:text-properties fo:language="ru" fo:country="RU"/>
    </style:style>
    <style:style style:name="T42" style:family="text">
      <style:text-properties fo:language="ru" fo:country="RU" fo:font-weight="bold" fo:background-color="#ffffff" style:font-weight-asian="bold" style:font-weight-complex="bold"/>
    </style:style>
    <style:style style:name="T43" style:family="text">
      <style:text-properties fo:language="ru" fo:country="RU" fo:background-color="#ffffff" style:font-name-asian="Segoe Print" style:font-name-complex="Segoe Print"/>
    </style:style>
    <style:style style:name="T44" style:family="text">
      <style:text-properties fo:language="ru" fo:country="RU" style:text-underline-style="none" fo:font-weight="normal" fo:background-color="#ffffff" style:font-weight-asian="normal" style:font-weight-complex="normal"/>
    </style:style>
    <style:style style:name="T45" style:family="text">
      <style:text-properties fo:language="ru" fo:country="RU" style:text-underline-style="none" fo:font-weight="normal" style:font-weight-asian="normal" style:font-weight-complex="normal"/>
    </style:style>
    <style:style style:name="T46" style:family="text">
      <style:text-properties style:use-window-font-color="true" style:text-underline-style="none"/>
    </style:style>
    <style:style style:name="T47" style:family="text">
      <style:text-properties style:use-window-font-color="true" fo:font-weight="normal" style:font-name-asian="Times New Roman2" style:font-name-complex="Times New Roman2"/>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style:text-underline-style="none" fo:font-weight="normal" style:font-weight-asian="normal" style:font-weight-complex="normal"/>
    </style:style>
    <style:style style:name="T54" style:family="text">
      <style:text-properties fo:background-color="#ffffff"/>
    </style:style>
    <style:style style:name="T55" style:family="text">
      <style:text-properties fo:background-color="#ffffff" style:font-name-asian="Segoe Print" style:font-name-complex="Segoe Print"/>
    </style:style>
    <style:style style:name="T56" style:family="text">
      <style:text-properties fo:color="#000000" style:font-name-asian="Segoe Print" style:font-name-complex="Segoe Print"/>
    </style:style>
    <style:style style:name="T57" style:family="text">
      <style:text-properties fo:color="#000000" style:font-name="Times New Roman" fo:background-color="#ffffff"/>
    </style:style>
    <style:style style:name="T58" style:family="text">
      <style:text-properties fo:color="#000000" style:font-name="Times New Roman" fo:language="ru" fo:country="RU" fo:background-color="#ffffff"/>
    </style:style>
    <style:style style:name="T59"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0"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1"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62" style:family="text">
      <style:text-properties fo:color="#000000" style:font-name="Times New Roman" style:font-name-asian="Segoe Print" style:font-name-complex="Segoe Print"/>
    </style:style>
    <style:style style:name="T63"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6" style:family="text">
      <style:text-properties style:text-underline-style="none" fo:font-weight="normal" fo:background-color="#ffffff" style:font-weight-asian="normal" style:font-weight-complex="normal"/>
    </style:style>
    <style:style style:name="T67" style:family="text">
      <style:text-properties style:text-underline-style="none" fo:font-weight="normal" style:font-weight-asian="normal" style:font-weight-complex="normal"/>
    </style:style>
    <style:style style:name="T68" style:family="text">
      <style:text-properties fo:font-weight="normal" fo:background-color="#ffffff" style:font-weight-asian="normal" style:font-weight-complex="normal"/>
    </style:style>
    <style:style style:name="T69" style:family="text">
      <style:text-properties fo:font-weight="normal" style:font-weight-asian="normal" style:font-weight-complex="normal"/>
    </style:style>
    <style:style style:name="T70" style:family="text">
      <style:text-properties fo:language="en" fo:country="US"/>
    </style:style>
    <style:style style:name="T71" style:family="text">
      <style:text-properties fo:language="en" fo:country="US" fo:background-color="#ffffff" style:font-name-asian="Segoe Print" style:font-name-complex="Segoe Print"/>
    </style:style>
    <style:style style:name="T7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3" style:family="text">
      <style:text-properties style:font-name="Times New Roman" fo:font-size="14pt" style:font-size-asian="14pt" style:font-size-complex="14pt"/>
    </style:style>
    <style:style style:name="T74"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39d3ee-dd1d-4838-b10b-9bccf7e15fa9" text:name="BossProviderVariable"/>
      </text:user-field-decls>
      <text:p text:style-name="P60"><text:span text:style-name="T39">РЕШЕНИЕ № 223</text:span><text:span text:style-name="T40">ФЗ-</text:span><text:span text:style-name="T42">653</text:span><text:span text:style-name="T40">/16</text:span></text:p>
      <text:p text:style-name="P7">по результатам рассмотрения жалобы ЗАО «Уфаойл»<text:span text:style-name="T46">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T43">16.11.2016</text:span><text:span text:style-name="T55"> <text:s text:c="105"/>Москва</text:span></text:p>
      <text:p text:style-name="P10"><text:span text:style-name="T56"><text:tab/><text:tab/></text:span><text:span text:style-name="T47">Комиссия Федеральной антимонопольной службы по контролю в сфере закупок в составе: </text:span></text:p>
      <text:p text:style-name="P18"><text:span text:style-name="T63">&lt;...&gt; </text:span><text:span text:style-name="T60">(далее – Комиссия ФАС России),</text:span><text:span text:style-name="T62"><text:tab/></text:span></text:p>
      <text:p text:style-name="P14">при участии представителей:</text:p>
      <text:p text:style-name="P19">ОАО «РЖД»: <text:span text:style-name="T70">&lt;... &gt; </text:span>- доверенность от 31.08.2016 № 1900436, <text:span text:style-name="T70">&lt;...&gt;</text:span> - доверенность от 25.02.2015 № 149-ДП,</text:p>
      <text:p text:style-name="P19">ЗАО «Уфаойл»: <text:span text:style-name="T70">&lt;...&gt;</text:span> - доверенность 30.01.2016 № 01-573,</text:p>
      <text:p text:style-name="P20"><text:span text:style-name="T54">рассмотрев жалобу ЗА</text:span><text:span text:style-name="T66">О «Уфаойл» </text:span><text:span text:style-name="T44">№ УОЛ-ПС-16-903093 от 08.11.2016</text:span><text:span text:style-name="T66"> на действия (бездействие) заказчика </text:span><text:span text:style-name="T44">ОАО «РЖД» </text:span><text:span text:style-name="T66">при проведении <text:s/>открытого Аукциона в электронной форме № 11976/ОАЭ-РЖДС/16 на право заключения договора на поставку дизельного топлива для нужд ОАО «РЖД» <text:s text:c="23"/>(извещение № 31604263672)</text:span><text:span text:style-name="T68">, </text:span><text:span text:style-name="T54">в соответствии со статьей 18.1 Федерального закона от 26.07.2006 № 135-ФЗ «О защите конкуренции» (далее - Закон о защите конкуренции),</text:span></text:p>
      <text:p text:style-name="P50"/>
      <text:p text:style-name="P11">У С Т А Н О В И Л А:</text:p>
      <text:p text:style-name="P11"/>
      <text:p text:style-name="P21"><text:span text:style-name="T69">В ФАС России поступила жалоба ЗА</text:span><text:span text:style-name="T67">О «Уфаойл» (далее — Заявитель) <text:s text:c="3"/></text:span><text:span text:style-name="T45">№ УОЛ-ПС-16-903093 от 08.11.2016</text:span><text:span text:style-name="T67"> (вх. 164438-ЭП/16 от 08.11.2016) на действия (бездействие) заказчика </text:span><text:span text:style-name="T45">ОАО «РЖД» (далее - Заказчик) </text:span><text:span text:style-name="T67">при проведении открытого Аукциона в электронной форме № 11976/ОАЭ-РЖДС/16 на право заключения договора на поставку дизельного топлива для нужд <text:s text:c="5"/>ОАО «РЖД» (извещение № 31604263672) (далее — Аукцион,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3"><text:soft-page-break/><text:span text:style-name="Основной_20_шрифт_20_абзаца"><text:span text:style-name="T43">Закупочная деятельность Заказчика регламентируется Положением о закупк</text:span></text:span><text:span text:style-name="Основной_20_шрифт_20_абзаца"><text:span text:style-name="T71">е </text:span></text:span><text:span text:style-name="Основной_20_шрифт_20_абзаца"><text:span text:style-name="T43">товаров, работ, услуг для нужд ОАО «РЖД», утвержденным решением Совета директоров ОАО «РЖД» 30.06.2014 (далее – Положение о закупке).</text:span></text:span></text:p>
      <text:p text:style-name="P26"><text:span text:style-name="Основной_20_шрифт_20_абзаца"><text:span text:style-name="T43">В соответствии с частью 5 статьи 4 Закона о закупках при закупке</text:span></text:span><text:span text:style-name="Основной_20_шрифт_20_абзаца"><text:span text:style-name="T72">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4"><text:span text:style-name="T48">28.10.2016 в </text:span><text:span text:style-name="Основной_20_шрифт_20_абзаца"><text:span text:style-name="T49">ЕИС</text:span></text:span><text:span text:style-name="T48"> размещено извещение и документация о проведении </text:span><text:span text:style-name="T48">Аукциона (далее – Извещение, Документация).</text:span></text:p>
      <text:p text:style-name="P25">Согласно Извещению, информации, размещенной в ЕИС:</text:p>
      <text:p text:style-name="P25">дата и время окончания подачи заявок — 18.11.2016 в 09:10;</text:p>
      <text:p text:style-name="P25">дата и время рассмотрения заявок — 25.11.2016 в 11:00;</text:p>
      <text:p text:style-name="P25">дата и время проведения Аукциона — 29.11.2016 в 12:00.</text:p>
      <text:p text:style-name="P28"><text:span text:style-name="Основной_20_шрифт_20_абзаца"><text:span text:style-name="T50">Из Жалобы следует, что при проведении Аукциона Заказчиком нарушены положения Закона о закупках, а именно:</text:span></text:span></text:p>
      <text:list xml:id="list1562328754264845750" text:style-name="L1">
        <text:list-item>
          <text:list>
            <text:list-item>
              <text:list>
                <text:list-item>
                  <text:p text:style-name="P53"><text:span text:style-name="Основной_20_шрифт_20_абзаца"><text:span text:style-name="T64">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4"><text:span text:style-name="Основной_20_шрифт_20_абзаца"><text:span text:style-name="T64">В Документации неправомерно установлено требование к участникам Аукциона об отсутствии </text:span></text:span><text:span text:style-name="Основной_20_шрифт_20_абзаца"><text:span text:style-name="T65">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3"><text:span text:style-name="Основной_20_шрифт_20_абзаца"><text:span text:style-name="T64">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3"><text:span text:style-name="Основной_20_шрифт_20_абзаца"><text:span text:style-name="T64">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3"><text:span text:style-name="Основной_20_шрифт_20_абзаца"><text:span text:style-name="T64">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3"><text:span text:style-name="Основной_20_шрифт_20_абзаца"><text:span text:style-name="T64">В Документации не установлен перечень документов, </text:span></text:span><text:soft-page-break/><text:span text:style-name="Основной_20_шрифт_20_абзаца"><text:span text:style-name="T64">предоставляемых в качестве информации о конечных бенефициарах.</text:span></text:span></text:p>
                </text:list-item>
              </text:list>
            </text:list-item>
          </text:list>
        </text:list-item>
      </text:list>
      <text:p text:style-name="P27"><text:span text:style-name="Основной_20_шрифт_20_абзаца"><text:span text:style-name="T50">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7"><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7"><text:span text:style-name="Основной_20_шрифт_20_абзаца"><text:span text:style-name="T50"/></text:span></text:p>
      <text:p text:style-name="P29"><text:span text:style-name="T51">1. </text:span><text:span text:style-name="T52">Согласно части 1 статьи 2 Закона о закупках при закупке товаров, работ, </text:span><text:span text:style-name="T73">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3">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3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1"><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31"><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51"><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1"><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3554205490527455429" text:style-name="L2">
        <text:list-item>
          <text:p text:style-name="P63"><text:soft-page-break/><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63"><text:span text:style-name="Основной_20_шрифт_20_абзаца"><text:span text:style-name="T10">договоры на поставку дизельного топлива (предоставляются все листы договоров со всеми приложениями);</text:span></text:span></text:p>
        </text:list-item>
        <text:list-item>
          <text:p text:style-name="P63"><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32"><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2"><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32"><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4"/></text:span></text:p>
      <text:list xml:id="list8466823280686787181" text:style-name="L3">
        <text:list-item>
          <text:list>
            <text:list-item>
              <text:list>
                <text:list-item>
                  <text:p text:style-name="P55"><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text:span></text:span><text:soft-page-break/><text:span text:style-name="Основной_20_шрифт_20_абзаца"><text:span text:style-name="T12">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2">Вместе с тем, на заседани<text:span text:style-name="T41">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32"><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32"><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3"><text:soft-page-break/><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33"><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4"><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4"><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4"><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5">Демпинговой ценой при проведении Аукциона считается цена, сниженная по отношению к начальной (максимальной) на 25 % и более. </text:p>
      <text:p text:style-name="P35">При этом, согласно подпункту «а» пункта 6.13.2.2 Документации <text:span text:style-name="T53">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6"><text:span text:style-name="Основной_20_шрифт_20_абзаца"><text:span text:style-name="T31">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5"><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4"><text:span text:style-name="Основной_20_шрифт_20_абзаца"><text:span text:style-name="T28">Таким образом, действия Заказчика, установившего указанные </text:span></text:span><text:soft-page-break/><text:span text:style-name="Основной_20_шрифт_20_абзаца"><text:span text:style-name="T28">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7"><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7"><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7"><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4"><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150886292002033143" text:style-name="L4">
        <text:list-item>
          <text:list>
            <text:list-item>
              <text:list>
                <text:list-item>
                  <text:p text:style-name="P56">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8">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text:soft-page-break/>соответствующими документами, победитель, иной участник считается уклонившимся от заключения договора.</text:p>
      <text:p text:style-name="P38">При этом, 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установления указанного положения.</text:p>
      <text:p text:style-name="P38">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9"><text:span text:style-name="T73">Вместе с тем, Заявителем на заседании Комиссии ФАС России не </text:span><text:span text:style-name="T73">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9"><text:span text:style-name="T73">Таким образом, довод Заявителя о том, что Заказчиком в </text:span><text:span text:style-name="Основной_20_шрифт_20_абзаца"><text:span text:style-name="T64">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3">.</text:span></text:p>
      <text:p text:style-name="P39"><text:span text:style-name="T73">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40"><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9"><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9"><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38"/></text:span></text:p>
      <text:p text:style-name="P8"><text:span text:style-name="Основной_20_шрифт_20_абзаца"><text:span text:style-name="T35">Р Е Ш И Л А:</text:span></text:span></text:p>
      <text:p text:style-name="P8"><text:span text:style-name="Основной_20_шрифт_20_абзаца"><text:span text:style-name="T35"/></text:span></text:p>
      <text:list xml:id="list4354203213229319689" text:style-name="L5">
        <text:list-item>
          <text:list>
            <text:list-item>
              <text:list>
                <text:list-item>
                  <text:p text:style-name="P57"><text:soft-page-break/><text:span text:style-name="Основной_20_шрифт_20_абзаца"><text:span text:style-name="T9">Признать жалобу ЗАО «Уфаойл» № УОЛ-ПС-16-903093 от 08.11.2016 (вх. 164438-ЭП/16 от 08.11.2016) на действия (бездействие) заказчика <text:s text:c="11"/>ОАО «РЖД» <text:s/>при проведении открытого Аукциона в электронной форме <text:s text:c="34"/>№ 11976/ОАЭ-РЖДС/16 на право заключения договора поставки дизельного топлива для нужд ОАО «РЖД» (извещение № 31604263672)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8"><text:span text:style-name="Основной_20_шрифт_20_абзаца"><text:span text:style-name="T32">Признать в действиях ОАО «РЖД» нарушение <text:s/></text:span></text:span><text:span text:style-name="Основной_20_шрифт_20_абзаца"><text:span text:style-name="T33">части 1 статьи 2</text:span></text:span><text:span text:style-name="Основной_20_шрифт_20_абзаца"><text:span text:style-name="T34"> </text:span></text:span><text:span text:style-name="Основной_20_шрифт_20_абзаца"><text:span text:style-name="T33">Федерального закона от 18.07.2011 № 223-ФЗ «О закупках товаров, работ, услуг отдельными видами юридических лиц».</text:span></text:span></text:p>
                </text:list-item>
                <text:list-item>
                  <text:p text:style-name="P59"><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6.11.2016 № 223ФЗ-653/16.</text:span></text:span></text:p>
                </text:list-item>
              </text:list>
            </text:list-item>
          </text:list>
        </text:list-item>
      </text:list>
      <text:p text:style-name="P61"><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6254E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6"><draw:text-box fo:min-height="0.041cm"><text:p text:style-name="Frame_20_contents">2016-12150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121503(1) </text:p></draw:text-box></draw:frame><draw:frame draw:style-name="Mfr2" draw:name="SpdBarcode" text:anchor-type="paragraph" svg:x="0cm" svg:width="3.6cm" svg:height="0.78cm" draw:z-index="9"><draw:image xlink:href="Pictures/10000201000000780000001AA6254E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6:36:12.44</meta:creation-date>
    <meta:generator>OpenOffice.org/3.4.1$Win32 OpenOffice.org_project/341m1$Build-9593</meta:generator>
    <dc:date>2016-11-30T18:44:52.40</dc:date>
    <meta:document-statistic meta:table-count="0" meta:image-count="1" meta:object-count="0" meta:page-count="9" meta:paragraph-count="79" meta:word-count="2875" meta:character-count="22093"/>
    <meta:user-defined meta:name="Поле 1"/>
    <meta:user-defined meta:name="Поле 2"/>
    <meta:user-defined meta:name="Поле 3"/>
    <meta:user-defined meta:name="Поле 4"/>
  </office:meta>
</office:document-meta>
</file>