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39F2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54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Heading_20_3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0" style:family="paragraph" style:parent-style-name="Без_20_интервала">
      <style:paragraph-properties fo:margin-left="8.742cm" fo:margin-right="0cm" fo:line-height="0.5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line-height="0.5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de" fo:country="DE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de" fo:country="DE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font-name="Times New Roman1" fo:font-size="14pt" fo:language="de" fo:country="DE" style:text-underline-style="none" style:text-blinking="false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language="de" fo:country="DE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fo:color="#000000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3" style:family="text">
      <style:text-properties fo:color="#000000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NewRomanPSMT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font-name="serif" fo:language="ru" fo:country="RU" fo:background-color="transparent" style:font-name-complex="Times New Roman"/>
    </style:style>
    <style:style style:name="T29" style:family="text">
      <style:text-properties fo:color="#000000" style:font-name="serif" fo:language="en" fo:country="US" fo:background-color="transparent" style:font-name-complex="Times New Roman"/>
    </style:style>
    <style:style style:name="T30" style:family="text">
      <style:text-properties style:font-name-complex="Times New Roman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font-name="Times New Roman1" style:font-name-complex="Times New Roman2"/>
    </style:style>
    <style:style style:name="T42" style:family="text">
      <style:text-properties style:font-name="Times New Roman1" fo:language="de" fo:country="DE" style:font-name-complex="Times New Roman"/>
    </style:style>
    <style:style style:name="T43" style:family="text">
      <style:text-properties style:font-name="Times New Roman1" fo:language="en" fo:country="US" style:font-name-complex="Times New Roman2"/>
    </style:style>
    <style:style style:name="T44" style:family="text">
      <style:text-properties fo:language="ru" fo:country="RU"/>
    </style:style>
    <style:style style:name="T45" style:family="text">
      <style:text-properties fo:font-variant="normal" fo:text-transform="none" style:font-name="Times New Roman" fo:letter-spacing="normal" fo:font-style="normal" fo:font-weight="normal"/>
    </style:style>
    <style:style style:name="T46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366f4b-e699-4e01-83d5-9c8da77bb780" text:name="BossProviderVariable"/>
      </text:user-field-decls>
      <text:p text:style-name="P42"/>
      <text:h text:style-name="P9" text:outline-level="3">ПОСТАНОВЛЕНИЕ </text:h>
      <text:p text:style-name="P6">о прекращении производства по делу </text:p>
      <text:p text:style-name="P6">об административном правонарушении № АГОЗ-617/16</text:p>
      <text:p text:style-name="P8"/>
      <text:p text:style-name="P7">«16» ноября 2016 г.<text:tab/><text:tab/><text:tab/><text:tab/><text:tab/><text:tab/><text:tab/><text:tab/><text:tab/>г. Москва</text:p>
      <text:p text:style-name="P7"/>
      <text:p text:style-name="P14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 №АГОЗ-617/16, <text:span text:style-name="T41">возбужденного определением от 25.10.2016 в отношении должностного лица </text:span><text:span text:style-name="T3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41"> — начальника отдела (специальной безопасности объектов по хранению и уничтожению химического оружия) </text:span><text:span text:style-name="T3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48">&lt;...&gt;</text:span><text:span text:style-name="T41"> (</text:span><text:span text:style-name="T43">&lt;...&gt;</text:span><text:span text:style-name="T41">) по части 4 статьи 7.30 </text:span><text:span text:style-name="Основной_20_шрифт_20_абзаца"><text:span text:style-name="T42">Кодекса Российской Федерации об административных правонарушениях (далее — КоАП РФ)</text:span></text:span>, </text:p>
      <text:p text:style-name="P14"/>
      <text:p text:style-name="P15">УСТАНОВИЛ: </text:p>
      <text:p text:style-name="P15"/>
      <text:p text:style-name="P24"><text:span text:style-name="Основной_20_шрифт_20_абзаца"><text:span text:style-name="T38">Протокол по делу об административном правонарушении от 09.11.2016 <text:s text:c="12"/></text:span></text:span><text:span text:style-name="Основной_20_шрифт_20_абзаца"><text:span text:style-name="T33">№ АГОЗ-617/16 </text:span></text:span><text:span text:style-name="Основной_20_шрифт_20_абзаца"><text:span text:style-name="T38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0"> по факту совершения </text:span></text:span><text:span text:style-name="Основной_20_шрифт_20_абзаца"><text:span text:style-name="T9">должностным лицом </text:span></text:span><text:span text:style-name="Основной_20_шрифт_20_абзаца"><text:span text:style-name="T1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3"> — начальником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11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7"> ответственность за совершение которого предусмотрена частью 4 статьи 7.30 КоАП РФ</text:span></text:span><text:span text:style-name="Основной_20_шрифт_20_абзаца"><text:span text:style-name="T5">.</text:span></text:span></text:p>
      <text:p text:style-name="P37"><text:span text:style-name="Основной_20_шрифт_20_абзаца"><text:span text:style-name="T15">Протокол по делу об административном правонарушении <text:s text:c="33"/>№ АГОЗ-617/16 </text:span></text:span><text:span text:style-name="Основной_20_шрифт_20_абзаца"><text:span text:style-name="T28">от 09.11.2016 составлен уполномоченным лицом с участием </text:span></text:span><text:span text:style-name="Основной_20_шрифт_20_абзаца"><text:span text:style-name="T29">&lt;...&gt;</text:span></text:span></text:p>
      <text:p text:style-name="P41"><text:span text:style-name="Основной_20_шрифт_20_абзаца"><text:span text:style-name="T28">Дело об административном правонарушении № АГОЗ-617/16 рассмотрено с участием </text:span></text:span><text:span text:style-name="Основной_20_шрифт_20_абзаца"><text:span text:style-name="T29">&lt;....&gt;</text:span></text:span></text:p>
      <text:p text:style-name="P24"><text:span text:style-name="T1">ФБУ</text:span><text:span text:style-name="T17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(далее — Заказчик) </text:span><text:soft-page-break/><text:span text:style-name="T1">31</text:span><text:span text:style-name="T2">.05.2016</text:span><text:span text:style-name="T1"> в единой информационной системе в сфере закупок на сайте </text:span><text:span text:style-name="T3">www.zakupki.gov.ru</text:span><text:span text:style-name="T16"> (далее – Официальный сайт)</text:span><text:span text:style-name="T1"> опубликовано извещение (номер 0373100092116000153) о проведении электронного аукциона на право заключения государственного контракта на специальную оценку условий труда на объекте по уничтожению химического оружия «Почеп» в г. Почеп Брянской области (далее — </text:span><text:span text:style-name="T2">Аукцион</text:span><text:span text:style-name="T1">).</text:span></text:p>
      <text:p text:style-name="P27">В соответствии с пунктом 1 части 1 статьи 31 <text:span text:style-name="T36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7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7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«Почеп» в г. Почеп Брянской области.</text:p>
      <text:p text:style-name="P17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7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6"><text:span text:style-name="Основной_20_шрифт_20_абзаца"><text:span text:style-name="T8">Вместе с тем, техническое задание документации об Аукционе не </text:span></text:span><text:soft-page-break/><text:span text:style-name="Основной_20_шрифт_20_абзаца"><text:span text:style-name="T8">содержит работ, предусмотренных пунктом 18 Перечня, которые необходимо выполнить в соответствии с государственным контрактом.</text:span></text:span></text:p>
      <text:p text:style-name="P20">Таким образом, действия Заказчика, установившего требование к участникам закупки о наличии Лицензии, нарушают требования части 6 <text:s text:c="14"/>статьи 31 Закона о контрактной системе.</text:p>
      <text:p text:style-name="P22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<text:span text:style-name="Основной_20_шрифт_20_абзаца"><text:span text:style-name="T21">За 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в соответствии с частью 4 статьи 7.30 КоАП РФ административная ответственность. </text:span></text:span></text:p>
      <text:p text:style-name="P3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Основной_20_шрифт_20_абзаца"><text:span text:style-name="T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5"><text:span text:style-name="T32">Согласно представленным Заказчиком документам должностным лицом, ответственным за установление требования к участникам закупки о наличии Лицензии, является </text:span><text:span text:style-name="T37">начальник отдела (специальной безопасности объектов по хранению и уничтожению химического оружия) </text:span><text:span text:style-name="T32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34">&lt;....&gt;</text:span></text:p>
      <text:p text:style-name="P22">Таким образом, <text:span text:style-name="T47">&lt;....&gt; </text:span>нарушены требования части 6 статьи 31 Закона о контрактной системе, что содержит состав административного правонарушения, предусмотренного частью 4 статьи 7.30 КоАП РФ.</text:p>
      <text:p text:style-name="P22"><text:soft-page-break/>Местом совершения административного правонарушения является место нахождения Заказчика, а именно: <text:span text:style-name="T35">Москва, Садовники ул., д. 4А.</text:span></text:p>
      <text:p text:style-name="P21"><text:span text:style-name="Основной_20_шрифт_20_абзаца"><text:span text:style-name="T21">Временем совершения административного правонарушения является дата утверждения документации об Аукционе — 31.05.2016.</text:span></text:span></text:p>
      <text:p text:style-name="P32"><text:span text:style-name="T23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<text:span text:style-name="Основной_20_шрифт_20_абзаца"><text:span text:style-name="T24">Срок давности привлечения лица к административной ответственности в порядке статьи 4.5 КоАП РФ не истек.</text:span></text:span></text:p>
      <text:p text:style-name="P36"><text:span text:style-name="Основной_20_шрифт_20_абзаца"><text:span text:style-name="T6">Пояснения </text:span></text:span><text:span text:style-name="Основной_20_шрифт_20_абзаца"><text:span text:style-name="T20">&lt;....&gt;</text:span></text:span><text:span text:style-name="Основной_20_шрифт_20_абзаца"><text:span text:style-name="T6"> были учтены при рассмотрении настоящего дела. Правонарушение совершено не умышленно, </text:span></text:span><text:span text:style-name="Основной_20_шрифт_20_абзаца"><text:span text:style-name="T4">&lt;...&gt;</text:span></text:span><text:span text:style-name="Основной_20_шрифт_20_абзаца"><text:span text:style-name="T6"> раскаивается в совершении административного правонарушения, вину свою признает, </text:span></text:span><text:span text:style-name="Основной_20_шрифт_20_абзаца"><text:span text:style-name="T19">просит применить статью 2.9 КоАП РФ, освободить от </text:span></text:span><text:span text:style-name="T32">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p>
      <text:p text:style-name="P30"><text:span text:style-name="Основной_20_шрифт_20_абзаца"><text:span text:style-name="T22">Кроме того, Заказчиком исполнено предписание № КГОЗ-285/16 <text:s text:c="32"/>от 22.06.2016 в полном объеме.</text:span></text:span></text:p>
      <text:p text:style-name="P39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9">Согласно статьи 2.9 КоАП РФ <text:span text:style-name="T44">п</text:span><text:span text:style-name="T45">ри малозначительности</text:span><text:span text:style-name="T46"> </text:span><text:span text:style-name="T45"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31"> </text:span></text:p>
      <text:p text:style-name="P2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29.9, 29.10 КоАП РФ,</text:p>
      <text:p text:style-name="P23"/>
      <text:p text:style-name="P19">ПОСТАНОВИЛ:</text:p>
      <text:p text:style-name="P25"/>
      <text:p text:style-name="P38">1. Производство по делу об административном правонарушении <text:s text:c="21"/>№ АГОЗ-617/16 <text:span text:style-name="Основной_20_шрифт_20_абзаца"><text:span text:style-name="T25">в отношении должностного лица </text:span></text:span><text:span text:style-name="Основной_20_шрифт_20_абзаца"><text:span text:style-name="T27">ФБУ «Федеральное управление по безопасному хранению и уничтожению химического оружия при </text:span></text:span><text:soft-page-break/><text:span text:style-name="Основной_20_шрифт_20_абзаца"><text:span text:style-name="T27">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25"> — начальника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27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26">&lt;...&gt;</text:span></text:span> прекратить в связи с малозначительностью совершенного административного правонарушения.</text:p>
      <text:p text:style-name="P33">2. В соответствии со статьей 2.9 КоАП РФ <text:span text:style-name="T47">&lt;....&gt;</text:span> объявить устное замечание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39F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0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0728(1) </text:p></draw:text-box></draw:frame><draw:frame draw:style-name="Mfr2" draw:name="SpdBarcode" text:anchor-type="paragraph" svg:x="0cm" svg:width="3.6cm" svg:height="0.78cm" draw:z-index="5"><draw:image xlink:href="Pictures/10000201000000780000001A1739F2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31:22.61</meta:creation-date>
    <meta:generator>OpenOffice.org/3.4.1$Win32 OpenOffice.org_project/341m1$Build-9593</meta:generator>
    <dc:date>2016-11-30T18:49:22.87</dc:date>
    <meta:print-date>2016-11-18T14:54:06.34</meta:print-date>
    <meta:document-statistic meta:table-count="0" meta:image-count="1" meta:object-count="0" meta:page-count="5" meta:paragraph-count="44" meta:word-count="1358" meta:character-count="11468"/>
    <meta:user-defined meta:name="Поле 1"/>
    <meta:user-defined meta:name="Поле 2"/>
    <meta:user-defined meta:name="Поле 3"/>
    <meta:user-defined meta:name="Поле 4"/>
  </office:meta>
</office:document-meta>
</file>