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C3C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54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4cm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1" style:family="paragraph" style:parent-style-name="Heading_20_3" style:master-page-name="First_20_Page">
      <style:paragraph-properties fo:margin-top="0cm" fo:margin-bottom="0cm" fo:line-height="0.54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de" fo:country="DE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de" fo:country="DE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font-name="Times New Roman1" fo:font-size="14pt" fo:language="de" fo:country="DE" style:text-underline-style="none" style:text-blinking="false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de" fo:country="DE" style:font-size-asian="14pt" style:font-name-complex="Times New Roman2" style:font-size-complex="14pt"/>
    </style:style>
    <style:style style:name="T17" style:family="text">
      <style:text-properties fo:color="#000000" style:font-name="Times New Roman"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9" style:family="text">
      <style:text-properties fo:color="#000000" style:font-name="Times New Roman" fo:language="en" fo:country="US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2" style:family="text">
      <style:text-properties fo:color="#000000" fo:language="ru" fo:country="RU" fo:font-style="normal" fo:background-color="transparent" style:font-style-asian="normal" style:font-style-complex="normal"/>
    </style:style>
    <style:style style:name="T23" style:family="text">
      <style:text-properties fo:color="#000000" style:font-name="TimesNewRomanPSMT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serif" fo:language="ru" fo:country="RU" fo:background-color="transparent" style:font-name-complex="Times New Roman"/>
    </style:style>
    <style:style style:name="T28" style:family="text">
      <style:text-properties fo:color="#000000" style:font-name="serif" fo:language="en" fo:country="US" fo:background-color="transparent" style:font-name-complex="Times New Roman"/>
    </style:style>
    <style:style style:name="T29" style:family="text">
      <style:text-properties fo:color="#000000" fo:language="en" fo:country="US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0" style:family="text">
      <style:text-properties style:font-name-complex="Times New Roman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font-name="Times New Roman1" style:font-name-complex="Times New Roman2"/>
    </style:style>
    <style:style style:name="T42" style:family="text">
      <style:text-properties style:font-name="Times New Roman1" fo:language="de" fo:country="DE" style:font-name-complex="Times New Roman"/>
    </style:style>
    <style:style style:name="T43" style:family="text">
      <style:text-properties style:font-name="Times New Roman1" fo:language="en" fo:country="US" style:font-name-complex="Times New Roman2"/>
    </style:style>
    <style:style style:name="T44" style:family="text">
      <style:text-properties fo:language="ru" fo:country="RU"/>
    </style:style>
    <style:style style:name="T45" style:family="text">
      <style:text-properties fo:font-variant="normal" fo:text-transform="none" style:font-name="Times New Roman" fo:letter-spacing="normal" fo:font-style="normal" fo:font-weight="normal"/>
    </style:style>
    <style:style style:name="T46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90f72-4dd7-4e03-a21f-9b30845a2c7d" text:name="BossProviderVariable"/>
      </text:user-field-decls>
      <text:h text:style-name="P41" text:outline-level="3"><text:span text:style-name="T47">ПОСТАНОВЛЕНИЕ </text:span></text:h>
      <text:p text:style-name="P6">о прекращении производства по делу </text:p>
      <text:p text:style-name="P6">об административном правонарушении № АГОЗ-619/16</text:p>
      <text:p text:style-name="P8"/>
      <text:p text:style-name="P7">«16» ноября 2016 г.<text:tab/><text:tab/><text:tab/><text:tab/><text:tab/><text:tab/><text:tab/><text:tab/><text:tab/>г. Москва</text:p>
      <text:p text:style-name="P7"/>
      <text:p text:style-name="P15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 №АГОЗ-619/16, <text:span text:style-name="T41">возбужденного определением от 25.10.2016 в отношении должностного лица </text:span><text:span text:style-name="T3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41"> — начальника отдела (специальной безопасности объектов по хранению и уничтожению химического оружия) </text:span><text:span text:style-name="T3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49">&lt;...&gt; </text:span><text:span text:style-name="T41">(</text:span><text:span text:style-name="T43">&lt;....&gt;</text:span><text:span text:style-name="T41">) по части 4 статьи 7.30 </text:span><text:span text:style-name="Основной_20_шрифт_20_абзаца"><text:span text:style-name="T42">Кодекса Российской Федерации об административных правонарушениях (далее — КоАП РФ)</text:span></text:span>, </text:p>
      <text:p text:style-name="P15"/>
      <text:p text:style-name="P16">УСТАНОВИЛ: </text:p>
      <text:p text:style-name="P16"/>
      <text:p text:style-name="P25"><text:span text:style-name="Основной_20_шрифт_20_абзаца"><text:span text:style-name="T38">Протокол по делу об административном правонарушении от 09.11.2016 <text:s text:c="12"/></text:span></text:span><text:span text:style-name="Основной_20_шрифт_20_абзаца"><text:span text:style-name="T33">№ АГОЗ-619/16 </text:span></text:span><text:span text:style-name="Основной_20_шрифт_20_абзаца"><text:span text:style-name="T38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0"> по факту совершения </text:span></text:span><text:span text:style-name="Основной_20_шрифт_20_абзаца"><text:span text:style-name="T8">должностным лицом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— начальником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1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13">&lt;....</text:span></text:span><text:span text:style-name="Основной_20_шрифт_20_абзаца"><text:span text:style-name="T9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5"> ответственность за совершение которого предусмотрена частью 4 статьи 7.30 КоАП РФ</text:span></text:span><text:span text:style-name="Основной_20_шрифт_20_абзаца"><text:span text:style-name="T4">.</text:span></text:span></text:p>
      <text:p text:style-name="P38"><text:span text:style-name="Основной_20_шрифт_20_абзаца"><text:span text:style-name="T14">Протокол по делу об административном правонарушении <text:s text:c="33"/>№ АГОЗ-619/16 </text:span></text:span><text:span text:style-name="Основной_20_шрифт_20_абзаца"><text:span text:style-name="T27">от 09.11.2016 составлен уполномоченным лицом с участием </text:span></text:span><text:span text:style-name="Основной_20_шрифт_20_абзаца"><text:span text:style-name="T28">&lt;...&gt;</text:span></text:span></text:p>
      <text:p text:style-name="P14"><text:span text:style-name="Основной_20_шрифт_20_абзаца"><text:span text:style-name="T27">Дело об административном правонарушении № АГОЗ-619/16 рассмотрено с участием </text:span></text:span><text:span text:style-name="Основной_20_шрифт_20_абзаца"><text:span text:style-name="T28">&lt;....&gt;</text:span></text:span></text:p>
      <text:p text:style-name="P13"><text:span text:style-name="T1">ФБУ</text:span><text:span text:style-name="T16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(далее — Заказчик) 31</text:span><text:span text:style-name="T2">.05.2016</text:span><text:span text:style-name="T1"> в единой информационно</text:span><text:span text:style-name="T6">й</text:span><text:span text:style-name="T1"> системе в сфере закупок на сайте </text:span><text:soft-page-break/><text:span text:style-name="T3">www.zakupki.gov.ru</text:span><text:span text:style-name="T15"> (далее – Официальный сайт)</text:span><text:span text:style-name="T1"> опубликовано извещение (номер 0373100092116000157) о проведении электронного аукциона на право заключения государственного контракта на специальную оценку условий труда на объекте по уничтожению химического оружия «Щучье» в г. Щучье Курганской области <text:s/>(далее — </text:span><text:span text:style-name="T2">Аукцион</text:span><text:span text:style-name="T1">).</text:span></text:p>
      <text:p text:style-name="P28">В соответствии с пунктом 1 части 1 статьи 31 <text:span text:style-name="T36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8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8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<text:span text:style-name="T36">«Щучье» в г. Щучье Курганской области.</text:span></text:p>
      <text:p text:style-name="P18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8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7"><text:span text:style-name="Основной_20_шрифт_20_абзаца"><text:span text:style-name="T7">Вместе с тем, техническое задание документации об Аукционе не содержит работ, предусмотренных пунктом 18 Перечня, которые необходимо </text:span></text:span><text:soft-page-break/><text:span text:style-name="Основной_20_шрифт_20_абзаца"><text:span text:style-name="T7">выполнить в соответствии с государственным контрактом.</text:span></text:span></text:p>
      <text:p text:style-name="P21">Таким образом, действия Заказчика, установившего требование к участникам закупки о наличии Лицензии, нарушают требования части 6 <text:s text:c="14"/>статьи 31 Закона о контрактной системе.</text:p>
      <text:p text:style-name="P23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span text:style-name="Основной_20_шрифт_20_абзаца"><text:span text:style-name="T20">За 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в соответствии с частью 4 статьи 7.30 КоАП РФ административная ответственность. </text:span></text:span></text:p>
      <text:p text:style-name="P3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9"><text:span text:style-name="Основной_20_шрифт_20_абзаца"><text:span text:style-name="T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7"><text:span text:style-name="T32">Согласно представленным Заказчиком документам должностным лицом, ответственным за установление требования к участникам закупки о наличии Лицензии, является </text:span><text:span text:style-name="T37">начальник отдела (специальной безопасности объектов по хранению и уничтожению химического оружия) </text:span><text:span text:style-name="T32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34">&lt;....&gt;</text:span></text:p>
      <text:p text:style-name="P23">Таким образом, <text:span text:style-name="T48">&lt;....&gt;</text:span> нарушены требования части 6 статьи 31 Закона о контрактной системе, что содержит состав административного правонарушения, предусмотренного частью 4 статьи 7.30 КоАП РФ.</text:p>
      <text:p text:style-name="P23">Местом совершения административного правонарушения является место <text:soft-page-break/>нахождения Заказчика, а именно: <text:span text:style-name="T35">Москва, Садовники ул., д. 4А.</text:span></text:p>
      <text:p text:style-name="P22"><text:span text:style-name="Основной_20_шрифт_20_абзаца"><text:span text:style-name="T20">Временем совершения административного правонарушения является дата утверждения документации об Аукционе — 31.05.2016.</text:span></text:span></text:p>
      <text:p text:style-name="P34"><text:span text:style-name="T22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<text:span text:style-name="Основной_20_шрифт_20_абзаца"><text:span text:style-name="T23">Срок давности привлечения лица к административной ответственности в порядке статьи 4.5 КоАП РФ не истек.</text:span></text:span></text:p>
      <text:p text:style-name="P31"><text:span text:style-name="Основной_20_шрифт_20_абзаца"><text:span text:style-name="T21">Пояснения </text:span></text:span><text:span text:style-name="Основной_20_шрифт_20_абзаца"><text:span text:style-name="T29">&lt;....&gt; </text:span></text:span><text:span text:style-name="Основной_20_шрифт_20_абзаца"><text:span text:style-name="T21">были учтены при рассмотрении настоящего дела. Правонарушение совершено не умышленно, </text:span></text:span><text:span text:style-name="Основной_20_шрифт_20_абзаца"><text:span text:style-name="T29">&lt;....&gt;</text:span></text:span><text:span text:style-name="Основной_20_шрифт_20_абзаца"><text:span text:style-name="T21"> раскаивается в совершении административного правонарушения, вину свою признает, </text:span></text:span><text:span text:style-name="Основной_20_шрифт_20_абзаца"><text:span text:style-name="T18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2"><text:span text:style-name="Основной_20_шрифт_20_абзаца"><text:span text:style-name="T21">Кроме того, Заказчиком исполнено предписание № КГОЗ-291/16 <text:s text:c="32"/></text:span></text:span><text:span text:style-name="Основной_20_шрифт_20_абзаца"><text:span text:style-name="T21">от 23.06.2016 в полном объеме.</text:span></text:span></text:p>
      <text:p text:style-name="P4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0">Согласно статьи 2.9 КоАП РФ <text:span text:style-name="T44">п</text:span><text:span text:style-name="T45">ри малозначительности</text:span><text:span text:style-name="T46"> </text:span><text:span text:style-name="T45"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31"> </text:span></text:p>
      <text:p text:style-name="P2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29.9, 29.10 КоАП РФ,</text:p>
      <text:p text:style-name="P24"/>
      <text:p text:style-name="P20">ПОСТАНОВИЛ:</text:p>
      <text:p text:style-name="P26"/>
      <text:p text:style-name="P39">1. Производство по делу об административном правонарушении <text:s text:c="21"/>№ АГОЗ-619/16 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26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</text:span></text:span><text:soft-page-break/><text:span text:style-name="Основной_20_шрифт_20_абзаца"><text:span text:style-name="T26">часть 70855)»</text:span></text:span><text:span text:style-name="Основной_20_шрифт_20_абзаца"><text:span text:style-name="T24"> — начальника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26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25">&lt;....&gt;</text:span></text:span> прекратить в связи с малозначительностью совершенного административного правонарушения.</text:p>
      <text:p text:style-name="P35">2. В соответствии со статьей 2.9 КоАП РФ <text:span text:style-name="T48">&lt;....&gt;</text:span> объявить устное замечание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4C3C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08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0812(1) </text:p></draw:text-box></draw:frame><draw:frame draw:style-name="Mfr2" draw:name="SpdBarcode" text:anchor-type="paragraph" svg:x="0cm" svg:width="3.6cm" svg:height="0.78cm" draw:z-index="5"><draw:image xlink:href="Pictures/10000201000000780000001A364C3C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31:22.61</meta:creation-date>
    <meta:generator>OpenOffice.org/3.4.1$Win32 OpenOffice.org_project/341m1$Build-9593</meta:generator>
    <dc:date>2016-11-30T19:00:03.68</dc:date>
    <meta:print-date>2016-11-18T16:32:18.59</meta:print-date>
    <meta:editing-duration>PT21S</meta:editing-duration>
    <meta:editing-cycles>1</meta:editing-cycles>
    <meta:document-statistic meta:table-count="0" meta:image-count="1" meta:object-count="0" meta:page-count="5" meta:paragraph-count="44" meta:word-count="1358" meta:character-count="11476"/>
    <meta:user-defined meta:name="Поле 1"/>
    <meta:user-defined meta:name="Поле 2"/>
    <meta:user-defined meta:name="Поле 3"/>
    <meta:user-defined meta:name="Поле 4"/>
  </office:meta>
</office:document-meta>
</file>