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4005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NewRomanPSMT" fo:font-size="14pt" style:font-name-asian="TimesNewRomanPSMT" style:font-size-asian="12pt" style:font-name-complex="TimesNewRomanPSM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-0.025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8a22b2-776a-4297-a0e8-a1a299ac5808" text:name="BossProviderVariable"/>
      </text:user-field-decls>
      <text:p text:style-name="P20"><text:span text:style-name="T14">ОПРЕДЕЛЕНИЕ</text:span></text:p>
      <text:p text:style-name="P8">о продлении срока и об отложении рассмотрения дела об административном правонарушении</text:p>
      <text:p text:style-name="P8">№ 4-00-1112/00-04-16</text:p>
      <text:p text:style-name="P8"/>
      <text:p text:style-name="P9">«08» ноября 2016 г <text:s text:c="88"/>г. Москва</text:p>
      <text:p text:style-name="P9"/>
      <text:p text:style-name="P13"><text:span text:style-name="Основной_20_шрифт_20_абзаца"><text:span text:style-name="T7">Я, </text:span></text:span><text:span text:style-name="Основной_20_шрифт_20_абзаца"><text:span text:style-name="T9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7">, рассмотрев материалы дела об административном правонарушен</text:span></text:span><text:span text:style-name="Основной_20_шрифт_20_абзаца"><text:span text:style-name="T8">ии № 4-00-1112/00-04-16, возбужденного в отношении</text:span></text:span><text:span text:style-name="Основной_20_шрифт_20_абзаца"><text:span text:style-name="T5"> арбитражного управляющего ЗАО «АМУР» </text:span></text:span><text:span text:style-name="Основной_20_шрифт_20_абзаца"><text:span text:style-name="T6">&lt;...&gt;</text:span></text:span><text:span text:style-name="Основной_20_шрифт_20_абзаца"><text:span text:style-name="T5"> (</text:span></text:span><text:span text:style-name="Основной_20_шрифт_20_абзаца"><text:span text:style-name="T6">&lt;...&gt;</text:span></text:span><text:span text:style-name="Основной_20_шрифт_20_абзаца"><text:span text:style-name="T5">),</text:span></text:span></text:p>
      <text:p text:style-name="P14"/>
      <text:p text:style-name="P7"><text:span text:style-name="Основной_20_шрифт_20_абзаца"><text:span text:style-name="T4">УСТАНОВИЛ:</text:span></text:span></text:p>
      <text:p text:style-name="P7"><text:span text:style-name="Основной_20_шрифт_20_абзаца"><text:span text:style-name="T3"/></text:span></text:p>
      <text:p text:style-name="P15">Ненадлежащее извещение лица в отношении которого ведется производство по делу об административном правонарушении № 4-00-1112/00-04-16.</text:p>
      <text:p text:style-name="P15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10"> </text:p>
      <text:p text:style-name="P7">ОПРЕДЕЛИЛ:</text:p>
      <text:p text:style-name="P11"/>
      <text:p text:style-name="P10">1.<text:tab/>Продлить срок рассмотрения дела об административном правонарушении № 4-00-1112/00-04-16 до 08.12.2016.</text:p>
      <text:p text:style-name="P10">2.<text:tab/>Рассмотрение дела об административном правонарушении<text:line-break/>№ 4-00-1112/00-04-16 отложить.</text:p>
      <text:p text:style-name="P12"><text:span text:style-name="T12">3.<text:tab/></text:span><text:span text:style-name="T10">Назначить дело об административном правонарушении № </text:span><text:span text:style-name="T11">4-00-1112/00-04-16</text:span><text:span text:style-name="T10"> к рассмотрению на «06» декабря 2016 года в 14 часов 00 минут по адресу: 123995, г. Москва, ул. Садовая-Кудринская, д.11, 4 этаж, 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4005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5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A40053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65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6572(1) </text:p></draw:text-box></draw:frame><draw:frame draw:style-name="Mfr2" draw:name="SpdBarcode" text:anchor-type="paragraph" svg:x="0cm" svg:width="3.6cm" svg:height="0.78cm" draw:z-index="3"><draw:image xlink:href="Pictures/10000201000000780000001A6A4005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08:16.38</meta:creation-date>
    <meta:generator>OpenOffice.org/3.4.1$Win32 OpenOffice.org_project/341m1$Build-9593</meta:generator>
    <dc:date>2016-11-30T19:03:33.80</dc:date>
    <meta:document-statistic meta:table-count="0" meta:image-count="2" meta:object-count="0" meta:page-count="1" meta:paragraph-count="17" meta:word-count="140" meta:character-count="1222"/>
    <meta:user-defined meta:name="Поле 1"/>
    <meta:user-defined meta:name="Поле 2"/>
    <meta:user-defined meta:name="Поле 3"/>
    <meta:user-defined meta:name="Поле 4"/>
  </office:meta>
</office:document-meta>
</file>