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7B49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604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60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39b97d-2201-40e1-a675-7ba2e631df06" text:name="BossProviderVariable"/>
      </text:user-field-decls>
      <text:p text:style-name="P20"><text:span text:style-name="T4">О П Р Е Д Е Л Е Н И Е</text:span></text:p>
      <text:p text:style-name="P7">о возбуждении дела об административном правонарушении</text:p>
      <text:p text:style-name="P9">№ <text:span text:style-name="T1">4-19.8-1436/00-04-16</text:span></text:p>
      <text:p text:style-name="P7">и проведении административного расследования</text:p>
      <text:p text:style-name="P10"/>
      <text:p text:style-name="P5">«21» ноября 2016 г.                                                                                        г. Москва</text:p>
      <text:p text:style-name="P10"/>
      <text:p text:style-name="P17">Я, заместитель начальника Управления контроля строительства<text:line-break/>и природных ресурсов ФАС России Малая Оксана Сергеевна, рассмотрев мотивированное требование ФАС России от 17.10.2016 № РП/71232/16,<text:line-break/>от 20.10.2016 № РП/72246/16 в отношении <text:span text:style-name="T5">&lt;...&gt;</text:span> (<text:span text:style-name="T5">&lt;...&gt;</text:span>),</text:p>
      <text:p text:style-name="P11"/>
      <text:p text:style-name="P6">У С Т А Н О В И Л:</text:p>
      <text:p text:style-name="P11"/>
      <text:p text:style-name="P18">12.10.2016 (вх. № 148878/16) в Федеральную антимонопольную службу поступила жалоба Калашникова Ю.В. на действия организатора торгов – администрации сельского поселения Безенги Черекского муниципального района Кабардино-Балкарской Республики при проведении аукциона<text:line-break/>по продаже автомобиля Шевроле Нива, принадлежащего муниципальному образованию с.п. Безенги (извещение № 160616/12982939/03) (далее – <text:s/>Аукцион; Жалоба).</text:p>
      <text:p text:style-name="P18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8">В рамках осуществления полномочий антимонопольного органа,<text:line-break/>на основании части 11 статьи 18.1 Закона о защите конкуренции ФАС России письмом от 17.10.2016 № РП/71232/16 направил, в том числе в адрес администрации сельского поселения Безенги Черекского муниципального района Кабардино-Балкарской Республики уведомление о принятии Жалобы<text:line-break/>к рассмотрению и назначении к рассмотрению по существу на 20.10.2016<text:line-break/>в 11:00 по адресу: г. Москва, ул. Садовая-Кудринская, д. 11, Зал заседаний № 4 (далее – Уведомление).</text:p>
      <text:p text:style-name="P19"><text:span text:style-name="T1">17.10.2016 Уведомление было размещено на официальном сайте Российской Федерации в информационно-телекоммуникационной сети «Интернет»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сайт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<text:span text:style-name="T1">), на официальном сайте ФАС России<text:line-break/>в информационно-телекоммуникационной сети «Интернет» www.fas.gov.ru (далее – сайт ФАС России) в разделе «База решений» (http://solutions.fas.gov.ru/documents) и направлено на адрес электронной почты администрации сельского поселения Безенги Черекского муниципального района Кабардино-Балкарской Республики</text:span> <text:span text:style-name="T2">bezenqiadm</text:span><text:span text:style-name="T1">@</text:span><text:span text:style-name="T2">mail</text:span><text:span text:style-name="T1">.ru, указанный<text:line-break/>в сообщении о проведении Аукциона, размещенном на сайте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,<text:line-break/></text:span><text:span text:style-name="T3">а также указанном в </text:span><text:span text:style-name="T1">Жалобе.</text:span></text:p>
      <text:p text:style-name="P19"><text:span text:style-name="T1">17.10.2016 на адрес электронной почты ФАС России </text:span><text:soft-page-break/><text:span text:style-name="T2">komissiya</text:span><text:span text:style-name="T3">_18.1@</text:span><text:span text:style-name="T2">fas</text:span><text:span text:style-name="T3">.</text:span><text:span text:style-name="T2">gov</text:span><text:span text:style-name="T3">.</text:span><text:span text:style-name="T2">ru</text:span> <text:span text:style-name="T1">пришло письмо о невозможности доставки Уведомления на адрес электронной почты </text:span><text:span text:style-name="T2">bezenqiadm</text:span><text:span text:style-name="T3">@</text:span><text:span text:style-name="T2">mail</text:span><text:span text:style-name="T3">.ru</text:span> <text:span text:style-name="T1">по причине указания неверного электронного адреса получателя.</text:span></text:p>
      <text:p text:style-name="P19"><text:span text:style-name="T1">18.10.2016 Уведомление было направлено на адрес электронной почты администрации сельского поселения Безенги Черекского муниципального района Кабардино-Балкарской Республики</text:span> <text:span text:style-name="T2">bezengiadm</text:span><text:span text:style-name="T1">@</text:span><text:span text:style-name="T2">mail</text:span><text:span text:style-name="T1">.ru, указанный<text:line-break/>в информации об организаторе торгов в сообщении о проведении аукциона<text:line-break/>на сайте </text:span><text:span text:style-name="T2">www</text:span><text:span text:style-name="T3">.</text:span><text:span text:style-name="T2">torgi</text:span><text:span text:style-name="T3">.</text:span><text:span text:style-name="T2">gov</text:span><text:span text:style-name="T3">.</text:span><text:span text:style-name="T2">ru</text:span><text:span text:style-name="T1">, а также на официальном сайте Черекского муниципального района Кабардино-Балкарской Республики в информационно-телекоммуникационной сети «Интернет» </text:span><text:span text:style-name="T2">www</text:span><text:span text:style-name="T3">.cr.adm-kbr.ru</text:span> <text:span text:style-name="T1">во вкладке «Юридический адрес местной администрации с.п. Безенги» раздела «Сельское поселение Безенги»</text:span> <text:span text:style-name="T2">www</text:span><text:span text:style-name="T3">.</text:span><text:span text:style-name="T2">cr</text:span><text:span text:style-name="T3">.</text:span><text:span text:style-name="T2">adm</text:span><text:span text:style-name="T3">-</text:span><text:span text:style-name="T2">kbr</text:span><text:span text:style-name="T3">.</text:span><text:span text:style-name="T2">ru</text:span><text:span text:style-name="T3">/</text:span><text:span text:style-name="T2">index</text:span><text:span text:style-name="T3">.</text:span><text:span text:style-name="T2">php</text:span><text:span text:style-name="T3">/</text:span><text:span text:style-name="T2">sp</text:span><text:span text:style-name="T3">-</text:span><text:span text:style-name="T2">bezengi</text:span><text:span text:style-name="T1">. </text:span></text:p>
      <text:p text:style-name="P18">Согласно части 11 статьи 18.1 Закона о защите конкуренции в случае принятия жалобы к рассмотрению антимонопольный орган размещает<text:lin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<text:line-break/>до рассмотрения жалобы по существу (далее –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<text:line-break/>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</text:p>
      <text:p text:style-name="P18">На основании части 15 статьи 18.1 Закона о защите конкуренции<text:line-break/>в Уведомлении указывалось, что на рассмотрение Жалобы по существу организатор торгов (администрация сельского поселения Безенги Черекского муниципального района Кабардино-Балкарской Республики) обязан представить документацию о торгах, изменения, внесенные в документацию<text:line-break/>о торгах, заявки на участие в торгах, протоколы, составленные в ходе проведения торгов, сведения о заключенных по результатам торгов договорах, аудио-, видеозаписи и иные документы и сведения, составленные в ходе организации и проведения торгов.</text:p>
      <text:p text:style-name="P18">В соответствии с частью 13 статьи 18.1 Закона о защите конкуренции организатор торгов, оператор электронной площадки, конкурсная<text:line-break/><text:soft-page-break/>или аукционная комиссия, заявитель, а также лица, подавшие заявки на участие в торгах, вправе направить в антимонопольный орган возражение на жалобу или дополнение к ней и участвовать в рассмотрении жалобы лично<text:line-break/>или через своих представителей. Возражение на жалобу направляется<text:line-break/>в антимонопольный орган не позднее чем за два рабочих дня до дня рассмотрения жалобы.</text:p>
      <text:p text:style-name="P18">Рассмотрение Жалобы состоялось 20.10.2016 в 11:00 по адресу: г. Москва, ул. Садовая-Кудринская, д. 11, Зал заседаний № 4. Запрашиваемая Уведомлением информация администрацией сельского поселения Безенги Черекского муниципального района Кабардино-Балкарской Республики<text:line-break/>на рассмотрение Жалобы Комиссией ФАС России по рассмотрению жалоб<text:line-break/>на нарушение процедуры торгов и порядка заключения договоров № 7 (далее – Комиссия ФАС России) представлена не была.</text:p>
      <text:p text:style-name="P19"><text:span text:style-name="T1">20.10.2016 на рассмотрении Жалобы Комиссией ФАС России<text:line-break/>на основании части 14.1 статьи 18.1 Закона о защите конкуренции было принято решение об объявлении перерыва до 11:00 26.10.2016 по адресу:<text:line-break/>г. Москва, ул. Садовая-Кудринская, д. 11, Зал заседаний № 4, в том числе в связи<text:line-break/>с непредставлением администрацией сельского поселения Безенги Черекского муниципального района Кабардино-Балкарской Республики</text:span> <text:span text:style-name="T1">запрашиваемых документов, о чем администрации сельского поселения Безенги Черекского муниципального района Кабардино-Балкарской Республики</text:span> <text:span text:style-name="T1">было сообщено<text:line-break/><text:line-break/></text:span><text:span text:style-name="T1">письмом ФАС России от 20.10.2016 № РП/72246/16 (далее – Уведомление<text:line-break/>о перерыве).</text:span></text:p>
      <text:p text:style-name="P19"><text:span text:style-name="T1">Уведомление о перерыве 20.10.2016 было размещено на сайте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<text:span text:style-name="T1">, на сайте ФАС России в разделе «База решений» </text:span><text:span text:style-name="T1">(http://solutions.fas.gov.ru/documents) и направлено на адрес электронной почты администрации сельского поселения Безенги Черекского муниципального района Кабардино-Балкарской Республики</text:span> <text:span text:style-name="T2">bezengiadm</text:span><text:span text:style-name="T1">@</text:span><text:span text:style-name="T2">mail</text:span><text:span text:style-name="T1">.ru, указанный<text:line-break/>в сообщении о проведении аукциона на сайте </text:span><text:span text:style-name="T2">www</text:span><text:span text:style-name="T3">.</text:span><text:span text:style-name="T2">torgi</text:span><text:span text:style-name="T3">.</text:span><text:span text:style-name="T2">gov</text:span><text:span text:style-name="T3">.</text:span><text:span text:style-name="T2">ru</text:span><text:span text:style-name="T1">, а также<text:line-break/>на официальном сайте Черекского муниципального района Кабардино-Балкарской Республики в информационно-телекоммуникационной сети «Интернет» </text:span><text:span text:style-name="T2">www</text:span><text:span text:style-name="T3">.cr.adm-kbr.ru</text:span> <text:span text:style-name="T1">во вкладке «Юридический адрес местной администрации с.п. Безенги» раздела «Сельское поселение Безенги»</text:span> <text:span text:style-name="T2">www</text:span><text:span text:style-name="T3">.</text:span><text:span text:style-name="T2">cr</text:span><text:span text:style-name="T3">.</text:span><text:span text:style-name="T2">adm</text:span><text:span text:style-name="T3">-</text:span><text:span text:style-name="T2">kbr</text:span><text:span text:style-name="T3">.</text:span><text:span text:style-name="T2">ru</text:span><text:span text:style-name="T3">/</text:span><text:span text:style-name="T2">index</text:span><text:span text:style-name="T3">.</text:span><text:span text:style-name="T2">php</text:span><text:span text:style-name="T3">/</text:span><text:span text:style-name="T2">sp</text:span><text:span text:style-name="T3">-</text:span><text:span text:style-name="T2">bezengi</text:span><text:span text:style-name="T1">. </text:span></text:p>
      <text:p text:style-name="P18">На основании части 15 статьи 18.1 Закона о защите конкуренции<text:line-break/>в Уведомлении о перерыве указывалось, что организатору торгов (администрации сельского поселения Безенги Черекского муниципального района Кабардино-Балкарской Республики) надлежало представить документацию о торгах, изменения, внесенные в документацию о торгах, заявки на участие в торгах, протоколы, составленные в ходе проведения торгов, сведения о заключенных по результатам торгов договорах, аудио-, видеозаписи <text:soft-page-break/>и иные документы и сведения, составленные в ходе организации и проведения торгов.</text:p>
      <text:p text:style-name="P19"><text:span text:style-name="T1">26.10.2016 в 11:00 по адресу: г. Москва, ул. Садовая-Кудринская, д. 11,<text:line-break/>Зал заседаний № 4, Комиссия ФАС России продолжила рассмотрение Жалобы. Запрашиваемая Уведомлением о перерыве информация администрацией сельского поселения Безенги Черекского муниципального района Кабардино-Балкарской Республики</text:span> <text:span text:style-name="T1">на рассмотрение Жалобы представлена не была.</text:span></text:p>
      <text:p text:style-name="P19"><text:span text:style-name="T1">Письменных пояснений о причинах непредставления информации, документов и сведений, предусмотренных Уведомлением, Уведомлением<text:line-break/>о перерыве, от администрации сельского поселения Безенги Черекского муниципального района Кабардино-Балкарской Республики</text:span> <text:span text:style-name="T1">в ФАС России<text:line-break/>не поступало.</text:span></text:p>
      <text:p text:style-name="P18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18">Согласно информации, размещенной на официальном сайте Черекского муниципального района Кабардино-Балкарской Республики в информационно-телекоммуникационной сети «Интернет» <text:span text:style-name="T5">www</text:span><text:span text:style-name="T6">.cr.adm-kbr.ru</text:span>, а также выписке<text:line-break/>из Единого государственного реестра юридических лиц главой администрации сельского поселения Безенги Черекского муниципального района Кабардино-Балкарской Республики является <text:span text:style-name="T5">&lt;....&gt;</text:span>.</text:p>
      <text:p text:style-name="P18">Таким образом, в действиях <text:span text:style-name="T5">&lt;...&gt;</text:span> обнаружены признаки нарушения части 1 статьи 25 Закона о защите конкуренции, выразившиеся в непредставлении в ФАС России документов<text:line-break/>и сведений, запрашиваемых Уведомлением, Уведомлением о перерыве.</text:p>
      <text:p text:style-name="P18">Ответственность за данное административное правонарушение предусмотрена частью 5 статьи 19.8 Кодекса Российской Федерации<text:line-break/>об административных правонарушениях Российской Федерации (далее – <text:soft-page-break/>КоАП).</text:p>
      <text:p text:style-name="P18">В соответствии с частью 5 статьи 19.8 КоАП непредставление<text:line-break/>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<text:line-break/>за исключением случаев, предусмотренных частями 3, 4 и 7 статьи 19.8 КоАП,<text:line-break/>а равно представление в федеральный антимонопольный орган,<text:line-break/>его территориальный орган заведомо недостоверных сведений (информации),<text:line-break/>за исключением случаев, предусмотренных частью 8 статьи 19.8 КоАП влечет наложение административного штрафа на должностных лиц – от десяти тысяч до пятнадцати тысяч рублей.</text:p>
      <text:p text:style-name="P18">Указанные материалы и данные являются достаточными для возбуждения дела.</text:p>
      <text:p text:style-name="P18">Руководствуясь статьями 28.1, 28.7 КоАП,</text:p>
      <text:p text:style-name="P11"/>
      <text:p text:style-name="P11"/>
      <text:p text:style-name="P6">О П Р Е Д Е Л И Л:</text:p>
      <text:p text:style-name="P11"/>
      <text:p text:style-name="P11"> </text:p>
      <text:p text:style-name="P17">1.  Возбудить в отношении <text:span text:style-name="T5">&lt;...&gt;</text:span><text:line-break/>дело № 4-19.8-1436/00-04-16 об административном правонарушении<text:line-break/>по признакам нарушения части 1 статьи 25 Закона о защите конкуренции, выразившееся в непредставлении документов и сведений по мотивированному требованию антимонопольного органа, ответственность за которое предусмотрена частью 5 статьи 19.8 КоАП.</text:p>
      <text:p text:style-name="P17">2.  Провести административное расследование.</text:p>
      <text:p text:style-name="P17">3.  В соответствии со статьей 26.10 КоАП <text:span text:style-name="T5">&lt;...&gt;</text:span> надлежит в трехдневный срок со дня получения настоящего определения представить в ФАС России следующие сведения:</text:p>
      <text:p text:style-name="P17"><text:span text:style-name="T7">–  </text:span>письменные пояснения о причинах и условиях, способствовавших совершению административного правонарушения;</text:p>
      <text:p text:style-name="P16">–  <text:span text:style-name="T1">адрес фактического места проживания;</text:span></text:p>
      <text:p text:style-name="P16">–  <text:span text:style-name="T1">документы о назначении на должность главы администрации;</text:span></text:p>
      <text:p text:style-name="P16">–  <text:span text:style-name="T1">документы, подтверждающие полномочия по проведению аукциона.</text:span></text:p>
      <text:p text:style-name="P17"><text:span text:style-name="T5">&lt;...&gt;</text:span> явиться «12» декабря 2016 г.<text:line-break/>в «10» час. «00» мин. по адресу: 123995, г. Москва, ул. Садовая-Кудринская,<text:line-break/>д. 11, этаж 2, каб. № 255 для дачи объяснений по факту нарушения, а также<text:line-break/>для подписания протокола об административном правонарушении,<text:line-break/>либо направить защитника с надлежащим образом оформленными полномочиями на участие в административном производстве по делу<text:line-break/>№ 4-19.8-1436/00-04-16 со всеми правами, предусмотренными статьей 25.5 КоАП.</text:p>
      <text:p text:style-name="P17">Неявка в указанный срок будет расценена как отказ от подписания <text:soft-page-break/>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<text:span text:style-name="T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7B49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DB7B49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5:34:20.24</meta:creation-date>
    <meta:generator>OpenOffice.org/3.4.1$Win32 OpenOffice.org_project/341m1$Build-9593</meta:generator>
    <dc:date>2016-11-30T19:28:01.87</dc:date>
    <meta:print-date>2016-11-14T15:45:53.88</meta:print-date>
    <meta:document-statistic meta:table-count="0" meta:image-count="1" meta:object-count="0" meta:page-count="6" meta:paragraph-count="45" meta:word-count="1607" meta:character-count="13195"/>
    <meta:user-defined meta:name="Поле 1"/>
    <meta:user-defined meta:name="Поле 2"/>
    <meta:user-defined meta:name="Поле 3"/>
    <meta:user-defined meta:name="Поле 4"/>
  </office:meta>
</office:document-meta>
</file>