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B3D9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left="0.961cm" fo:margin-right="0cm" fo:margin-top="0cm" fo:margin-bottom="0cm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margin-left="0.961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margin-left="0.96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78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40101d-1db4-4d41-910d-7a81275a9cb4" text:name="BossProviderVariable"/>
      </text:user-field-decls>
      <text:p text:style-name="P14"/>
      <text:p text:style-name="P6"> </text:p>
      <text:p text:style-name="P7">РЕШЕНИЕ</text:p>
      <text:p text:style-name="P7">по результатам рассмотрения ходатайства</text:p>
      <text:p text:style-name="P5"> </text:p>
      <text:p text:style-name="P5"> </text:p>
      <text:p text:style-name="P13">В соответствии со статьями 28, 33 Федерального закона от 26.07.2006<text:line-break/>№ 135-ФЗ «О защите конкуренции» (далее — Закон о конкуренции) Федеральной антимонопольной службой рассмотрено ходатайство Государственной корпорации «Ростех» (место нахождения: 119991, г. Москва, Гоголевский бульвар, д. 21, стр. 1; основной вид деятельности: управление активами) о приобретении 99,99% голосующих акций ОАО «39 арсенал» (место нахождения: 614002, г. Пермь, ул. Чернышевского, д. 41, основной вид деятельности: разработка, производство, испытание, установка, монтаж, техническое обслуживание, ремонт, утилизация и реализация вооружения и военной техники) и сообщается следующее.</text:p>
      <text:p text:style-name="P13">Руководствуясь пунктом 4 части 2 статьи 33 Закона о конкуренции,<text:line-break/>ФАС России принято решение об удовлетворении данного ходатайства с учетом ранее выданного предписания от 13.10.2014 № АЦ/41233/14. Настоящее решение действует только в совокупности с указанным предписанием<text:line-break/>ФАС России.</text:p>
      <text:p text:style-name="P5"> </text:p>
      <text:p text:style-name="P5"> </text:p>
      <text:p text:style-name="P5"> </text:p>
      <text:p text:style-name="P5">                                                                                           <text:s text:c="31"/>   <text:span text:style-name="T2">М.А. Овчинников</text:span>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B3D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4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420(3) </text:p></draw:text-box></draw:frame><draw:frame draw:style-name="Mfr2" draw:name="SpdBarcode" text:anchor-type="paragraph" svg:x="0cm" svg:width="3.6cm" svg:height="0.78cm" draw:z-index="1"><draw:image xlink:href="Pictures/10000201000000780000001A3BB3D9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59:17.72</meta:creation-date>
    <meta:generator>OpenOffice.org/3.4.1$Win32 OpenOffice.org_project/341m1$Build-9593</meta:generator>
    <dc:date>2016-11-30T19:49:41.11</dc:date>
    <meta:editing-duration>PT4M58S</meta:editing-duration>
    <meta:editing-cycles>3</meta:editing-cycles>
    <meta:print-date>2016-11-18T08:10:10.78</meta:print-date>
    <meta:document-statistic meta:table-count="0" meta:image-count="1" meta:object-count="0" meta:page-count="1" meta:paragraph-count="14" meta:word-count="129" meta:character-count="1166"/>
    <meta:user-defined meta:name="Поле 1"/>
    <meta:user-defined meta:name="Поле 2"/>
    <meta:user-defined meta:name="Поле 3"/>
    <meta:user-defined meta:name="Поле 4"/>
  </office:meta>
</office:document-meta>
</file>