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56F8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7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8.96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text-line-through-style="none" style:font-name="Times New Roman" style:text-underline-style="none" style:text-blinking="false"/>
    </style:style>
    <style:style style:name="T4" style:family="text">
      <style:text-properties fo:color="#000000" style:text-line-through-style="none" style:font-name="Times New Roman" fo:language="en" fo:country="US" style:text-underline-style="none" style:text-blinking="false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Times New Roman1"/>
    </style:style>
    <style:style style:name="T12" style:family="text">
      <style:text-properties style:font-name="Times New Roman1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7a70f0-cfac-4eae-9257-7052f06a3817" text:name="BossProviderVariable"/>
      </text:user-field-decls>
      <text:p text:style-name="P30">РЕШЕНИЕ № Т-76/16</text:p>
      <text:p text:style-name="P6">по результатам рассмотрения жалобы СПК «Рыболовецкий колхоз «Беломор» на нарушение процедуры торгов и порядка заключения договоров</text:p>
      <text:p text:style-name="P11"> </text:p>
      <text:p text:style-name="P7">Дата принятия решения: 16.11.2016                                           <text:s text:c="8"/>         г. Москва</text:p>
      <text:p text:style-name="P7"> </text:p>
      <text:p text:style-name="P14">Комиссия ФАС России по рассмотрению жалоб на нарушение процедуры торгов и порядка заключения договоров № 9 в составе: <text:span text:style-name="T13">&lt;...&gt; </text:span>,</text:p>
      <text:p text:style-name="P21">при участии представителей: <text:span text:style-name="T13">&lt;...&gt;</text:span>,</text:p>
      <text:p text:style-name="P8">рассмотрев жалобу СПК «Рыболовецкий колхоз «Беломор» на действия организатора торгов – Федерального агентства по рыболовству при проведении аукциона <text:span text:style-name="T1">по продаже права на заключение договора о закреплении долей квот добычи (вылова) водных биологических ресурсов для осуществления промышленного рыболовства, а также для осуществления </text:span>прибрежного рыболовства в отношении анадромных, катадромных и трансграничных видов рыб<text:span text:style-name="T1"> в Северном, Дальневосточном рыбохозяйственных бассейнах и в районах действия международных договоров Российской Федерации в области рыболовства и сохранения водных биологических ресурсов (извещение<text:line-break/>№ 230916/2656344/01, лоты №№ 1, 2)</text:span>, в соответствии со статьей 18.1 Федерального закона от 26.07.2006 № 135-ФЗ «О защите конкуренции» (далее – Закон о защите конкуренции)</text:p>
      <text:p text:style-name="P10"> </text:p>
      <text:p text:style-name="P6">У С Т А Н О В И Л А:</text:p>
      <text:p text:style-name="P7"> </text:p>
      <text:p text:style-name="P14">В Федеральную антимонопольную службу поступила жалоба<text:line-break/>СПК «Рыболовецкий колхоз «Беломор» (далее – Заявитель) на действия организатора торгов – Федерального агентства по рыболовству (далее – Организатор торгов) при проведении аукциона <text:span text:style-name="T1">по продаже права на заключение договора о закреплении долей квот добычи (вылова) водных биологических ресурсов для осуществления промышленного рыболовства, а также<text:line-break/>для осуществления </text:span>прибрежного рыболовства в отношении анадромных, катадромных и трансграничных видов рыб<text:span text:style-name="T1"> в Северном, Дальневосточном рыбохозяйственных бассейнах и в районах действия международных договоров Российской Федерации в области рыболовства и сохранения водных биологических ресурсов (извещение № 230916/2656344/01, лоты №№ 1, 2)<text:line-break/>(далее – Аукцион, Жалоба).</text:span></text:p>
      <text:p text:style-name="P14">1.<text:span text:style-name="T10"> </text:span>Из Жалобы следует, что Организатор торгов неправомерно отклонил заявку Заявител<text:span text:style-name="T14">я</text:span> на участие в Аукционе.</text:p>
      <text:p text:style-name="P14"><text:span text:style-name="T2">Организатор торгов с доводом Жалобы не согласился, указав,<text:line-break/>что при установлении требований к заявкам на участие в Аукционе руководствовался требованиями Правил проведения аукционов по продаже </text:span><text:soft-page-break/><text:span text:style-name="T2">права на заключение договора о закреплении долей квот добычи (вылова) водных биологических ресурсов и (или) договора пользования водными биологическими ресурсами, утвержденными постановлением Правительства </text:span><text:span text:style-name="T2">Российской Федерации от 12.08.2008 № 602</text:span><text:span text:style-name="T12"> (далее – Правила).</text:span></text:p>
      <text:p text:style-name="P14">Рассмотрев все представленные документы, а также выслушав пояснения представителя Организатора торгов, Комиссия <text:span text:style-name="T1">ФАС России установила </text:span><text:span text:style-name="T1">следующее.</text:span></text:p>
      <text:p text:style-name="P21"><text:span text:style-name="T1">03.10.2016 </text:span>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13">www</text:span><text:span text:style-name="T14">.</text:span><text:span text:style-name="T13">torgi</text:span><text:span text:style-name="T14">.</text:span><text:span text:style-name="T13">gov</text:span><text:span text:style-name="T14">.</text:span><text:span text:style-name="T13">ru</text:span> (далее – сайт <text:span text:style-name="T13">torgi</text:span>.<text:span text:style-name="T13">gov</text:span>.<text:span text:style-name="T13">ru</text:span>), Организатором торгов было размещено извещение о проведении Аукциона, согласно которому дата начала подачи заявок на участие в Аукционе – 26.09.2016; дата окончания подачи заявок на участие в Аукционе – 26.10.2016; дата и время проведения Аукциона – 01.11.2016 в 11:00; начальная цена (лот<text:line-break/>№ 1) — 117 422 рублей; начальная цена (лот № 2) — 760 785 рублей.</text:p>
      <text:p text:style-name="P21">Согласно пункту 2 Протокола заседания Комиссии Федерального агентства по рыболовству по организации и проведению аукционов по продаже права на заключение договора о закреплении долей квот и (или) договора пользования водными биоресурсами для осуществления промышленного рыболовства, а также для осуществления прибрежного рыболовства<text:line-break/>в отношении анадромных, катадромных и трансграничных видов рыб<text:line-break/>от 28.10.2016 <text:span text:style-name="T13">(</text:span><text:span text:style-name="T14">далее — Протокол от 28.10.2016</text:span><text:span text:style-name="T13">) </text:span>заявка Заявителя на участие<text:line-break/>в Аукционе по лотам №№ 1, 2 была отклонена в соответствии с подпунктом 3 пункта 9.4 Документации <text:span text:style-name="T1">об аукционе о проведении аукциона по продаже права на заключение договора о закреплении долей квот добычи (вылова) водных биологических ресурсов для осуществления промышленного рыболовства,<text:line-break/>а также для осуществления прибрежного рыболовст</text:span>ва в отношении анадромных, катадромных и трансграничных видов рыб в Северном, Дальневосточном рыбохозяйственных бассейнах и в районах действия международных договоров Российской Федерации в области рыболовства<text:line-break/>и сохранения водных биологических ресурсов (далее – Документация<text:line-break/>об аукционе). Представленные в заявках классификационное свидетельство<text:line-break/>на судно, свидетельство соответствия ТСК и свидетельство о праве собственности на судно заверены не в установленном порядке (свидетельства заверены СПК «РК «Беломор»).</text:p>
      <text:p text:style-name="P17">Согласно письменным пояснениям Организатора торгов от 16.11.2016<text:line-break/>№ б/<text:span text:style-name="T14">н под «заверенной в установленном порядке» копией документа,<text:line-break/>по мнению Организатора торгов, следует понимать копию документа, заверенную организацией, выдавшей соответствующий документ,<text:line-break/>либо нотариально, либо заверенную в соответствии с Указом Президиума Верховного Совета СССР от </text:span><text:span text:style-name="T13">0</text:span><text:span text:style-name="T14">4.08.1983 № 9779-Х «О порядке выдачи<text:line-break/>и свидетельствования предприятиями, учреждениями и организациями копий </text:span><text:soft-page-break/><text:span text:style-name="T14">документов, касающихся прав граждан» (далее — Указ) и постановлением Госстандарта Российской Федерации от 03.03.2003 № 65-ст «О принятии<text:line-break/>и введении в действие государственного стандарта Российской Федерации» (вместе с «ГОСТ Р 6.30-2003. Государственный стандарт Российской Федерации. Унифицированные системы документации. Унифицированная система организационно-распорядительной документации. Требования<text:line-break/></text:span><text:span text:style-name="T14">к оформлению документов») (далее — ГОСТ Р 6.30-2003) организацией,<text:line-break/>в делах которой хранится оригинал, путем проставления на сшитом<text:line-break/>и пронумерованном документе отметки «Копия верна, оригинал хранится<text:line-break/>в делах (указать наименование заверяющей документ организации)», подписи<text:line-break/>с указанием должности и ФИО заверяющего лица и печати организации, заверяющей копию.</text:span></text:p>
      <text:p text:style-name="P18">Заявка Заявителя была отклонена в связи с тем, что приложенные к заявке копии свидетельства о праве собственности на судно, классификационного свидетельства судна, документа, подтверждающего наличие на судне технических средств контроля, обеспечивающих постоянную автоматическую передачу информации о местонахождении судна, заверены не в установленном порядке. Указанные копии документов были заверены печатью Заявителя<text:line-break/>и подписью без расшифровки, что не соответствует требованиям Указа<text:line-break/>и ГОСТ Р 6.30-2003.</text:p>
      <text:p text:style-name="P18">По мнению Организатора торгов, проставление на копии документа подписи лица без расшифровки не позволяет идентифицировать такое лицо<text:line-break/>и, соответственно, делает невозможным определение полномочий лица, заверившего прилагаемые к заявке копии документов.</text:p>
      <text:p text:style-name="P24">Согласно подпункту 3 пункта 9.4 Документации об аукционе<text:line-break/>при рассмотрении заявок на участие в Аукционе заявитель не допускается комиссией Организатора торгов к участию в Аукционе в случае несоответствия заявки на участие в Аукционе требованиям Документации об аукционе.</text:p>
      <text:p text:style-name="P17">В соответствии с пунктом 3.3 Документации об аукционе к заявке<text:line-break/>на участие в Аукционе прилагаются, в том числе заверенные в установленном порядке копии документов, подтверждающих имущественные права заявителя на собственные или зафрахтованные суда, зарегистрированные в установленном законодательством Российской Федерации порядке.</text:p>
      <text:p text:style-name="P23">Согласно разделу 1 ГОСТ Р 6.30-2003 его требования носят рекомендательный характер и применяются в отношении организационно-распорядительных документов, относящихся к Унифицированной системе организационно-распорядительной документации — постановлений, распоряжений, приказов, решений, протоколов, актов, писем и др., включенных в ОК 011-93 «Общероссийский классификатор управленческой документации».</text:p>
      <text:p text:style-name="P23">В соответствии с пунктом 1 Указа положения Указа распространяются<text:line-break/>на организационные документы, необходимые для решения вопросов, касающихся прав и законных интересов граждан.</text:p>
      <text:p text:style-name="P23"><text:soft-page-break/>Заявка на участие в Аукционе к документам, включенным в ОК 011-93 «Общероссийский классификатор управленческой информации», перечисленным в Указе, не относится.</text:p>
      <text:p text:style-name="P23">Согласно пункту 38 Правил для участия в аукционе <text:span text:style-name="T15">заявители представляют в комиссию организатора аукциона в срок и в соответствии<text:line-break/>с требованиями к форме, которые указаны в документации об аукционе, заявку </text:span><text:span text:style-name="T15">на участие в аукционе.</text:span></text:p>
      <text:p text:style-name="P23">В соответствии с подпунктом «в» пункта 39 Правил к заявке на участие<text:line-break/>в аукционе прилагаются, в том числе <text:span text:style-name="T15">заверенные в установленном порядке копии документов, подтверждающих имущественные права заявителя<text:line-break/>на собственные или зафрахтованные суда, зарегистрированные в установленном законодательством Российской Федерации порядке, используемые<text:line-break/>для промысла водных биоресурсов (свидетельство о праве собственности<text:line-break/>на судно, судовой билет (для маломерных судов), договор бербоут-чартера<text:line-break/>или тайм-чартера (для судов рыбопромыслового флота, используемых<text:line-break/>на основании договоров фрахтования), свидетельство о годности судна<text:line-break/>к плаванию и классификационное свидетельство судна в случае,<text:line-break/>если законодательством Российской Федерации предусмотрена выдача указанных свидетельств). </text:span></text:p>
      <text:p text:style-name="P23">Согласно пункту 3.7 Документации об аукционе все листы заявки<text:line-break/>на участие в Аукционе должны быть прошиты в один том и пронумерованы. Заявка на участие в Аукционе должна содержать опись входящих в ее состав документов, быть скреплена печатью заявителя (для юридических лиц<text:line-break/>при наличии) и подписана заявителем или лицом, уполномоченным таким заявителем. Соблюдение заявителем указанных требований означает, что все документы и сведения, входящие в состав заявки на участие в Аукционе, поданы от имени заявителя, а также подтверждает подлинность<text:line-break/>и достоверность представленных в составе заявки на участие в Аукционе документов и сведений.</text:p>
      <text:p text:style-name="P23">При этом требование к заверению документов в составе заявки на участие в Аукционе в соответствии с Указом, ГОСТ Р 6.30-2003 в Документации<text:line-break/>об аукционе не установлено.</text:p>
      <text:p text:style-name="P14">В ходе изучения заявки Заявителя по лотам №№ 1, 2 Комиссией<text:line-break/>ФАС России установлено, что документы в составе заявки Заявителя на участие<text:line-break/>в Аукционе прошиты, пронумерованы, заверены печатью Заявителя<text:line-break/>и подписаны лицом, полномочия которого подтверждены документами<text:line-break/>в составе заявки (приказ о вступлении в должность Председателя правления<text:line-break/>от 05.04.2012 № 114-т, протокол № 15-т от 20.01.2012 очередного общего собрания коллектива СПК «РК «Беломор»).</text:p>
      <text:p text:style-name="P14">Таким образом, у Комиссии ФАС России отсутствуют основания полагать, что заявка Заявителя не была оформлена в соответствии с требованиями Документации об аукционе.</text:p>
      <text:p text:style-name="P14"><text:soft-page-break/>Согласно пункту 47 Правил н<text:span text:style-name="T15">а основании результатов рассмотрения заявок на участие в аукционе комиссия организатора аукциона принимает решение о допуске к участию в аукционе заявителя и признании заявителя, подавшего заявку на участие в аукционе, участником аукциона или об отказе<text:line-break/>в допуске заявителя к участию в аукционе в порядке и по основаниям, которые предусмотрены Правилами.</text:span></text:p>
      <text:p text:style-name="P14"><text:span text:style-name="T15">В соответствии с пунктом 21 Правил по результатам рассмотрения заявки комиссия организатора аукциона, в том числе возвращает заявителю поданную заявку в случае ее несоответствия утвержденной организатором аукциона форме и (или) отсутствия документа, представляемого (в случае необходимости) заявителем в соответствии с </text:span><text:span text:style-name="T5">пунктом 20</text:span><text:span text:style-name="T15"> Правил.</text:span></text:p>
      <text:p text:style-name="P15">Учитывая изложенное, Комиссия ФАС России приходит к выводу,<text:line-break/>что Организатором торгов в нарушение пункта 21 Правил было неправомерно отказано Заявителю в допуске к участию в Аукционе.</text:p>
      <text:p text:style-name="P16">2. <text:span text:style-name="T14">Согласно Жалобе наличие в соответствии с пунктом 3.1 Документации об аукционе возможности представления заявки на участие в Аукционе<text:line-break/>в электронной форме в виде электронного документа, подписанного усиленной квалифицированной электронной подписью, или с использованием федеральной государственной информационной системы «Единый портал государственных и муниципальных услуг (функций)» ставит претендентов<text:line-break/>на участие в Аукционе в неравные условия, в том числе вследствие необходимости несения затрат на нотариальное заверение копий документов для заявителей, подающих заявки в бумажном виде.</text:span></text:p>
      <text:p text:style-name="P19"><text:span text:style-name="T9">В соответствии с пунктом 38 Правил д</text:span><text:span text:style-name="T16">ля участия в аукционе заявители представляют в комиссию организатора аукциона в срок и в соответствии<text:line-break/>с требованиями к форме, которые указаны в документации об аукционе, заявку на участие в аукционе на бумажном носителе непосредственно или почтовым отправлением либо в электронной форме в виде электронного документа, подписанного усиленной квалифицированной электронной подписью,<text:line-break/>или с использованием федеральной государственной информационной системы «Единый портал государственных и муниципальных услуг (функций).</text:span></text:p>
      <text:p text:style-name="P20">Таким образом, способ подачи заявки на участие в Аукционе определяется заявителем самостоятельно.</text:p>
      <text:p text:style-name="P20">С учетом изложенного, указанный довод Заявителя не находит своего подтверждения.</text:p>
      <text:p text:style-name="P19"><text:span text:style-name="T13">3</text:span>. В соответствии с пунктом 17 статьи 18.1 Закона о защите конкуренции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, комиссия антимонопольного органа принимает решение с учетом всех выявленных нарушений.</text:p>
      <text:p text:style-name="P19">В ходе изучения извещения о проведении Аукциона на сайте <text:span text:style-name="T13">torgi.gov.ru<text:line-break/></text:span><text:soft-page-break/><text:span text:style-name="T14">и Документации об аукционе</text:span><text:span text:style-name="T1"> Комиссией ФАС России </text:span>было установлено следующее.</text:p>
      <text:list xml:id="list3168683308206540090" text:style-name="L1">
        <text:list-item>
          <text:list>
            <text:list-item>
              <text:p text:style-name="P28"><text:span text:style-name="T12"><text:s/>Извещение о проведении Аукциона было опубликовано на </text:span>сайте <text:span text:style-name="T13">torgi</text:span>.<text:span text:style-name="T13">gov</text:span>.<text:span text:style-name="T13">ru </text:span><text:span text:style-name="T14">03.10.2016</text:span><text:span text:style-name="T13">.</text:span> При этом согласно извещению дата окончания приема заявок на участие в Аукционе – 26.10.2016. </text:p>
            </text:list-item>
          </text:list>
        </text:list-item>
      </text:list>
      <text:p text:style-name="P21">В соответствии с пунктом 23 Правил извещение о проведении аукциона размещается организатором аукциона <text:s/>на сайте <text:span text:style-name="T13">torgi.gov.ru</text:span> не менее чем<text:line-break/>за 30 дней до дня окончания подачи заявок на участие в аукционе.</text:p>
      <text:p text:style-name="P21">Таким образом, при размещении извещения о проведении Аукциона менее чем за 30 дней до дня окончания приема заявок на участие в Аукционе Организатором торгов были нарушены положения пункта 23 Правил.</text:p>
      <text:list xml:id="list1898796323581239148" text:style-name="L2">
        <text:list-item>
          <text:list>
            <text:list-item>
              <text:p text:style-name="P29"><text:s/>Согласно информации в составе извещения о проведении Аукциона<text:line-break/>на сайте <text:span text:style-name="T13">torgi.gov.ru </text:span>Протокол от 28.10.2016 был опубликован на сайте <text:span text:style-name="T13">torgi</text:span>.<text:span text:style-name="T13">gov</text:span>.<text:span text:style-name="T13">ru</text:span> 31.10.2016. </text:p>
            </text:list-item>
          </text:list>
        </text:list-item>
      </text:list>
      <text:p text:style-name="P23">Согласно пункту 48 Правил протокол рассмотрения заявок на участие<text:line-break/>в аукционе в день окончания их рассмотрения размещается организатором аукциона на сайте <text:span text:style-name="T13">torgi.gov.ru</text:span>.</text:p>
      <text:p text:style-name="P23"><text:span text:style-name="T14">Таким образом</text:span>, Организатором торгов при неразмещении Протокола<text:line-break/>от 28.10.2016 в день рассмотрения заявок на участие в Аукционе были нарушены требования пункта 48 Правил.</text:p>
      <text:p text:style-name="P25"><text:span text:style-name="T3">3.3 Согласно извещению о проведении Аукциона на сайте </text:span><text:span text:style-name="T4">torgi.gov.ru </text:span><text:span text:style-name="T3">Протокол аукциона по продаже права на заключение договора<text:line-break/>о закреплении долей квот добычи (вылова) водных биологических ресурсов<text:line-break/>для осуществления промышленного рыболовства, а также для осуществления прибрежного рыболовства в отношении анадромных, катадромных<text:line-break/>и трансграничных видов рыб в Северном, Дальневосточном рыбохозяйственных бассейнах и в районах действия международных договоров Российской Федерации в области рыболовства и сохранения водных биологических ресурсов </text:span><text:span text:style-name="T6">от 01-02.11.2016 был опубликован на сайте </text:span><text:span text:style-name="T7">torgi</text:span><text:span text:style-name="T6">.</text:span><text:span text:style-name="T7">gov</text:span><text:span text:style-name="T6">.</text:span><text:span text:style-name="T7">ru</text:span><text:span text:style-name="T6"> 07.11.2016.</text:span></text:p>
      <text:p text:style-name="P25"><text:span text:style-name="T8">Пунктом 54 Правил установлено, что п</text:span><text:span text:style-name="T5">ротокол аукциона подписывается<text:line-break/>в день проведения аукциона всеми присутствующими членами аукционной комиссии, победителем аукциона и участником аукциона, сделавшим предпоследнее предложение о цене предмета аукциона (лота).</text:span></text:p>
      <text:p text:style-name="P26">В соответствии с пунктом 55 Правил протокол аукциона размещается организатором аукциона на сайте <text:span text:style-name="T13">torgi</text:span>.<text:span text:style-name="T13">gov</text:span>.<text:span text:style-name="T13">ru </text:span>в течение 1 рабочего дня, следующего за днем подписания указанного протокола.</text:p>
      <text:p text:style-name="P26">Таким образом, принимая во внимание, что дата проведения Аукциона<text:line-break/>по лотам №№ 1, 2 — 01.11.2016, Организатором торгов были нарушены положения пункта 55 Правил.</text:p>
      <text:p text:style-name="P26">На основании изложенного и в соответствии с частями 17, 20 статьи 18.1 Закона о защите конкуренции Комиссия ФАС России</text:p>
      <text:p text:style-name="P4"><text:soft-page-break/></text:p>
      <text:p text:style-name="P4">Р Е Ш И Л А:</text:p>
      <text:p text:style-name="P5"/>
      <text:p text:style-name="P25"><text:span text:style-name="T12">1.</text:span><text:span text:style-name="T11"> </text:span><text:span text:style-name="T12">Признать </text:span>жалобу СПК «Рыболовецкий колхоз «Беломор» на действия организатора торгов – Федерального агентства по рыболовству при проведении аукциона <text:span text:style-name="T1">по продаже права на заключение договора о закреплении долей квот </text:span><text:span text:style-name="T1">добычи (вылова) водных биологических ресурсов для осуществления промышленного рыболовства, а также для осуществления </text:span>прибрежного рыболовства в отношении анадромных, катадромных и трансграничных видов рыб<text:span text:style-name="T1"> в Северном, Дальневосточном рыбохозяйственных бассейнах и в районах действия международных договоров Российской Федерации в области рыболовства и сохранения водных биологических ресурсов (извещение<text:line-break/>№ 230916/2656344/01, лоты №№ 1, 2) обоснованной.</text:span></text:p>
      <text:p text:style-name="P14"><text:span text:style-name="T12">2.</text:span><text:span text:style-name="T11"> </text:span><text:span text:style-name="T1">Выдать </text:span>Федеральному агентству по рыболовству обязательное<text:line-break/>для исполнения предписание.</text:p>
      <text:p text:style-name="P7"> </text:p>
      <text:p text:style-name="P7"/>
      <text:p text:style-name="P7"/>
      <text:p text:style-name="P22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31"><text:span text:style-name="T1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56F8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20196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0196(10) </text:p></draw:text-box></draw:frame><draw:frame draw:style-name="Mfr2" draw:name="SpdBarcode" text:anchor-type="paragraph" svg:x="0cm" svg:width="3.6cm" svg:height="0.78cm" draw:z-index="7"><draw:image xlink:href="Pictures/10000201000000780000001AB356F8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3:54:46.49</meta:creation-date>
    <meta:generator>OpenOffice.org/3.4.1$Win32 OpenOffice.org_project/341m1$Build-9593</meta:generator>
    <dc:date>2016-11-30T19:52:48.02</dc:date>
    <meta:editing-duration>PT11H15M7S</meta:editing-duration>
    <meta:editing-cycles>10</meta:editing-cycles>
    <meta:print-date>2016-11-21T13:35:40.91</meta:print-date>
    <meta:document-statistic meta:table-count="0" meta:image-count="1" meta:object-count="0" meta:page-count="7" meta:paragraph-count="60" meta:word-count="2107" meta:character-count="16374"/>
    <meta:user-defined meta:name="Поле 1"/>
    <meta:user-defined meta:name="Поле 2"/>
    <meta:user-defined meta:name="Поле 3"/>
    <meta:user-defined meta:name="Поле 4"/>
  </office:meta>
</office:document-meta>
</file>