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86E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lfaen" svg:font-family="Sylfae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9.135cm"/>
    </style:style>
    <style:style style:name="Таблица1.B" style:family="table-column">
      <style:table-column-properties style:column-width="7.878cm"/>
    </style:style>
    <style:style style:name="Таблица1.1" style:family="table-row">
      <style:table-row-properties style:min-row-height="5.794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top="0cm" fo:margin-bottom="0cm" fo:text-align="start" style:justify-single-word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start" style:justify-single-word="false" fo:padding="0cm" fo:border="non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.049cm" fo:margin-bottom="0.212cm" fo:line-height="150%" fo:text-align="end" style:justify-single-word="false" fo:text-indent="1.59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.212cm" fo:line-height="150%" fo:text-align="end" style:justify-single-word="false" fo:text-indent="1.59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4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</style:style>
    <style:style style:name="P25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fo:background-color="transparent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imesNewRomanPSMT" style:font-name-complex="TimesNewRomanPSM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background-color="transparent" style:font-name-asian="TimesNewRomanPSMT" style:font-name-complex="TimesNewRomanPSMT"/>
    </style:style>
    <style:style style:name="T13" style:family="text">
      <style:text-properties fo:color="#000000"/>
    </style:style>
    <style:style style:name="T14" style:family="text">
      <style:text-properties fo:color="#000000" fo:background-color="transparent" style:font-name-asian="TimesNewRomanPSMT" style:font-name-complex="TimesNewRomanPSMT"/>
    </style:style>
    <style:style style:name="T15" style:family="text">
      <style:text-properties fo:color="#000000" fo:language="en" fo:country="US"/>
    </style:style>
    <style:style style:name="T16" style:family="text">
      <style:text-properties style:text-line-through-style="none" style:text-underline-style="none" style:text-blinking="false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1cbf9f-f330-400f-afb5-aeef51d19d8c" text:name="BossProviderVariable"/>
      </text:user-field-decls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24"/>
          </table:table-cell>
          <table:table-cell office:value-type="string">
            <text:p text:style-name="P25"><text:span text:style-name="T7"/></text:p>
          </table:table-cell>
        </table:table-row>
      </table:table>
      <text:p text:style-name="P5">ОПРЕДЕЛЕНИЕ</text:p>
      <text:p text:style-name="P5">О<text:span text:style-name="T9"> РАЗЪЯСНЕНИИ ПРЕДПИСАНИЯ</text:span> </text:p>
      <text:p text:style-name="P5"/>
      <text:p text:style-name="P7">«<text:span text:style-name="T9">17</text:span>» ноября 2016 г. <text:s text:c="87"/>г. Москва</text:p>
      <text:p text:style-name="P6"/>
      <text:p text:style-name="P15"><text:span text:style-name="T11">Комиссия Федеральной антимонопольной службы по рассмотрению дела № 1-14-21/00-11-15 о нарушении антимонопольного законодательства в составе: </text:span><text:span text:style-name="T8">&lt;...&gt; </text:span><text:span text:style-name="T11">, </text:span>рассмотревшая дело № 1-14-21/00-11-15 по признакам нарушения Google Inc. (1600 <text:span text:style-name="T7">Amphitheatre</text:span> <text:span text:style-name="T7">Parkway</text:span>, <text:span text:style-name="T7">Mountain</text:span> <text:span text:style-name="T7">View</text:span>, <text:span text:style-name="T7">CA</text:span> 94043 <text:span text:style-name="T7">USA), Google Ireland Limited (Gordon House, Barrow Street, Dublin 4, Ireland) </text:span>части 1 статьи 10 Федерального закона от 26.07.2006 № 135-ФЗ «О защите конкуренции» (далее также Закон о защите конкуренции),</text:p>
      <text:p text:style-name="P10"/>
      <text:p text:style-name="P11">У С Т А Н О В И Л А:</text:p>
      <text:p text:style-name="P10"/>
      <text:p text:style-name="P18">Решением ФАС России от 18.09.2015 по делу № 1-14-21/00-11-15 (исх. от 18.09.2015 № АД/54066/15) (далее - Решение ФАС России) действия Google Inc. и Google Ireland Limited, выразившиеся в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перационной системы Андроид <text:span text:style-name="T13">(далее - ОС «Андроид»)</text:span>, магазина приложений Google Play при следующих условиях:</text:p>
      <text:p text:style-name="P18">- обязательной предустановки совместно с магазином приложений Google Play совокупности иных приложений, продуктов, сервисов Google;</text:p>
      <text:p text:style-name="P18">- обязательной предустановки на мобильные устройства и/или настройки на мобильных устройствах совместно с магазином приложений Google Play поисковой системы Google в качестве поисковой системы по умолчанию;</text:p>
      <text:p text:style-name="P18">-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;</text:p>
      <text:p text:style-name="P18">- соблюдения запрета на предустановку приложений, продуктов, сервисов, <text:soft-page-break/>разработанных иными хозяйствующими субъектами, в том числе обеспеченного предоставлением со стороны Google Inc. и Google Ireland Limited вознаграждения или иного материального стимулирования, что привело и может привести к ограничению конкуренции, признаны нарушением части 1 статьи 10 <text:span text:style-name="T13">Федерального закона от 26.07.2006 № 135-ФЗ «О защите конкуренции» (далее - </text:span>Закона о защите конкуренции).</text:p>
      <text:p text:style-name="P18">На основании Решения ФАС России <text:span text:style-name="T7">Google</text:span> <text:span text:style-name="T7">Inc</text:span>. и <text:span text:style-name="T7">Google</text:span> <text:span text:style-name="T7">Ireland</text:span> <text:span text:style-name="T7">Limited</text:span> выдано предписание (исх. от 18.09.2015 № АД/54067/15) о прекращении нарушения антимонопольного законодательства (далее – Предписание), в соответствии с которым:</text:p>
      <text:p text:style-name="P18"><text:span text:style-name="T13">1. </text:span><text:span text:style-name="T15">Google</text:span><text:span text:style-name="T13"> </text:span><text:span text:style-name="T15">Inc</text:span><text:span text:style-name="T13">. и </text:span><text:span text:style-name="T15">Google</text:span><text:span text:style-name="T13"> </text:span><text:span text:style-name="T15">Ireland</text:span><text:span text:style-name="T13"> </text:span><text:span text:style-name="T15">Limited</text:span><text:span text:style-name="T13"> в срок до 18.11.2015 надлежало прекратить нарушение части 1 статьи 10 Закона о защите конкуренции, выразившееся в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С «Андроид», магазина приложений </text:span><text:span text:style-name="T15">Google</text:span><text:span text:style-name="T13"> </text:span><text:span text:style-name="T15">Play</text:span><text:span text:style-name="T13"> при следующих условиях:</text:span></text:p>
      <text:p text:style-name="P18">1.1 о соблюдении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<text:span text:style-name="T7">Google</text:span> вознаграждения <text:span text:style-name="T13">контрагентам–производителям мобильных устройств под управлением </text:span><text:span text:style-name="T13">ОС«Андроид» </text:span>или иного материального стимулирования;</text:p>
      <text:p text:style-name="P18">1.2 об обязательной предустановке совместно с магазином приложений Google Play совокупности иных приложений, продуктов, сервисов <text:span text:style-name="T7">Google</text:span>;</text:p>
      <text:p text:style-name="P18">1.3 об обязательной предустановке на мобильные устройства и/или настройке на мобильных устройствах совместно с магазином приложений <text:span text:style-name="T7">Google</text:span> <text:span text:style-name="T7">Play</text:span> поисковой системы <text:span text:style-name="T7">Google</text:span> в качестве поисковой системы «по умолчанию»;</text:p>
      <text:p text:style-name="P18">1.4 об обязательном размещении предустанавливаемых совместно с магазином приложений <text:span text:style-name="T7">Google</text:span> <text:span text:style-name="T7">Play</text:span> иных приложений <text:span text:style-name="T7">Google</text:span> строго в определенных <text:span text:style-name="T7">Google</text:span> местах на экране мобильного устройства.</text:p>
      <text:p text:style-name="P18"><text:span text:style-name="T13">2. </text:span><text:span text:style-name="T15">Google</text:span><text:span text:style-name="T13"> </text:span><text:span text:style-name="T15">Inc</text:span><text:span text:style-name="T13">. и </text:span><text:span text:style-name="T15">Google</text:span><text:span text:style-name="T13"> </text:span><text:span text:style-name="T15">Ireland</text:span><text:span text:style-name="T13"> </text:span><text:span text:style-name="T15">Limited</text:span><text:span text:style-name="T13"> надлежало не обуславливать предустановку магазина приложений </text:span><text:span text:style-name="T15">Google</text:span><text:span text:style-name="T13"> </text:span><text:span text:style-name="T15">Play</text:span><text:span text:style-name="T13">, предоставляемого контрагентам-производителям мобильных устройств, работающих под управлением ОС «Андроид», для мобильных устройств, работающих под управлением ОС «Андроид» предназначенных для введения в оборот на территории Российской Федерации, следующими требованиями:</text:span></text:p>
      <text:p text:style-name="P18">2.1 об обязательной предустановке иных приложений, продуктов, сервисов Google;</text:p>
      <text:p text:style-name="P18"><text:span text:style-name="T13">2.2 об обязательном размещении предустанавливаемых совместно с магазином приложений </text:span><text:span text:style-name="T15">Google</text:span><text:span text:style-name="T13"> </text:span><text:span text:style-name="T15">Play</text:span><text:span text:style-name="T13"> иных приложений Google на главном экране или на уровень ниже главного экрана;</text:span></text:p>
      <text:p text:style-name="P18"><text:span text:style-name="T13">2.3 об обязательной предустановке на мобильные устройства и/или </text:span><text:soft-page-break/><text:span text:style-name="T13">настройке на мобильных устройствах совместно с магазином приложений </text:span><text:span text:style-name="T15">Google</text:span><text:span text:style-name="T13"> </text:span><text:span text:style-name="T15">Play</text:span><text:span text:style-name="T13"> поисковой системы </text:span><text:span text:style-name="T15">Google</text:span><text:span text:style-name="T13"> в качестве поисковой системы «по умолчанию»;</text:span></text:p>
      <text:p text:style-name="P18">2.4 о соблюдении запрета на предустановку приложений, продуктов, сервисов, разработанных иными хозяйствующими субъектами, в том числе обеспеченного вознаграждением контрагентам–производителям мобильных устройств под управлением ОС «Андроид» или иным материальным стимулированием.</text:p>
      <text:p text:style-name="P18"><text:span text:style-name="T13">3. </text:span><text:span text:style-name="T15">Google</text:span><text:span text:style-name="T13"> </text:span><text:span text:style-name="T15">Inc</text:span><text:span text:style-name="T13">. и </text:span><text:span text:style-name="T15">Google</text:span><text:span text:style-name="T13"> </text:span><text:span text:style-name="T15">Ireland</text:span><text:span text:style-name="T13"> </text:span><text:span text:style-name="T15">Limited</text:span><text:span text:style-name="T13"> надлежало в срок до 18.11.2015 совершить все действия, необходимые для внесения изменений во все действующие соглашения/договоры, содержащие требования, указанные в пункте 1 предписания, заключенные компаниями или от имени компаний Google Inc. и Google Ireland Limited с контрагентами – производителями мобильных устройств, работающих под управлением ОС «Андроид», предназначенных для введения в оборот на территории Российской Федерации.</text:span></text:p>
      <text:p text:style-name="P18"><text:span text:style-name="T13">4. </text:span><text:span text:style-name="T15">Google</text:span><text:span text:style-name="T13"> </text:span><text:span text:style-name="T15">Inc</text:span><text:span text:style-name="T13">. надлежало в срок до 18.11.2015 проинформировать пользователей мобильных устройств под управлением ОС «Андроид», распространенных на территории Российской Федерации, о возможности деактивации предустановленных приложений </text:span><text:span text:style-name="T15">Google</text:span><text:span text:style-name="T13">, изменения поисковой машины в браузере Google Chrome, о возможности установки иного виджета </text:span><text:span text:style-name="T13">поиска и установки иных приложений, аналогичных входящим в пакет </text:span><text:span text:style-name="T15">GMS</text:span><text:span text:style-name="T13">, а также о возможности изменения расположения иконок на экране устройства в </text:span><text:span text:style-name="T13">форме уведомления, которое должно быть выведено на экран мобильного устройства.</text:span></text:p>
      <text:p text:style-name="P18">5. <text:span text:style-name="T7">Google</text:span> <text:span text:style-name="T7">Inc</text:span>. и <text:span text:style-name="T7">Google</text:span> <text:span text:style-name="T7">Ireland</text:span> <text:span text:style-name="T7">Limited</text:span> в течение 10 дней с момента исполнения предписания надлежало письменно сообщить в ФАС России о его исполнении с приложением соответствующих надлежащим образом оформленных доказательств.</text:p>
      <text:p text:style-name="P18">По ходатайству Google Inc. и Google Ireland Limited (исх. от 19.10.2015 № б/н) срок исполнения Предписания был продлен до 18.12.2015 (исх. от 30.10.2015 № АД/60192/15). </text:p>
      <text:p text:style-name="P18">До настоящего времени Предписание не исполнено.</text:p>
      <text:p text:style-name="P18"><text:span text:style-name="T7">В связи с поступлением в ФАС России сведений, из которых следует, что Google Inc. и Google Ireland Limited намерен</text:span><text:span text:style-name="T9">ы</text:span><text:span text:style-name="T7"> в рамках исполнения Предписания провести работу по созданию другого программног</text:span>о продукта, отличного от <text:span text:style-name="T7">Google</text:span> <text:span text:style-name="T7">Play</text:span> – «Нового <text:span text:style-name="T7">Google</text:span> <text:span text:style-name="T7">Play</text:span>», в соответствии со <text:span text:style-name="T16">статьей 51.1</text:span> Закона о защите конкуренции Комиссия по собственной инициативе,</text:p>
      <text:p text:style-name="P16"/>
      <text:p text:style-name="P16"/>
      <text:p text:style-name="P16"/>
      <text:p text:style-name="P17">О П Р Е Д Е Л И Л А:</text:p>
      <text:p text:style-name="P16"><text:soft-page-break/></text:p>
      <text:p text:style-name="P20"><text:span text:style-name="Основной_20_шрифт_20_абзаца"><text:span text:style-name="T17">Разъяснить Предписание по делу № 1-14-21/00-11-15 о нарушении антимонопольного законодательства. </text:span></text:span></text:p>
      <text:p text:style-name="P19">Комиссия отмечает, что в ходе рассмотрения дела о нарушении антимонопольного законодательства № 1-14-21/00-11-15 было установлено и подтверждено Google, что наличия магазина Google Play и компонента Google Play Services достаточно для корректного функционирования его мобильных приложений и сервисов. Приложения, включенные Google в пакет GMS, могут быть технически отделены как друг от друга, так и от Google Play.  При замене одного из приложений из состава GMS на конкурирующее приложение сохраняются существующие связи между приложениями различных типов (например, между поисковым приложением и картами или между календарем и почтовым клиентом), и пользователь, «неудовлетворенный удобством работы какого-либо отдельного сервиса Google, может его деактивировать и/или заменить его аналогичным приложением стороннего разработчика».</text:p>
      <text:p text:style-name="P19">Использование отдельных приложений из состава GMS не требует обязательного наличия на мобильном устройстве других приложений из того же пакета - сами по себе приложения из состава GMS могут быть загружены пользователями из магазина приложений Google Play без потери их функциональности аналогично любым другим приложениям иных разработчиков.</text:p>
      <text:p text:style-name="P19">Приложения, входящие в пакет GMS, могут работать по отдельности друг от друга. Любое приложение в составе GMS может быть заменено на альтернативное (конкурирующее) приложение без потери функциональности как остальных приложений из состава GMS, так и мобильного устройства в целом.</text:p>
      <text:p text:style-name="P19">Таким образом, исполнение пунктов 1-2 Предписания не подразумевает и не требует от Google создания какого-либо нового продукта, включая новый Google Рlay, или внесения изменений и(или) доработки иных приложений Google.</text:p>
      <text:p text:style-name="P19">В связи с этим исполнение требований Предписания в указанной части означает предоставление производителям мобильных устройств возможности предустановки магазина приложений Google Play и его неотъемлемого компонента Google Play Services, необходимого для корректной работы магазина приложений, в отдельности от иных приложений Google и без иных ограничительных условий, указанных в пунктах 1-2 Предписания. </text:p>
      <text:p text:style-name="P19">По выбору самого производителя мобильных устройств в дополнение к магазину приложений Google Play может быть предоставлено для предустановки также другое приложение Google или несколько приложений Google. При этом, условия предоставления для предустановки магазина приложений Google Play совместно с компонентом Google Play Services (без предустановки иных приложений Google) не должны быть менее <text:soft-page-break/>благоприятными, чем условия предоставления для предустановки магазина приложений Google Play совместно с одним или несколькими иными приложениями Google.</text:p>
      <text:p text:style-name="P19"> Прекращение нарушения части 1 статьи 10 Закона о защите конкуренции предполагает, в числе прочего, обязанность Google довести до сведения всех контрагентов - производителей мобильных устройств, предназначенных для введения в оборот на территории РФ, что ограничения, указанные в пунктах 1.1 - 1.4. Предписания, в том числе зафиксированные в MADA, RSA и иных договорах с Google, прекратили свое действие и более не применяются в практике компании.</text:p>
      <text:p text:style-name="P19">В частности, это может быть реализовано путем направления контрагентам уведомлений о прекращении действия соответствующих ограничений и об отказе Google от принудительного исполнения соответствующих обязанностей, предусмотренных действующими договорами.</text:p>
      <text:p text:style-name="P19">Как следует из сведений, представленных Google Inc., почти всем пользователям на территории Российской Федерации, было направлено уведомление во исполнение пункта 4 Предписания указанного в сведениях содержания. Между тем, исполнение указанного пункта должно быть направлено на предоставление пользователям реальной возможности изменить соответствующие настройки и по своему желанию воспользоваться альтернативными приложениями. В связи с чем: </text:p>
      <text:p text:style-name="P19">- уведомление должно быть направлено всем пользователям мобильных устройств, которые подписаны на сервисы Google, чьи устройства находятся в режиме работы и географически находятся на территории Российской Федерации; </text:p>
      <text:p text:style-name="P19">- уведомление должно быть направлено как важная информация об устройстве, которую нельзя пропустить без ознакомления. Например, направление нескрываемого уведомления, в котором имеются интерактивные кнопки, позволяющие проконтролировать, что текст уведомления был полностью прочитан пользователем, только после нажатия на которые конечным пользователем уведомление может быть скрыто;</text:p>
      <text:p text:style-name="P19">- уведомление должно позволять совершать активные действия по изменению настроек со стороны пользователя (т.е. содержать активные ссылки, которые позволят пользователю перейти в соответствующее приложение или раздел настроек и сразу совершить описываемые в уведомлении действия);</text:p>
      <text:p text:style-name="P19">- уведомление должно быть в форме, доступной для восприятия потребителями, быть читаемым, привлекать внимание и по форме не отличаться от важных уведомлений Google, рассылаемых по инициативе Google.</text:p>
      <text:p text:style-name="P27"><text:span text:style-name="T3">Требования </text:span><text:span text:style-name="T6">П</text:span><text:span text:style-name="T3">редписания предполагают прекращение со стороны Google действий, которые были признаны Решением ФАС России как нарушающие антимонопольное законодательство, а также необходимость воздержаться от совершения данных действий в будуще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lfaen" svg:font-family="Sylfae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86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51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5153(3) </text:p></draw:text-box></draw:frame><draw:frame draw:style-name="Mfr2" draw:name="SpdBarcode" text:anchor-type="paragraph" svg:x="0cm" svg:width="3.6cm" svg:height="0.78cm" draw:z-index="5"><draw:image xlink:href="Pictures/10000201000000780000001AA5A86E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6:10:29.27</meta:creation-date>
    <meta:generator>OpenOffice.org/3.4.1$Win32 OpenOffice.org_project/341m1$Build-9593</meta:generator>
    <dc:date>2016-11-30T20:01:31.81</dc:date>
    <meta:editing-duration>PT24M9S</meta:editing-duration>
    <meta:editing-cycles>2</meta:editing-cycles>
    <meta:print-date>2016-11-17T19:10:48.06</meta:print-date>
    <meta:document-statistic meta:table-count="1" meta:image-count="1" meta:object-count="0" meta:page-count="5" meta:paragraph-count="46" meta:word-count="1493" meta:character-count="11817"/>
    <meta:user-defined meta:name="Поле 1"/>
    <meta:user-defined meta:name="Поле 2"/>
    <meta:user-defined meta:name="Поле 3"/>
    <meta:user-defined meta:name="Поле 4"/>
  </office:meta>
</office:document-meta>
</file>